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5F00000D3C7022549F67475E1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8cm" fo:margin-left="-0.023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242cm" style:rel-column-width="4281*"/>
    </style:style>
    <style:style style:name="Tableau1.B" style:family="table-column">
      <style:table-column-properties style:column-width="1.466cm" style:rel-column-width="5053*"/>
    </style:style>
    <style:style style:name="Tableau1.C" style:family="table-column">
      <style:table-column-properties style:column-width="1.993cm" style:rel-column-width="6872*"/>
    </style:style>
    <style:style style:name="Tableau1.D" style:family="table-column">
      <style:table-column-properties style:column-width="4.052cm" style:rel-column-width="13969*"/>
    </style:style>
    <style:style style:name="Tableau1.E" style:family="table-column">
      <style:table-column-properties style:column-width="2.198cm" style:rel-column-width="7577*"/>
    </style:style>
    <style:style style:name="Tableau1.F" style:family="table-column">
      <style:table-column-properties style:column-width="5.433cm" style:rel-column-width="18731*"/>
    </style:style>
    <style:style style:name="Tableau1.G" style:family="table-column">
      <style:table-column-properties style:column-width="2.625cm" style:rel-column-width="905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0.852cm" fo:background-color="transparent">
        <style:background-image/>
      </style:table-row-properties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7" style:family="table-row">
      <style:table-row-properties fo:background-color="transparent" fo:keep-together="always">
        <style:background-image/>
      </style:table-row-properties>
    </style:style>
    <style:style style:name="Tableau1.A7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19" style:family="table-row">
      <style:table-row-properties fo:background-color="transparent" fo:keep-together="always">
        <style:background-image/>
      </style:table-row-properties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33" style:family="table-row">
      <style:table-row-properties style:min-row-height="0.496cm"/>
    </style:style>
    <style:style style:name="Tableau1.A33" style:family="table-cell">
      <style:table-cell-properties fo:padding="0.097cm" fo:border="none"/>
    </style:style>
    <style:style style:name="Tableau1.34" style:family="table-row">
      <style:table-row-properties style:min-row-height="0.46cm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36" style:family="table-row">
      <style:table-row-properties style:min-row-height="0.575cm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43" style:family="table-row">
      <style:table-row-properties fo:background-color="transparent" fo:keep-together="always">
        <style:background-image/>
      </style:table-row-properties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Tableau1.A66" style:family="table-cell">
      <style:table-cell-properties fo:padding="0.097cm" fo:border="none"/>
    </style:style>
    <style:style style:name="Tableau1.A67" style:family="table-cell">
      <style:table-cell-properties fo:padding="0.097cm" fo:border="none"/>
    </style:style>
    <style:style style:name="Tableau1.A68" style:family="table-cell">
      <style:table-cell-properties fo:padding="0.097cm" fo:border="none"/>
    </style:style>
    <style:style style:name="Tableau1.A69" style:family="table-cell">
      <style:table-cell-properties fo:padding="0.097cm" fo:border="none"/>
    </style:style>
    <style:style style:name="Tableau1.A70" style:family="table-cell">
      <style:table-cell-properties fo:padding="0.097cm" fo:border="none"/>
    </style:style>
    <style:style style:name="Tableau1.A71" style:family="table-cell">
      <style:table-cell-properties fo:padding="0.097cm" fo:border="none"/>
    </style:style>
    <style:style style:name="Tableau1.A72" style:family="table-cell">
      <style:table-cell-properties fo:padding="0.097cm" fo:border="none"/>
    </style:style>
    <style:style style:name="Tableau1.A73" style:family="table-cell">
      <style:table-cell-properties fo:padding="0.097cm" fo:border="none"/>
    </style:style>
    <style:style style:name="Tableau1.A74" style:family="table-cell">
      <style:table-cell-properties fo:padding="0.097cm" fo:border="none"/>
    </style:style>
    <style:style style:name="Tableau1.A75" style:family="table-cell">
      <style:table-cell-properties fo:padding="0.097cm" fo:border="none"/>
    </style:style>
    <style:style style:name="Tableau1.A76" style:family="table-cell">
      <style:table-cell-properties fo:padding="0.097cm" fo:border="none"/>
    </style:style>
    <style:style style:name="Tableau1.A77" style:family="table-cell">
      <style:table-cell-properties fo:padding="0.097cm" fo:border="none"/>
    </style:style>
    <style:style style:name="Tableau1.A78" style:family="table-cell">
      <style:table-cell-properties fo:padding="0.097cm" fo:border="none"/>
    </style:style>
    <style:style style:name="P1" style:family="paragraph" style:parent-style-name="Header_20_left">
      <style:text-properties fo:font-size="2pt" style:font-size-asian="1.75pt" style:font-size-complex="2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ea357" officeooo:paragraph-rsid="002a616b" style:font-size-asian="20pt" style:font-size-complex="2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font-weight="normal" officeooo:paragraph-rsid="001192f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font-weight="normal" officeooo:rsid="000fd2e3" officeooo:paragraph-rsid="000fd2e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font-weight="normal" officeooo:rsid="0015b502" officeooo:paragraph-rsid="0015b50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none" fo:font-weight="normal" officeooo:rsid="0012c057" officeooo:paragraph-rsid="0012c05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officeooo:paragraph-rsid="0024a1c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officeooo:rsid="0025e8e6" officeooo:paragraph-rsid="0025e8e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3e13" officeooo:paragraph-rsid="00163e1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b0c8" officeooo:paragraph-rsid="0019b0c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d63f3" officeooo:paragraph-rsid="001d63f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0ff82" officeooo:paragraph-rsid="0020ff8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2940a" officeooo:paragraph-rsid="0022940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01a0" officeooo:paragraph-rsid="002401a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2a616b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officeooo:paragraph-rsid="002a616b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officeooo:paragraph-rsid="002a616b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5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0ea357" officeooo:paragraph-rsid="000ea35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officeooo:rsid="0012c057" officeooo:paragraph-rsid="0012c05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officeooo:paragraph-rsid="002cb9a0"/>
    </style:style>
    <style:style style:name="P32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paragraph-rsid="002cb9a0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559cm"/>
        </style:tab-stops>
      </style:paragraph-properties>
      <style:text-properties officeooo:paragraph-rsid="000fd2e3"/>
    </style:style>
    <style:style style:name="P34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0fd2e3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114cef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1192f8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15b502" style:font-size-asian="10pt" style:font-weight-asian="normal" style:font-size-complex="10pt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12c057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0fd2e3" officeooo:paragraph-rsid="000fd2e3" style:font-size-asian="10pt" style:font-weight-asian="normal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12c057" officeooo:paragraph-rsid="0012c057" style:font-size-asian="10pt" style:font-weight-asian="normal" style:font-size-complex="10pt" style:font-weight-complex="normal"/>
    </style:style>
    <style:style style:name="P42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15b502" officeooo:paragraph-rsid="0015b502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163e13" officeooo:paragraph-rsid="00163e13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19b0c8" officeooo:paragraph-rsid="0019b0c8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1f4189" officeooo:paragraph-rsid="001f4189" style:font-size-asian="10pt" style:font-weight-asian="normal" style:font-size-complex="10pt" style:font-weight-complex="normal"/>
    </style:style>
    <style:style style:name="P46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20ff82" officeooo:paragraph-rsid="0020ff82" style:font-size-asian="10pt" style:font-weight-asian="normal" style:font-size-complex="10pt" style:font-weight-complex="normal"/>
    </style:style>
    <style:style style:name="P47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22940a" officeooo:paragraph-rsid="0022940a" style:font-size-asian="10pt" style:font-weight-asian="normal" style:font-size-complex="10pt" style:font-weight-complex="normal"/>
    </style:style>
    <style:style style:name="P48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0.603cm"/>
        </style:tab-stops>
      </style:paragraph-properties>
      <style:text-properties style:font-name="Arial" fo:font-size="10pt" fo:letter-spacing="-0.018cm" style:text-underline-style="solid" style:text-underline-width="auto" style:text-underline-color="font-color" fo:font-weight="normal" officeooo:rsid="00163e13" officeooo:paragraph-rsid="00163e13" style:font-size-asian="10pt" style:font-weight-asian="normal" style:font-size-complex="10pt" style:font-weight-complex="normal"/>
    </style:style>
    <style:style style:name="P49" style:family="paragraph" style:parent-style-name="Standard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19b0c8" officeooo:paragraph-rsid="0019b0c8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2">
      <style:paragraph-properties fo:margin-left="0.005cm" fo:margin-right="0.005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officeooo:rsid="001869e7" officeooo:paragraph-rsid="001869e7" style:font-size-asian="10pt" style:font-weight-asian="bold" style:font-size-complex="10pt" style:font-weight-complex="bold"/>
    </style:style>
    <style:style style:name="P51" style:family="paragraph" style:parent-style-name="Standard" style:list-style-name="L2">
      <style:paragraph-properties fo:margin-left="0.005cm" fo:margin-right="0.005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normal" officeooo:rsid="0024a1cf" officeooo:paragraph-rsid="0024a1cf" style:font-size-asian="10pt" style:font-weight-asian="normal" style:font-size-complex="10pt" style:font-weight-complex="normal"/>
    </style:style>
    <style:style style:name="P52" style:family="paragraph" style:parent-style-name="Standard" style:list-style-name="L2">
      <style:paragraph-properties fo:margin-top="0cm" fo:margin-bottom="0cm" loext:contextual-spacing="false" fo:text-align="start" style:justify-single-word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19b0c8" style:font-size-asian="10pt" style:font-weight-asian="normal" style:font-size-complex="10pt" style:font-weight-complex="normal"/>
    </style:style>
    <style:style style:name="P53" style:family="paragraph" style:parent-style-name="Standard" style:list-style-name="L2">
      <style:paragraph-properties fo:margin-top="0cm" fo:margin-bottom="0cm" loext:contextual-spacing="false" fo:text-align="start" style:justify-single-word="false" style:writing-mode="page">
        <style:tab-stops>
          <style:tab-stop style:position="0.603cm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paragraph-rsid="0020ff82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margin-top="0cm" fo:margin-bottom="0cm" loext:contextual-spacing="false" fo:text-align="start" style:justify-single-word="fals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24a1cf" officeooo:paragraph-rsid="0024a1cf" style:font-size-asian="10pt" style:font-weight-asian="normal" style:font-size-complex="10pt" style:font-weight-complex="normal"/>
    </style:style>
    <style:style style:name="P55" style:family="paragraph" style:parent-style-name="Standard" style:list-style-name="L2">
      <style:paragraph-properties fo:margin-top="0cm" fo:margin-bottom="0cm" loext:contextual-spacing="false" fo:text-align="start" style:justify-single-word="fals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25e8e6" officeooo:paragraph-rsid="0025e8e6" style:font-size-asian="10pt" style:font-weight-asian="normal" style:font-size-complex="10pt" style:font-weight-complex="normal"/>
    </style:style>
    <style:style style:name="P56" style:family="paragraph" style:parent-style-name="Standard" style:list-style-name="L2">
      <style:paragraph-properties fo:margin-top="0cm" fo:margin-bottom="0cm" loext:contextual-spacing="false" fo:text-align="start" style:justify-single-word="false" style:writing-mode="pag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officeooo:rsid="0020ff82" officeooo:paragraph-rsid="0035a118" style:font-size-asian="10pt" style:font-weight-asian="normal" style:font-size-complex="10pt" style:font-weight-complex="normal"/>
    </style:style>
    <style:style style:name="P57" style:family="paragraph" style:parent-style-name="Standard" style:list-style-name="L2">
      <style:paragraph-properties fo:margin-left="0.025cm" fo:margin-right="0.005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officeooo:rsid="001f4189" officeooo:paragraph-rsid="001f4189" style:font-size-asian="10pt" style:font-weight-asian="bold" style:font-size-complex="10pt" style:font-weight-complex="bold"/>
    </style:style>
    <style:style style:name="P58" style:family="paragraph" style:parent-style-name="Standard" style:list-style-name="L2">
      <style:paragraph-properties fo:margin-left="0.025cm" fo:margin-right="0.005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officeooo:rsid="0024a1cf" officeooo:paragraph-rsid="0024a1cf" style:font-size-asian="10pt" style:font-weight-asian="bold" style:font-size-complex="10pt" style:font-weight-complex="bold"/>
    </style:style>
    <style:style style:name="P59" style:family="paragraph" style:parent-style-name="Standard" style:list-style-name="L2">
      <style:paragraph-properties fo:margin-left="-0.016cm" fo:margin-right="0.005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 style:writing-mode="page">
        <style:tab-stops>
          <style:tab-stop style:position="18.849cm" style:type="right"/>
        </style:tab-stops>
      </style:paragraph-properties>
      <style:text-properties style:font-name="Arial" fo:font-size="10pt" fo:letter-spacing="normal" style:text-underline-style="none" fo:font-weight="bold" officeooo:rsid="0024a1cf" officeooo:paragraph-rsid="0024a1cf" style:font-size-asian="10pt" style:font-weight-asian="bold" style:font-size-complex="10pt" style:font-weight-complex="bold"/>
    </style:style>
    <style:style style:name="P60" style:family="paragraph" style:parent-style-name="question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0ea357"/>
    </style:style>
    <style:style style:name="T1" style:family="text">
      <style:text-properties officeooo:rsid="00177c8e"/>
    </style:style>
    <style:style style:name="T2" style:family="text">
      <style:text-properties officeooo:rsid="000ea357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07c212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2cb9a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3201b7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officeooo:rsid="003201b7" style:font-style-asian="italic" style:font-style-complex="italic"/>
    </style:style>
    <style:style style:name="T9" style:family="text">
      <style:text-properties fo:font-weight="bold" officeooo:rsid="000ea357" style:font-weight-asian="bold" style:font-weight-complex="bold"/>
    </style:style>
    <style:style style:name="T10" style:family="text">
      <style:text-properties fo:font-weight="bold" officeooo:rsid="000fd2e3" style:font-weight-asian="bold" style:font-weight-complex="bold"/>
    </style:style>
    <style:style style:name="T11" style:family="text">
      <style:text-properties fo:font-weight="bold" officeooo:rsid="001192f8" style:font-weight-asian="bold" style:font-weight-complex="bold"/>
    </style:style>
    <style:style style:name="T12" style:family="text">
      <style:text-properties fo:font-weight="bold" officeooo:rsid="0015b502" style:font-weight-asian="bold" style:font-weight-complex="bold"/>
    </style:style>
    <style:style style:name="T13" style:family="text">
      <style:text-properties fo:font-weight="bold" officeooo:rsid="0012c057" style:font-weight-asian="bold" style:font-weight-complex="bold"/>
    </style:style>
    <style:style style:name="T14" style:family="text">
      <style:text-properties fo:font-weight="bold" officeooo:rsid="0019b0c8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fo:letter-spacing="normal" style:text-underline-style="solid" style:text-underline-width="auto" style:text-underline-color="font-color" fo:font-weight="normal" officeooo:rsid="000fd2e3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letter-spacing="normal" style:text-underline-style="solid" style:text-underline-width="auto" style:text-underline-color="font-color" fo:font-weight="bold" officeooo:rsid="000fd2e3" style:font-size-asian="10pt" style:font-weight-asian="bold" style:font-size-complex="10pt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0ea357" style:font-size-asian="11pt" style:font-size-complex="11pt"/>
    </style:style>
    <style:style style:name="T20" style:family="text">
      <style:text-properties style:font-name="Arial" fo:font-size="11pt" officeooo:rsid="003201b7" style:font-size-asian="11pt" style:font-size-complex="11pt"/>
    </style:style>
    <style:style style:name="T2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Arial" fo:font-size="11pt" fo:font-style="normal" style:text-underline-style="none" fo:font-weight="normal" officeooo:rsid="000ea357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Arial" fo:font-size="11pt" fo:font-style="normal" style:text-underline-style="none" fo:font-weight="normal" officeooo:rsid="003201b7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Arial" officeooo:rsid="003201b7"/>
    </style:style>
    <style:style style:name="T25" style:family="text">
      <style:text-properties officeooo:rsid="000fd2e3"/>
    </style:style>
    <style:style style:name="T26" style:family="text">
      <style:text-properties officeooo:rsid="00114cef"/>
    </style:style>
    <style:style style:name="T27" style:family="text">
      <style:text-properties officeooo:rsid="001192f8"/>
    </style:style>
    <style:style style:name="T28" style:family="text">
      <style:text-properties fo:font-size="6pt" officeooo:rsid="001192f8" style:font-size-asian="6pt" style:font-size-complex="6pt"/>
    </style:style>
    <style:style style:name="T29" style:family="text">
      <style:text-properties officeooo:rsid="0012c057"/>
    </style:style>
    <style:style style:name="T30" style:family="text">
      <style:text-properties officeooo:rsid="0015b502"/>
    </style:style>
    <style:style style:name="T31" style:family="text">
      <style:text-properties officeooo:rsid="0019b0c8"/>
    </style:style>
    <style:style style:name="T32" style:family="text">
      <style:text-properties officeooo:rsid="0022940a"/>
    </style:style>
    <style:style style:name="T33" style:family="text">
      <style:text-properties officeooo:rsid="002a616b"/>
    </style:style>
    <style:style style:name="T34" style:family="text">
      <style:text-properties officeooo:rsid="002cb9a0"/>
    </style:style>
    <style:style style:name="T35" style:family="text">
      <style:text-properties officeooo:rsid="003201b7"/>
    </style:style>
    <style:style style:name="T36" style:family="text">
      <style:text-properties officeooo:rsid="00348c66"/>
    </style:style>
    <style:style style:name="T37" style:family="text">
      <style:text-properties officeooo:rsid="0035a118"/>
    </style:style>
    <style:style style:name="T38" style:family="text">
      <style:text-properties officeooo:rsid="003670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5">Le réseau informatique d’u<text:span text:style-name="T38">n</text:span> collèg<text:span text:style-name="T1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4"><draw:frame draw:style-name="fr1" draw:name="images2" text:anchor-type="paragraph" svg:width="1.573cm" svg:height="1.905cm" draw:z-index="0"><draw:image xlink:href="Pictures/2000000900000E5F00000D3C7022549F67475E14.svm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 table:protected="true">
            <text:p text:style-name="P22">Clas<text:span text:style-name="T33">s</text:span>e : </text:p>
          </table:table-cell>
          <table:table-cell table:style-name="Tableau1.A1" office:value-type="string">
            <text:p text:style-name="P23"><text:tab/></text:p>
          </table:table-cell>
          <table:table-cell table:style-name="Tableau1.A1" office:value-type="string" table:protected="true">
            <text:p text:style-name="P22">Prénom NOM de l'élève 1 :</text:p>
          </table:table-cell>
          <table:table-cell table:style-name="Tableau1.A1" office:value-type="string">
            <text:p text:style-name="P24"><text:tab/></text:p>
          </table:table-cell>
          <table:table-cell table:style-name="Tableau1.A1" office:value-type="string" table:protected="true">
            <text:p text:style-name="P22">Prénom NOM d<text:span text:style-name="T33">e</text:span> l'élève 2 :</text:p>
          </table:table-cell>
          <table:table-cell table:style-name="Tableau1.A1" office:value-type="string">
            <text:p text:style-name="P24"><text:tab/></text:p>
          </table:table-cell>
          <table:covered-table-cell/>
        </table:table-row>
        <table:table-row table:style-name="Tableau1.1">
          <table:table-cell table:style-name="Tableau1.A1" table:number-columns-spanned="7" office:value-type="string">
            <text:p text:style-name="P4"/>
            <text:p text:style-name="P27"><text:span text:style-name="T7">Consign</text:span><text:span text:style-name="T8">e</text:span><text:span text:style-name="T7">s</text:span><text:span text:style-name="T3"> </text:span><text:span text:style-name="T4">à </text:span><text:span text:style-name="T6">e</text:span><text:span text:style-name="T4">ffac</text:span><text:span text:style-name="T6">e</text:span><text:span text:style-name="T4">r un fois lu</text:span><text:span text:style-name="T6">e</text:span><text:span text:style-name="T4">s </text:span><text:span text:style-name="T5">(afin qu</text:span><text:span text:style-name="T6">e</text:span><text:span text:style-name="T5"> l</text:span><text:span text:style-name="T6">e</text:span><text:span text:style-name="T5"> docum</text:span><text:span text:style-name="T6">e</text:span><text:span text:style-name="T5">nt complété ti</text:span><text:span text:style-name="T6">e</text:span><text:span text:style-name="T5">nn</text:span><text:span text:style-name="T6">e</text:span><text:span text:style-name="T5"> sur un</text:span><text:span text:style-name="T6">e</text:span><text:span text:style-name="T5"> s</text:span><text:span text:style-name="T6">e</text:span><text:span text:style-name="T5">ul f</text:span><text:span text:style-name="T6">e</text:span><text:span text:style-name="T5">uill</text:span><text:span text:style-name="T6">e</text:span><text:span text:style-name="T5">)</text:span><text:span text:style-name="T4">:</text:span></text:p>
            <text:list xml:id="list7510367831267585414" text:style-name="L1">
              <text:list-header>
                <text:p text:style-name="P32">- <text:span text:style-name="T35">E</text:span>nr<text:span text:style-name="T35">e</text:span>gistr<text:span text:style-name="T35">ez</text:span> c<text:span text:style-name="T35">e</text:span> docum<text:span text:style-name="T35">e</text:span>nt dans l<text:span text:style-name="T35">e</text:span> dossi<text:span text:style-name="T35">e</text:span>r d<text:span text:style-name="T35">e</text:span> la class<text:span text:style-name="T35">e</text:span> <text:span text:style-name="T35">e</text:span>t nomm<text:span text:style-name="T35">e</text:span>z-l<text:span text:style-name="T35">e</text:span> s<text:span text:style-name="T35">e</text:span>lon la conv<text:span text:style-name="T35">e</text:span>ntion habitu<text:span text:style-name="T35">e</text:span>ll<text:span text:style-name="T35">e</text:span> (45_DURAND_DUPONT_<text:span text:style-name="T2">Reseau_college</text:span>). <text:span text:style-name="T35">E</text:span>nr<text:span text:style-name="T35">e</text:span>gistr<text:span text:style-name="T35">e</text:span>z <text:span text:style-name="T35">e</text:span>nsuit<text:span text:style-name="T35">e</text:span> tout<text:span text:style-name="T35">e</text:span>s <text:s/>l<text:span text:style-name="T35">e</text:span>s 10 minut<text:span text:style-name="T35">e</text:span>s.</text:p>
              </text:list-header>
            </text:list>
            <text:p text:style-name="P31"><text:span text:style-name="T18">- Lanc</text:span><text:span text:style-name="T20">e</text:span><text:span text:style-name="T18">z l'animation « </text:span><text:span text:style-name="T19">L</text:span><text:span text:style-name="T20">e</text:span><text:span text:style-name="T19"> rés</text:span><text:span text:style-name="T20">e</text:span><text:span text:style-name="T19">au informatiqu</text:span><text:span text:style-name="T20">e</text:span><text:span text:style-name="T19"> du collèg</text:span><text:span text:style-name="T20">e</text:span><text:span text:style-name="T18">  » sur l</text:span><text:span text:style-name="T20">e</text:span><text:span text:style-name="T18"> sit</text:span><text:span text:style-name="T20">e</text:span><text:span text:style-name="T18"> </text:span><text:a xlink:type="simple" xlink:href="http://www.TechMania.fr/" text:style-name="Internet_20_link" text:visited-style-name="Visited_20_Internet_20_Link"><text:span text:style-name="T18">http://www.</text:span></text:a><text:a xlink:type="simple" xlink:href="http://www.TechMania.fr/" text:style-name="Internet_20_link" text:visited-style-name="Visited_20_Internet_20_Link"><text:span text:style-name="T18">T</text:span></text:a><text:a xlink:type="simple" xlink:href="http://www.TechMania.fr/" text:style-name="Internet_20_link" text:visited-style-name="Visited_20_Internet_20_Link"><text:span text:style-name="T20">e</text:span></text:a><text:a xlink:type="simple" xlink:href="http://www.TechMania.fr/" text:style-name="Internet_20_link" text:visited-style-name="Visited_20_Internet_20_Link"><text:span text:style-name="T18">chMania.fr</text:span></text:a><text:a xlink:type="simple" xlink:href="http://www.TechMania.fr/" text:style-name="Internet_20_link" text:visited-style-name="Visited_20_Internet_20_Link"><text:span text:style-name="T18">/</text:span></text:a><text:span text:style-name="T21"> (lign</text:span><text:span text:style-name="T23">e</text:span><text:span text:style-name="T21"> 1</text:span><text:span text:style-name="T22">85</text:span><text:span text:style-name="T21">) </text:span><text:span text:style-name="T22">ou sur l</text:span><text:span text:style-name="T23">e</text:span><text:span text:style-name="T22"> sit</text:span><text:span text:style-name="T23">e</text:span><text:span text:style-name="T22"> </text:span><text:a xlink:type="simple" xlink:href="http://techno-flash.com/" text:style-name="Internet_20_link" text:visited-style-name="Visited_20_Internet_20_Link"><text:span text:style-name="T15">T</text:span></text:a><text:a xlink:type="simple" xlink:href="http://techno-flash.com/" text:style-name="Internet_20_link" text:visited-style-name="Visited_20_Internet_20_Link"><text:span text:style-name="T24">e</text:span></text:a><text:a xlink:type="simple" xlink:href="http://techno-flash.com/" text:style-name="Internet_20_link" text:visited-style-name="Visited_20_Internet_20_Link"><text:span text:style-name="T15">chno-Flash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28">Topologie <text:span text:style-name="T33">d'un réseau informat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list xml:id="list8835582907322835931" text:style-name="L2">
              <text:list-item>
                <text:p text:style-name="P60"><text:span text:style-name="T2">Quel est l'inconvénient du </text:span><text:span text:style-name="T9">réseau en anneau</text:span><text:span text:style-name="T2"> ? (expliquer sans utiliser A et B, mais « ordinateurs intermédiaires 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7" office:value-type="string" table:protected="true">
            <text:list xml:id="list133307305285997" text:continue-numbering="true" text:style-name="L2">
              <text:list-item>
                <text:p text:style-name="P33"><text:span text:style-name="T16">Comment peut-on définir le </text:span><text:span text:style-name="T17">réseau maillé</text:span><text:span text:style-name="T16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33306381932091" text:continue-numbering="true" text:style-name="L2">
              <text:list-item>
                <text:p text:style-name="P34"><text:span text:style-name="T25">Quel est l'inconvénient d'un </text:span><text:span text:style-name="T10">réseau maillé</text:span><text:span text:style-name="T25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133306993495199" text:continue-numbering="true" text:style-name="L2">
              <text:list-item>
                <text:p text:style-name="P40">Combien faut-il de câble<text:span text:style-name="T36">s</text:span> pour un réseau maillé de 4 ordinateurs ? De 5 ordinateurs ? De 6 ordinate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list xml:id="list133307542590346" text:continue-numbering="true" text:style-name="L2">
              <text:list-item>
                <text:p text:style-name="P35"><text:span text:style-name="T26">Allez, un peu de maths : si on a « n » ordinateurs sur un réseau maillé, le nombre de câbles est égal à n</text:span><text:span text:style-name="T28">x</text:span><text:span text:style-name="T26">(n-1)/2, calculez le nombre de câbles nécessaires pour un réseau maillé de 100 ordinateurs, détaillez les calcul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list xml:id="list133307753134674" text:continue-numbering="true" text:style-name="L2">
              <text:list-item>
                <text:p text:style-name="P36"><text:span text:style-name="T27">Quels sont les deux avantages de la </text:span><text:span text:style-name="T11">topologie en étoile</text:span><text:span text:style-name="T27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33307943620027" text:continue-numbering="true" text:style-name="L2">
              <text:list-item>
                <text:p text:style-name="P41">Quelle est la topologie de réseau la plus courante aujourd'hu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7" table:number-columns-spanned="7" office:value-type="string" table:protected="true">
            <text:p text:style-name="P29"><text:span text:style-name="T33">Le c</text:span>ommutateur <text:span text:style-name="T33">(ou swit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 table:protected="true">
            <text:list xml:id="list133306946267241" text:continue-numbering="true" text:style-name="L2">
              <text:list-item>
                <text:p text:style-name="P37"><text:span text:style-name="T30">Recherche sur le site </text:span><text:a xlink:type="simple" xlink:href="http://www.dicofr.com/" text:style-name="Internet_20_link" text:visited-style-name="Visited_20_Internet_20_Link"><text:span text:style-name="T30">http://www.dicofr.com/</text:span></text:a><text:span text:style-name="T30"> et copie ici la définition du mot « </text:span><text:span text:style-name="T12">donnée</text:span><text:span text:style-name="T30"> » en informatiqu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 table:protected="true">
            <text:list xml:id="list133307233824485" text:continue-numbering="true" text:style-name="L2">
              <text:list-item>
                <text:p text:style-name="P38"><text:span text:style-name="T29"><text:s/>En t'aidant du </text:span><text:a xlink:type="simple" xlink:href="http://www.larousse.fr/dictionnaires/francais" text:style-name="Internet_20_link" text:visited-style-name="Visited_20_Internet_20_Link"><text:span text:style-name="T29">dictionnaire Larousse en ligne</text:span></text:a><text:span text:style-name="T29">, explique ce que signifie « </text:span><text:span text:style-name="T13">transferts</text:span><text:span text:style-name="T29"> de données »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 table:protected="true">
            <text:list xml:id="list133307599891624" text:continue-numbering="true" text:style-name="L2">
              <text:list-item>
                <text:p text:style-name="P42">Si les ordinateurs A, C et D envoie<text:span text:style-name="T37">nt</text:span> respectivement des données aux ordinateurs B, D et A, quel est le problèm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7" office:value-type="string" table:protected="true">
            <text:list xml:id="list133306485604399" text:continue-numbering="true" text:style-name="L2">
              <text:list-item>
                <text:p text:style-name="P42">Donnez un exemple illustrant le problème en observant l'ani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7" office:value-type="string" table:protected="true">
            <text:list xml:id="list133306161497757" text:continue-numbering="true" text:style-name="L2">
              <text:list-item>
                <text:p text:style-name="P42">Chercher la traduction du verbe anglais « to switch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7" office:value-type="string" table:protected="true">
            <text:list xml:id="list133307071739586" text:continue-numbering="true" text:style-name="L2">
              <text:list-item>
                <text:p text:style-name="P48">Quel est l'avantage d'un commutat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133306499739630" text:continue-numbering="true" text:style-name="L2">
              <text:list-item>
                <text:p text:style-name="P48">Comment fait-il ça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6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34" table:number-columns-spanned="7" office:value-type="string" table:protected="true">
            <text:list xml:id="list133307690119854" text:continue-numbering="true" text:style-name="L2">
              <text:list-item>
                <text:p text:style-name="P43">De quoi se compose un switch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6">
          <table:table-cell table:style-name="Tableau1.A36" table:number-columns-spanned="7" office:value-type="string" table:protected="true">
            <text:list xml:id="list133307709676985" text:continue-numbering="true" text:style-name="L2">
              <text:list-item>
                <text:p text:style-name="P43">Si l'ordinateur A envoie des données à B, en quoi le commutateur rend-t-il le réseau plus performa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 table:protected="true">
            <text:list xml:id="list133306496398458" text:continue-numbering="true" text:style-name="L2">
              <text:list-header>
                <text:p text:style-name="P50">WIFI <text:span text:style-name="T31">(Wireless FIdelity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list xml:id="list133307356653080" text:continue-numbering="true" text:style-name="L2">
              <text:list-item>
                <text:p text:style-name="P44">Quel est la fonction d'usage (=le rôle) de la borne WIF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xml:id="list133306782574741" text:continue-numbering="true" text:style-name="L2">
              <text:list-item>
                <text:p text:style-name="P52"><text:span text:style-name="T30"><text:s/>Quelle est la définition du mot « </text:span><text:span text:style-name="T14">protocole</text:span><text:span text:style-name="T30"> » (une seule ligne </text:span><text:a xlink:type="simple" xlink:href="http://www.dicofr.com/" text:style-name="Internet_20_link" text:visited-style-name="Visited_20_Internet_20_Link"><text:span text:style-name="T30">http://www.dicofr.com</text:span></text:a><text:span text:style-name="T3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3">
          <table:table-cell table:style-name="Tableau1.A7" table:number-columns-spanned="7" office:value-type="string" table:protected="true">
            <text:list xml:id="list133307409592743" text:continue-numbering="true" text:style-name="L2">
              <text:list-item>
                <text:p text:style-name="P49">Quel est le débit théorique d'un réseau WIFI suivant la norme 802,11ac ? Le convertir en Gbit/s (rappel : 1Gbit=1000 Mbi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xml:id="list133307582363529" text:continue-numbering="true" text:style-name="L2">
              <text:list-header>
                <text:p text:style-name="P57">Serveur de fichier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7" office:value-type="string" table:protected="true">
            <text:list xml:id="list133306611012777" text:continue-numbering="true" text:style-name="L2">
              <text:list-item>
                <text:p text:style-name="P45">En quoi un serveur <text:span text:style-name="T37">est-il différent</text:span> d'un autre ordinat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 table:protected="true">
            <text:list xml:id="list133306779674010" text:continue-numbering="true" text:style-name="L2">
              <text:list-item>
                <text:p text:style-name="P46">A quoi est-il relié sur le schéma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 table:protected="true">
            <text:list xml:id="list133305977796587" text:continue-numbering="true" text:style-name="L2">
              <text:list-item>
                <text:p text:style-name="P53"><text:span text:style-name="T31">Que gère un « serveur » (une seule phrase issue de la définition du mot « serveur » sur </text:span><text:a xlink:type="simple" xlink:href="http://www.dicofr.com/" text:style-name="Internet_20_link" text:visited-style-name="Visited_20_Internet_20_Link"><text:span text:style-name="T31">http://www.dicofr.com</text:span></text:a><text:span text:style-name="T3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 table:protected="true">
            <text:list xml:id="list133305918141327" text:continue-numbering="true" text:style-name="L2">
              <text:list-item>
                <text:p text:style-name="P56">Quels sont les trois types de serveurs qui existent ? (<text:span text:style-name="T37">toujours sur </text:span><text:a xlink:type="simple" xlink:href="http://www.dicofr.com/" text:style-name="Internet_20_link" text:visited-style-name="Visited_20_Internet_20_Link"><text:span text:style-name="T37">http://www.dicofr.com</text:span></text:a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 table:protected="true">
            <text:list xml:id="list133306942353974" text:continue-numbering="true" text:style-name="L2">
              <text:list-item>
                <text:p text:style-name="P46">Quel est le rôle du serveur quand Pierre se connecte avec son identifiant et son mot de pass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7" office:value-type="string" table:protected="true">
            <text:list xml:id="list133306870816102" text:continue-numbering="true" text:style-name="L2">
              <text:list-item>
                <text:p text:style-name="P47">Quand vous enregistrez votre fichier, sur quel ordinateur est-il enregistré, le client ou le serv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7" office:value-type="string" table:protected="true">
            <text:list xml:id="list133307577046624" text:continue-numbering="true" text:style-name="L2">
              <text:list-header>
                <text:p text:style-name="P58">Partager un accès Internet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xml:id="list133306211188688" text:continue-numbering="true" text:style-name="L2">
              <text:list-item>
                <text:p text:style-name="P47">Quels composants faut-il ajouter à un réseau pour pouvoir accéder à Internet ? A quoi sont-ils connecté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list xml:id="list133306404743608" text:continue-numbering="true" text:style-name="L2">
              <text:list-item>
                <text:p text:style-name="P47">Quel est le rôle du routeu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7" office:value-type="string" table:protected="true">
            <text:list xml:id="list133307674334525" text:continue-numbering="true" text:style-name="L2">
              <text:list-item>
                <text:p text:style-name="P39">Q<text:span text:style-name="T32">uel est le rôle du modem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5" table:number-columns-spanned="7" office:value-type="string" table:protected="true">
            <text:list xml:id="list133307782954892" text:continue-numbering="true" text:style-name="L2">
              <text:list-item>
                <text:p text:style-name="P54">Quels sont les trois rôles de la passer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7" table:number-columns-spanned="7" office:value-type="string" table:protected="true">
            <text:list xml:id="list133306265700339" text:continue-numbering="true" text:style-name="L2">
              <text:list-header>
                <text:p text:style-name="P59">Partager <text:span text:style-name="T33">u</text:span>ne imprima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8" table:number-columns-spanned="7" office:value-type="string" table:protected="true">
            <text:list xml:id="list133306451843182" text:continue-numbering="true" text:style-name="L2">
              <text:list-item>
                <text:p text:style-name="P54">A quel composant doit-on connecter l'imprimante pour la mettre en rés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0" table:number-columns-spanned="7" office:value-type="string" table:protected="true">
            <text:list xml:id="list133307091211906" text:continue-numbering="true" text:style-name="L2">
              <text:list-header>
                <text:p text:style-name="P59">Conclusion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1" table:number-columns-spanned="7" office:value-type="string" table:protected="true">
            <text:list xml:id="list133305970785314" text:continue-numbering="true" text:style-name="L2">
              <text:list-item>
                <text:p text:style-name="P54">Qui signe la charte du réseau informatique que s'engagent-ils à respecter en la signa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7" office:value-type="string">
            <text:list xml:id="list133307067757699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1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3" table:number-columns-spanned="7" office:value-type="string" table:protected="true">
            <text:list xml:id="list133306660412541" text:continue-numbering="true" text:style-name="L2">
              <text:list-item>
                <text:p text:style-name="P55">Quels sont les trois composants que contient obligatoirement une « box ADSL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5" table:number-columns-spanned="7" office:value-type="string" table:protected="true">
            <text:list xml:id="list133306412414570" text:continue-numbering="true" text:style-name="L2">
              <text:list-item>
                <text:p text:style-name="P55">Quels sont les quatre types d'objets qui peuvent se connecter au réseau grâce à la borne WIFI de la box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7" office:value-type="string" table:protected="true">
            <text:list xml:id="list133306934160957" text:continue-numbering="true" text:style-name="L2">
              <text:list-item>
                <text:p text:style-name="P55">A votre avis, <text:span text:style-name="T34">quel avantage apporte le</text:span> disque dur d'une box <text:span text:style-name="T37">par rapport au disque dur local d’un poste client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0.515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0.367cm"/>
    </style:style>
    <style:style style:name="Tableau4.A1" style:family="table-cell">
      <style:table-cell-properties fo:padding="0.097cm" fo:border="none"/>
    </style:style>
    <style:style style:name="MP1" style:family="paragraph" style:parent-style-name="Header_20_left">
      <style:text-properties fo:font-size="2pt" style:font-size-asian="1.75pt" style:font-size-complex="2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0.753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2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MP1"/>
      </style:header-left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MP2"><text:date style:data-style-name="N37" text:date-value="2019-10-28T13:33:05.743000265">28/10/19</text:date> <text:author-initials text:fixed="false">CF</text:author-initials><text:tab/>Pag <text:page-number style:num-format="1" text:select-page="current">2</text:page-number> / <text:page-count>2</text:page-count><text:tab/><text:file-name text:display="name-and-extension">185_Le_Reseau_Informatique_College_fe.odt</text:file-name></text:p>
              </table:table-cell>
            </table:table-row>
          </table:table-header-rows>
        </table:table>
        <text:p text:style-name="MP3"/>
      </style:footer>
      <style:footer-first>
        <table:table table:name="Tableau4" table:style-name="Tableau4">
          <table:table-column table:style-name="Tableau4.A"/>
          <table:table-header-rows>
            <table:table-row table:style-name="Tableau4.1">
              <table:table-cell table:style-name="Tableau4.A1" office:value-type="string">
                <text:p text:style-name="MP2"><text:date style:data-style-name="N37" text:date-value="2019-10-28T13:33:05.744999977">28/10/19</text:date> <text:author-initials text:fixed="false">CF</text:author-initials><text:tab/>Pag <text:page-number style:num-format="1" text:select-page="current">1</text:page-number> / <text:page-count>2</text:page-count><text:tab/><text:file-name text:display="name-and-extension">185_Le_Reseau_Informatique_College_fe.odt</text:file-name></text:p>
              </table:table-cell>
            </table:table-row>
          </table:table-header-rows>
        </table:table>
        <text:p text:style-name="MP3"/>
      </style:footer-first>
    </style:master-page>
    <style:master-page style:name="HTML" style:page-layout-name="Mpm2">
      <style:header>
        <text:p text:style-name="Header"/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10-28T13:32:44.511000000</dc:date>
    <meta:print-date>2007-05-23T21:48:02</meta:print-date>
    <dc:language>fr-FR</dc:language>
    <meta:editing-cycles>67</meta:editing-cycles>
    <meta:editing-duration>PT16H4M15S</meta:editing-duration>
    <dc:creator>Charles FREOU</dc:creator>
    <meta:document-statistic meta:table-count="3" meta:image-count="1" meta:object-count="0" meta:page-count="2" meta:paragraph-count="53" meta:word-count="630" meta:character-count="3577" meta:non-whitespace-character-count="302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