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1D9000001AAB04F335CFEAA3C3BF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6cm" fo:margin-left="0.039cm" fo:margin-right="0.0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8.946cm" style:rel-column-width="65535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A2" style:family="table-cell">
      <style:table-cell-properties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6" style:family="table-row">
      <style:table-row-properties fo:background-color="transparent" fo:keep-together="always">
        <style:background-image/>
      </style:table-row-properties>
    </style:style>
    <style:style style:name="Tableau1.A6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45" style:family="table-row">
      <style:table-row-properties fo:background-color="transparent" fo:keep-together="always">
        <style:background-image/>
      </style:table-row-properties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Tableau1.A65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paragraph-rsid="00093efa" style:font-size-asian="20pt" style:font-size-complex="20pt"/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paragraph-rsid="00093efa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093efa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093efa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59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P17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093efa"/>
    </style:style>
    <style:style style:name="P18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fo:font-size="2pt" officeooo:paragraph-rsid="00093efa" style:font-size-asian="1.75pt" style:font-size-complex="2pt"/>
    </style:style>
    <style:style style:name="P2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23" style:family="paragraph" style:parent-style-name="question" style:list-style-name="L3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59cm"/>
        </style:tab-stops>
      </style:paragraph-properties>
    </style:style>
    <style:style style:name="P24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0.559cm"/>
        </style:tab-stops>
      </style:paragraph-properties>
    </style:style>
    <style:style style:name="P25" style:family="paragraph" style:parent-style-name="Standard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07c212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normal"/>
    </style:style>
    <style:style style:name="T6" style:family="text">
      <style:text-properties style:font-name="Arial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letter-spacing="-0.018cm" style:text-underline-style="solid" style:text-underline-width="auto" style:text-underline-color="font-color" fo:font-weight="normal" officeooo:rsid="0006688a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letter-spacing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letter-spacing="normal" style:text-underline-style="solid" style:text-underline-width="auto" style:text-underline-color="font-color" fo:font-weight="normal" officeooo:rsid="000f1522" style:font-size-asian="10pt" style:font-weight-asian="normal" style:font-size-complex="10pt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15"><text:span text:style-name="T1">Consignes </text:span><text:span text:style-name="T2">à effacer une fois lues :</text:span></text:p>
            <text:list xml:id="list3702607993705748321" text:style-name="L1">
              <text:list-header>
                <text:p text:style-name="P29">- Enregistrer ce document dans le dossier de la classe et nommez-le selon la convention habituelle (45_DURAND_DUPONT_THD_maison). Enregistrez ensuite toutes <text:s/>les 10 minutes.</text:p>
              </text:list-header>
            </text:list>
            <text:p text:style-name="Standard"><text:span text:style-name="T10">- Lancez l'animation « Le très haut débit (THD) à la maison  » sur le site </text:span><text:a xlink:type="simple" xlink:href="http://www.TechMania.fr/" text:style-name="Internet_20_link" text:visited-style-name="Visited_20_Internet_20_Link"><text:span text:style-name="T10">http://www.</text:span></text:a><text:a xlink:type="simple" xlink:href="http://www.TechMania.fr/" text:style-name="Internet_20_link" text:visited-style-name="Visited_20_Internet_20_Link"><text:span text:style-name="T10">TechMania.fr</text:span></text:a><text:a xlink:type="simple" xlink:href="http://www.TechMania.fr/" text:style-name="Internet_20_link" text:visited-style-name="Visited_20_Internet_20_Link"><text:span text:style-name="T10">/</text:span></text:a><text:span text:style-name="T11"> (ligne 191)</text:span></text:p>
            <text:p text:style-name="P18">- Compléter le questionnaire en veillant à répondre par une ou plusieurs phrases (sujet + verbe + ...)</text:p>
            <text:list xml:id="list4297101852762475664" text:style-name="L2">
              <text:list-header>
                <text:p text:style-name="P30"><text:span text:style-name="T12">- Relisez attentivement (orthographe, ponctuation ...) votre doc</text:span>ument puis imprimez-le cinq minutes avant la fin de la séance.</text:p>
              </text:list-header>
            </text:list>
          </table:table-cell>
        </table:table-row>
        <table:table-row>
          <table:table-cell table:style-name="Tableau1.A64" office:value-type="string" table:protected="true">
            <text:p text:style-name="P14"><text:span text:style-name="T1">Capacités et connaissances :</text:span><text:span text:style-name="T3"> </text:span></text:p>
            <text:p text:style-name="P16">Repérer le mode de transmission pour une application donnée. </text:p>
            <text:p text:style-name="P16">Associer un mode de transmission à un besoin donné.</text:p>
            <text:p text:style-name="P16">Identifier les principaux composants matériels et logiciels d'un environnement informatique.</text:p>
          </table:table-cell>
        </table:table-row>
        <table:table-row>
          <table:table-cell table:style-name="Tableau1.A64" office:value-type="string" table:protected="true">
            <text:p text:style-name="P12">Qu'est-ce que le THD ?</text:p>
          </table:table-cell>
        </table:table-row>
        <table:table-row>
          <table:table-cell table:style-name="Tableau1.A64" office:value-type="string" table:protected="true">
            <text:list xml:id="list1927242484747196421" text:style-name="L3">
              <text:list-item>
                <text:p text:style-name="P23">En quelle unité se mesure <text:span text:style-name="T5">un</text:span> débit d'information ? Que signifient les lettres M et s. (cliquez sur « En savoir plus » si nécessaire)</text:p>
              </text:list-item>
            </text:list>
          </table:table-cell>
        </table:table-row>
        <table:table-row>
          <table:table-cell table:style-name="Tableau1.A65" office:value-type="string">
            <text:p text:style-name="P13"/>
          </table:table-cell>
        </table:table-row>
        <table:table-row table:style-name="Tableau1.6">
          <table:table-cell table:style-name="Tableau1.A6" office:value-type="string" table:protected="true">
            <text:list xml:id="list114704545341817" text:continue-numbering="true" text:style-name="L3">
              <text:list-item>
                <text:p text:style-name="P24"><text:span text:style-name="T6">Qu</text:span><text:span text:style-name="T7">el</text:span><text:span text:style-name="T8"> est actuellement le débit théorique d'une conne</text:span><text:span text:style-name="T9">x</text:span><text:span text:style-name="T8">ion ADSL, en réception ?</text:span></text:p>
              </text:list-item>
            </text:list>
          </table:table-cell>
        </table:table-row>
        <table:table-row>
          <table:table-cell table:style-name="Tableau1.A65" office:value-type="string">
            <text:p text:style-name="P13"/>
          </table:table-cell>
        </table:table-row>
        <table:table-row>
          <table:table-cell table:style-name="Tableau1.A64" office:value-type="string" table:protected="true">
            <text:list xml:id="list114704551679248" text:continue-numbering="true" text:style-name="L3">
              <text:list-item>
                <text:p text:style-name="P25">Quelle est la valeur atteinte par le très haut débit, toujours en réception ?</text:p>
              </text:list-item>
            </text:list>
          </table:table-cell>
        </table:table-row>
        <table:table-row>
          <table:table-cell table:style-name="Tableau1.A65" office:value-type="string">
            <text:p text:style-name="P19"/>
          </table:table-cell>
        </table:table-row>
        <table:table-row>
          <table:table-cell table:style-name="Tableau1.A64" office:value-type="string" table:protected="true">
            <text:list xml:id="list114704112887360" text:continue-numbering="true" text:style-name="L3">
              <text:list-item>
                <text:p text:style-name="P25">Citez au moins cinq nouvelles utilisations que permet le très haut débit, sans ralentissement ni interruption :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64" office:value-type="string" table:protected="true">
            <text:list xml:id="list114703425769551" text:continue-numbering="true" text:style-name="L3">
              <text:list-item>
                <text:p text:style-name="P25">A quelle vitesse se propagent les données sur une fibre optique ?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64" office:value-type="string" table:protected="true">
            <text:list xml:id="list114704122984975" text:continue-numbering="true" text:style-name="L3">
              <text:list-item>
                <text:p text:style-name="P25">Zoomons sur la fibre optique : pourquoi la fibre optique est-elle plus performante que l'ADSL ?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64" office:value-type="string" table:protected="true">
            <text:list xml:id="list114705533025433" text:continue-numbering="true" text:style-name="L3">
              <text:list-item>
                <text:p text:style-name="P25">Que signifient en français les modes FTTB et FTTH, quelle est des deux options la plus performante et pourquoi ?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1" office:value-type="string" table:protected="true">
            <text:list xml:id="list114703881381403" text:continue-numbering="true" text:style-name="L3">
              <text:list-item>
                <text:p text:style-name="P25">Dans la maison : quels sont les trois types de connexion qui peuvent être utilisées actuellement ?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64" office:value-type="string" table:protected="true">
            <text:list xml:id="list114703553835043" text:continue-numbering="true" text:style-name="L3">
              <text:list-item>
                <text:p text:style-name="P25">Quel type de connexion est préférable pour un ordinateur portable et pourquoi ?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64" office:value-type="string" table:protected="true">
            <text:list xml:id="list114704905278064" text:continue-numbering="true" text:style-name="L3">
              <text:list-item>
                <text:p text:style-name="P25">Quel est le type de connexion surtout utilisée pour des machines (ordinateurs) fixes ?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64" office:value-type="string" table:protected="true">
            <text:list xml:id="list114704122188020" text:continue-numbering="true" text:style-name="L3">
              <text:list-item>
                <text:p text:style-name="P25">Que signifie CPL : par où passent les informations numériques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64" office:value-type="string" table:protected="true">
            <text:p text:style-name="P7">Les avantages du très haut débit</text:p>
          </table:table-cell>
        </table:table-row>
        <table:table-row>
          <table:table-cell table:style-name="Tableau1.A64" office:value-type="string" table:protected="true">
            <text:list xml:id="list114704632934665" text:continue-numbering="true" text:style-name="L3">
              <text:list-item>
                <text:p text:style-name="P25">A quelle vitesse puis-je télécharger un fichier (flux descendant) si je suis un particulier ?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64" office:value-type="string" table:protected="true">
            <text:list xml:id="list114704154736997" text:continue-numbering="true" text:style-name="L3">
              <text:list-item>
                <text:p text:style-name="P25">A quelle vitesse puis-je envoyer un fichier (flux montant) si je suis un particulier ?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64" office:value-type="string" table:protected="true">
            <text:list xml:id="list114704818992490" text:continue-numbering="true" text:style-name="L3">
              <text:list-item>
                <text:p text:style-name="P27">Petit test en réception (Flux descendant) : combien de temps faut-il pour télécharger un fichier de 25 Mo en HD et en THD ?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ext:soft-page-break/>
        <table:table-row>
          <table:table-cell table:style-name="Tableau1.A64" office:value-type="string" table:protected="true">
            <text:list xml:id="list114704265828746" text:continue-numbering="true" text:style-name="L3">
              <text:list-item>
                <text:p text:style-name="P27">Petit test en réception (Flux montant) : combien de temps faut-il pour envoyer un fichier de 25 Mo en HD et en THD ?</text:p>
              </text:list-item>
            </text:list>
          </table:table-cell>
        </table:table-row>
        <table:table-row>
          <table:table-cell table:style-name="Tableau1.A65" office:value-type="string">
            <text:p text:style-name="P4"/>
          </table:table-cell>
        </table:table-row>
        <table:table-row>
          <table:table-cell table:style-name="Tableau1.A64" office:value-type="string" table:protected="true">
            <text:list xml:id="list114703618371330" text:continue-numbering="true" text:style-name="L3">
              <text:list-item>
                <text:p text:style-name="P27">Les usages simultanés : que fait Thomas ?</text:p>
              </text:list-item>
            </text:list>
          </table:table-cell>
        </table:table-row>
        <table:table-row>
          <table:table-cell table:style-name="Tableau1.A65" office:value-type="string">
            <text:p text:style-name="P3"/>
          </table:table-cell>
        </table:table-row>
        <table:table-row>
          <table:table-cell table:style-name="Tableau1.A64" office:value-type="string" table:protected="true">
            <text:list xml:id="list114703530819821" text:continue-numbering="true" text:style-name="L3">
              <text:list-item>
                <text:p text:style-name="P26">Les usages simultanés : que fait Annabelle 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3634930052" text:continue-numbering="true" text:style-name="L3">
              <text:list-item>
                <text:p text:style-name="P26">Les usages simultanés : que fait Arsène 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4220960017" text:continue-numbering="true" text:style-name="L3">
              <text:list-item>
                <text:p text:style-name="P26">Les usages simultanés : que fait Alice 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3732277775" text:continue-numbering="true" text:style-name="L3">
              <text:list-item>
                <text:p text:style-name="P26">Galerie : Arsène et Thomas sont tous les deux en <text:s/>visioconférence mais pour des usages différents, lesquels 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 table:style-name="Tableau1.45">
          <table:table-cell table:style-name="Tableau1.A6" office:value-type="string" table:protected="true">
            <text:list xml:id="list114704908446843" text:continue-numbering="true" text:style-name="L3">
              <text:list-item>
                <text:p text:style-name="P28">Galerie : Alice et Octave partagent tous les deux des informations avec d'autres mais pour des usages différents, lesquels 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4597616943" text:continue-numbering="true" text:style-name="L3">
              <text:list-item>
                <text:p text:style-name="P26">Petit jeu : Quels membres de la famille ont besoin du très haut débit 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p text:style-name="P5">Les usages</text:p>
          </table:table-cell>
        </table:table-row>
        <table:table-row>
          <table:table-cell table:style-name="Tableau1.A64" office:value-type="string" table:protected="true">
            <text:list xml:id="list114703639293852" text:continue-numbering="true" text:style-name="L3">
              <text:list-item>
                <text:p text:style-name="P26">Quel est l'avantage du THD lorsqu'on installe un serveur personnel 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3595754869" text:continue-numbering="true" text:style-name="L3">
              <text:list-item>
                <text:p text:style-name="P26">Citez six exemples de « dématérialisation », rendus possibles par le très haut débit :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4585124891" text:continue-numbering="true" text:style-name="L3">
              <text:list-item>
                <text:p text:style-name="P26">Utilisation Domotique, quels peuvent être les usages du câblage THD concernant la <text:s/>vidéo surveillance 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5291937626" text:continue-numbering="true" text:style-name="L3">
              <text:list-item>
                <text:p text:style-name="P26">Utilisation Domotique, quels peuvent être les usages du câblage THD concernant la gestion de l'énergie <text:s/>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5602578784" text:continue-numbering="true" text:style-name="L3">
              <text:list-item>
                <text:p text:style-name="P26">Utilisation Domotique, citez un exemple d'usage du câblage THD concernant l'électro-ménager :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5231137058" text:continue-numbering="true" text:style-name="L3">
              <text:list-item>
                <text:p text:style-name="P26">Citez trois usages qui vont se développer dans les années à venir avec un débit encore plus important :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3625214605" text:continue-numbering="true" text:style-name="L3">
              <text:list-item>
                <text:p text:style-name="P26"><text:span text:style-name="T4">En résumé : </text:span>Quelle est l'avantage du THD pour le transfert de l'information 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  <table:table-row>
          <table:table-cell table:style-name="Tableau1.A64" office:value-type="string" table:protected="true">
            <text:list xml:id="list114704171856448" text:continue-numbering="true" text:style-name="L3">
              <text:list-item>
                <text:p text:style-name="P26"><text:span text:style-name="T4">En résumé : </text:span>Quel nouveau phénomène voit le jour grâce au très haut débit ?</text:p>
              </text:list-item>
            </text:list>
          </table:table-cell>
        </table:table-row>
        <table:table-row>
          <table:table-cell table:style-name="Tableau1.A65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0.515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.342cm" style:rel-column-width="4643*"/>
    </style:style>
    <style:style style:name="Tableau3.B" style:family="table-column">
      <style:table-column-properties style:column-width="1.628cm" style:rel-column-width="5631*"/>
    </style:style>
    <style:style style:name="Tableau3.C" style:family="table-column">
      <style:table-column-properties style:column-width="2.009cm" style:rel-column-width="6949*"/>
    </style:style>
    <style:style style:name="Tableau3.D" style:family="table-column">
      <style:table-column-properties style:column-width="5.997cm" style:rel-column-width="20744*"/>
    </style:style>
    <style:style style:name="Tableau3.E" style:family="table-column">
      <style:table-column-properties style:column-width="1.984cm" style:rel-column-width="6864*"/>
    </style:style>
    <style:style style:name="Tableau3.F" style:family="table-column">
      <style:table-column-properties style:column-width="3.865cm" style:rel-column-width="13368*"/>
    </style:style>
    <style:style style:name="Tableau3.G" style:family="table-column">
      <style:table-column-properties style:column-width="2.12cm" style:rel-column-width="7336*"/>
    </style:style>
    <style:style style:name="Tableau3.1" style:family="table-row">
      <style:table-row-properties style:min-row-height="1.244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G1" style:family="table-cell">
      <style:table-cell-properties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paragraph-rsid="00093efa" style:font-size-asian="20pt" style:font-size-complex="20pt"/>
    </style:style>
    <style:style style:name="MP2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093efa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paragraph-rsid="00093efa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093efa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093efa" style:font-size-asian="10pt" style:font-size-complex="10pt"/>
    </style:style>
    <style:style style:name="MP6" style:family="paragraph" style:parent-style-name="Standard">
      <style:text-properties fo:font-size="2pt" officeooo:paragraph-rsid="00093efa" style:font-size-asian="1.75pt" style:font-size-complex="2pt"/>
    </style:style>
    <style:style style:name="MP7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8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header-rows>
            <table:table-row table:style-name="Tableau3.1">
              <table:table-cell table:style-name="Tableau3.A1" table:number-columns-spanned="6" office:value-type="string" table:protected="true">
                <text:p text:style-name="MP1">CGI - « Le très haut débit (THD) à la maison »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au3.G1" office:value-type="string">
                <text:p text:style-name="MP2"><text:s/><draw:frame draw:style-name="Mfr1" draw:name="Image2" text:anchor-type="as-char" svg:y="-1.429cm" svg:width="1.767cm" svg:height="1.792cm" draw:z-index="0"><draw:image xlink:href="Pictures/2000000700001D9000001AAB04F335CFEAA3C3BF.svm" xlink:type="simple" xlink:show="embed" xlink:actuate="onLoad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3">Classe : </text:p>
            </table:table-cell>
            <table:table-cell table:style-name="Tableau3.B2" office:value-type="string">
              <text:p text:style-name="MP4"><text:tab/></text:p>
            </table:table-cell>
            <table:table-cell table:style-name="Tableau3.A1" office:value-type="string" table:protected="true">
              <text:p text:style-name="MP3">Prénom NOM de l'élève 1 :</text:p>
            </table:table-cell>
            <table:table-cell table:style-name="Tableau3.B2" office:value-type="string">
              <text:p text:style-name="MP5"><text:tab/></text:p>
            </table:table-cell>
            <table:table-cell table:style-name="Tableau3.A1" office:value-type="string" table:protected="true">
              <text:p text:style-name="MP3">Prénom NOM de l'élève 2 :</text:p>
            </table:table-cell>
            <table:table-cell table:style-name="Tableau3.B2" table:number-columns-spanned="2" office:value-type="string">
              <text:p text:style-name="MP5"><text:tab/></text:p>
            </table:table-cell>
            <table:covered-table-cell/>
          </table:table-row>
        </table:table>
        <text:p text:style-name="MP6"/>
      </style:header-first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MP7"><text:date style:data-style-name="N37" text:date-value="2018-11-19T11:47:03.366999789">19/11/18</text:date> <text:author-initials text:fixed="false"/><text:tab/>Page <text:page-number style:num-format="1" text:select-page="current">2</text:page-number> / <text:page-count>2</text:page-count><text:tab/><text:file-name text:display="name-and-extension">191_CGI_tres_haut_debit_maison_fe.odt</text:file-name></text:p>
              </table:table-cell>
            </table:table-row>
          </table:table-header-rows>
        </table:table>
        <text:p text:style-name="MP8"/>
      </style:footer>
      <style:footer-first>
        <table:table table:name="Tableau4" table:style-name="Tableau4">
          <table:table-column table:style-name="Tableau4.A"/>
          <table:table-header-rows>
            <table:table-row>
              <table:table-cell table:style-name="Tableau4.A1" office:value-type="string">
                <text:p text:style-name="MP7"><text:date style:data-style-name="N37" text:date-value="2018-11-19T11:47:03.369000130">19/11/18</text:date> <text:author-initials text:fixed="false"/><text:tab/>Page <text:page-number style:num-format="1" text:select-page="current">1</text:page-number> / <text:page-count>2</text:page-count><text:tab/><text:file-name text:display="name-and-extension">191_CGI_tres_haut_debit_maison_fe.odt</text:file-name></text:p>
              </table:table-cell>
            </table:table-row>
          </table:table-header-rows>
        </table:table>
        <text:p text:style-name="MP8"/>
      </style:footer-firs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11-19T11:38:43.514000000</dc:date>
    <meta:print-date>2007-05-23T21:48:02</meta:print-date>
    <dc:language>fr-FR</dc:language>
    <meta:editing-cycles>48</meta:editing-cycles>
    <meta:editing-duration>PT12H21M8S</meta:editing-duration>
    <meta:document-statistic meta:table-count="4" meta:image-count="1" meta:object-count="0" meta:page-count="2" meta:paragraph-count="52" meta:word-count="650" meta:character-count="3742" meta:non-whitespace-character-count="3158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Program%20Files/OpenOffice.org1.1.0/user/template/Doc%20Elève.stw" meta:date="2005-10-07T18:32:06"/>
  </office:meta>
</office:document-meta>
</file>