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1D9000001AAB04F335CFEAA3C3BF.svm" manifest:media-type=""/>
  <manifest:file-entry manifest:full-path="Pictures/100000000000002A000000135A8140E3DA394FC8.png" manifest:media-type="image/png"/>
  <manifest:file-entry manifest:full-path="Pictures/100000000000006500000012D94A3F6224FFE296.png" manifest:media-type="image/png"/>
  <manifest:file-entry manifest:full-path="Pictures/1000000000000093000000140677C7A1CCB0E353.png" manifest:media-type="image/png"/>
  <manifest:file-entry manifest:full-path="Pictures/100000000000005B000000131C70BCFE17F0D35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Comic Sans MS" svg:font-family="'Comic Sans MS'"/>
    <style:font-face style:name="OpenSymbol" svg:font-family="OpenSymbol"/>
    <style:font-face style:name="Tahoma2" svg:font-family="Tahoma"/>
    <style:font-face style:name="Times New Roman" svg:font-family="'Times New Roman'" style:font-family-generic="roman"/>
    <style:font-face style:name="Arial1" svg:font-family="Arial" style:font-family-generic="swiss"/>
    <style:font-face style:name="Arial Unicode MS" svg:font-family="'Arial Unicode MS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46cm" fo:margin-left="0.039cm" fo:margin-right="0.01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1.344cm" style:rel-column-width="4649*"/>
    </style:style>
    <style:style style:name="Tableau1.B" style:family="table-column">
      <style:table-column-properties style:column-width="1.628cm" style:rel-column-width="5631*"/>
    </style:style>
    <style:style style:name="Tableau1.C" style:family="table-column">
      <style:table-column-properties style:column-width="2.009cm" style:rel-column-width="6949*"/>
    </style:style>
    <style:style style:name="Tableau1.D" style:family="table-column">
      <style:table-column-properties style:column-width="5.997cm" style:rel-column-width="20744*"/>
    </style:style>
    <style:style style:name="Tableau1.E" style:family="table-column">
      <style:table-column-properties style:column-width="1.984cm" style:rel-column-width="6864*"/>
    </style:style>
    <style:style style:name="Tableau1.F" style:family="table-column">
      <style:table-column-properties style:column-width="3.865cm" style:rel-column-width="13368*"/>
    </style:style>
    <style:style style:name="Tableau1.G" style:family="table-column">
      <style:table-column-properties style:column-width="2.118cm" style:rel-column-width="7330*"/>
    </style:style>
    <style:style style:name="Tableau1.1" style:family="table-row">
      <style:table-row-properties style:min-row-height="1.244cm" fo:background-color="transparent">
        <style:background-image/>
      </style:table-row-properties>
    </style:style>
    <style:style style:name="Tableau1.A1" style:family="table-cell">
      <style:table-cell-properties style:vertical-align="middle" fo:padding="0.097cm" fo:border="none"/>
    </style:style>
    <style:style style:name="Tableau1.G1" style:family="table-cell">
      <style:table-cell-properties fo:padding="0.097cm" fo:border="none"/>
    </style:style>
    <style:style style:name="Tableau1.A2" style:family="table-cell">
      <style:table-cell-properties style:vertical-align="bottom" fo:padding="0.097cm" fo:border="none"/>
    </style:style>
    <style:style style:name="Tableau1.65" style:family="table-row">
      <style:table-row-properties fo:background-color="transparent" fo:keep-together="always">
        <style:background-image/>
      </style:table-row-properties>
    </style:style>
    <style:style style:name="Tableau1.A65" style:family="table-cell">
      <style:table-cell-properties style:vertical-align="bottom" fo:background-color="transparent" fo:padding="0.097cm" fo:border="none" style:writing-mode="page">
        <style:background-image/>
      </style:table-cell-properties>
    </style:style>
    <style:style style:name="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P3" style:family="paragraph" style:parent-style-name="Header">
      <style:paragraph-properties fo:margin-left="0cm" fo:margin-right="0cm" fo:margin-top="0.499cm" fo:margin-bottom="0cm" loext:contextual-spacing="false" fo:text-align="start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37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1" fo:font-size="10pt" fo:font-style="italic" style:text-underline-style="none" style:font-name-asian="Arial1" style:font-size-asian="10pt" style:font-style-asian="italic" style:font-name-complex="Arial1" style:font-size-complex="10pt" style:font-style-complex="italic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Comic Sans MS" fo:font-size="20pt" style:font-size-asian="20pt" style:font-size-complex="20pt"/>
    </style:style>
    <style:style style:name="P11" style:family="paragraph" style:parent-style-name="Standard">
      <style:paragraph-properties fo:margin-left="0cm" fo:margin-right="0cm" fo:margin-top="0.101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cm" fo:margin-top="0.101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-0.026cm"/>
          <style:tab-stop style:position="18.849cm" style:type="right"/>
        </style:tab-stops>
      </style:paragraph-properties>
      <style:text-properties style:font-name="Arial" fo:font-size="10pt" fo:letter-spacing="normal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-0.026cm"/>
          <style:tab-stop style:position="18.849cm" style:type="right"/>
        </style:tab-stops>
      </style:paragraph-properties>
      <style:text-properties style:font-name="Arial" fo:font-size="10pt" fo:letter-spacing="normal" style:text-underline-style="none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-0.026cm"/>
          <style:tab-stop style:position="18.849cm" style:type="right"/>
        </style:tab-stops>
      </style:paragraph-properties>
      <style:text-properties style:font-name="Arial" fo:font-size="10pt" fo:letter-spacing="-0.018cm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8.849cm" style:type="right"/>
        </style:tab-stops>
      </style:paragraph-properties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-0.026cm"/>
          <style:tab-stop style:position="18.849cm" style:type="right"/>
        </style:tab-stops>
      </style:paragraph-properties>
      <style:text-properties fo:color="#000000" style:font-name="Arial" fo:font-size="10pt" fo:letter-spacing="-0.018cm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question">
      <style:paragraph-properties fo:text-align="justify" style:justify-single-word="false">
        <style:tab-stops>
          <style:tab-stop style:position="-0.026cm"/>
          <style:tab-stop style:position="18.849cm" style:type="right"/>
        </style:tab-stops>
      </style:paragraph-properties>
      <style:text-properties style:text-underline-style="none" fo:font-weight="normal" style:font-weight-asian="normal" style:font-weight-complex="normal"/>
    </style:style>
    <style:style style:name="P24" style:family="paragraph" style:parent-style-name="question">
      <style:paragraph-properties fo:text-align="justify" style:justify-single-word="false">
        <style:tab-stops>
          <style:tab-stop style:position="-0.026cm"/>
          <style:tab-stop style:position="18.849cm" style:type="right"/>
        </style:tab-stops>
      </style:paragraph-properties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5" style:family="paragraph" style:parent-style-name="Standard" style:list-style-name="L1">
      <style:paragraph-properties fo:margin-left="0cm" fo:margin-right="0cm" fo:margin-top="0.101cm" fo:margin-bottom="0cm" loext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26" style:family="paragraph" style:parent-style-name="Standard" style:list-style-name="L2">
      <style:paragraph-properties fo:margin-left="0cm" fo:margin-right="0cm" fo:margin-top="0.101cm" fo:margin-bottom="0cm" loext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/>
    </style:style>
    <style:style style:name="T1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0a854b" style:font-size-asian="10pt" style:font-size-complex="10pt"/>
    </style:style>
    <style:style style:name="T4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T5" style:family="text">
      <style:text-properties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6" style:family="text">
      <style:text-properties fo:font-size="10pt" fo:font-style="italic" style:text-underline-style="none" fo:font-weight="bold" officeooo:rsid="001f0fd8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0" style:family="text">
      <style:text-properties fo:font-style="italic" style:text-underline-style="none" style:font-style-asian="italic" style:font-style-complex="italic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text-underline-style="none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top="115.538cm" fo:margin-bottom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header-rows>
          <table:table-row table:style-name="Tableau1.1">
            <table:table-cell table:style-name="Tableau1.A1" table:number-columns-spanned="6" office:value-type="string" table:protected="true">
              <text:p text:style-name="P10">CGI - « Le très haut débit (THD) en entreprise »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au1.G1" office:value-type="string" table:protected="true">
              <text:p text:style-name="P3"><text:s/><draw:frame draw:style-name="fr1" draw:name="Image1" text:anchor-type="as-char" svg:y="-1.429cm" svg:width="1.767cm" svg:height="1.792cm" draw:z-index="3"><draw:image xlink:href="Pictures/2000000700001D9000001AAB04F335CFEAA3C3BF.svm" xlink:type="simple" xlink:show="embed" xlink:actuate="onLoad"/></draw:frame></text:p>
            </table:table-cell>
          </table:table-row>
        </table:table-header-rows>
        <table:table-row>
          <table:table-cell table:style-name="Tableau1.A2" office:value-type="string" table:protected="true">
            <text:p text:style-name="P4">Classe : </text:p>
          </table:table-cell>
          <table:table-cell table:style-name="Tableau1.A2" office:value-type="string">
            <text:p text:style-name="P5"><text:tab/></text:p>
          </table:table-cell>
          <table:table-cell table:style-name="Tableau1.A2" office:value-type="string" table:protected="true">
            <text:p text:style-name="P4">Prénom NOM de l'élève 1 :</text:p>
          </table:table-cell>
          <table:table-cell table:style-name="Tableau1.A2" office:value-type="string">
            <text:p text:style-name="P6"><text:tab/></text:p>
          </table:table-cell>
          <table:table-cell table:style-name="Tableau1.A2" office:value-type="string" table:protected="true">
            <text:p text:style-name="P4">Prénom NOM de l'élève 2 :</text:p>
          </table:table-cell>
          <table:table-cell table:style-name="Tableau1.A2" table:number-columns-spanned="2" office:value-type="string">
            <text:p text:style-name="P6"><text:tab/></text:p>
          </table:table-cell>
          <table:covered-table-cell/>
        </table:table-row>
        <table:table-row>
          <table:table-cell table:style-name="Tableau1.A2" table:number-columns-spanned="7" office:value-type="string" table:protected="true">
            <text:p text:style-name="P27"><text:span text:style-name="T4">Consignes :</text:span><text:span text:style-name="T5"> </text:span><text:span text:style-name="T6">(à effacer avant d’imprimer)</text:span></text:p>
            <text:list xml:id="list7270401825962849128" text:style-name="L1">
              <text:list-header>
                <text:p text:style-name="P25">- Enregistrer ce document dans le dossier de la classe et nommez-le selon la convention habituelle (33_DURAND_DUPONT_THD_entreprise). Enregistrez ensuite toutes <text:s/>les 10 minutes.</text:p>
              </text:list-header>
            </text:list>
            <text:p text:style-name="P12"><text:span text:style-name="T7">- Lancez l'animation « Le très haut débit (THD) en entreprise » sur le site </text:span><text:a xlink:type="simple" xlink:href="http://www.TechMania.fr/" text:style-name="Internet_20_link" text:visited-style-name="Visited_20_Internet_20_Link"><text:span text:style-name="T2">http://www.</text:span></text:a><text:a xlink:type="simple" xlink:href="http://www.TechMania.fr/" text:style-name="Internet_20_link" text:visited-style-name="Visited_20_Internet_20_Link"><text:span text:style-name="T3">TechMania.fr</text:span></text:a><text:a xlink:type="simple" xlink:href="http://www.TechMania.fr/" text:style-name="Internet_20_link" text:visited-style-name="Visited_20_Internet_20_Link"><text:span text:style-name="T2">/</text:span></text:a><text:span text:style-name="T7"> (ligne 192)</text:span></text:p>
            <text:p text:style-name="P11">- Compléter le questionnaire en veillant à répondre par une ou plusieurs phrases (sujet + verbe + ...)</text:p>
            <text:list xml:id="list8005125867804099154" text:style-name="L2">
              <text:list-header>
                <text:p text:style-name="P26"><text:span text:style-name="T1">- Relisez attentivement (orthographe, ponctuation ...) votre doc</text:span><text:span text:style-name="T2">ument puis imprimez-le cinq minutes avant la fin de la séance. </text:span><text:span text:style-name="T8">Essayez de le faire tenir sur deux pages, merci.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7" office:value-type="string" table:protected="true">
            <text:p text:style-name="P8"><text:span text:style-name="T9">Capacités et connaissances :</text:span><text:span text:style-name="T10"> </text:span></text:p>
            <text:p text:style-name="P9">Repérer le mode de transmission pour une application donnée. </text:p>
            <text:p text:style-name="P9">Associer un mode de transmission à un besoin donné.</text:p>
            <text:p text:style-name="P9">Identifier les principaux composants matériels et logiciels d'un environnement informatique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7" office:value-type="string" table:protected="true">
            <text:p text:style-name="P18"><draw:frame draw:style-name="fr2" draw:name="images2" text:anchor-type="paragraph" svg:x="-0.019cm" svg:y="0cm" svg:width="0.785cm" svg:height="0.385cm" draw:z-index="0"><draw:image xlink:href="Pictures/100000000000002A000000135A8140E3DA394FC8.png" xlink:type="simple" xlink:show="embed" xlink:actuate="onLoad"/></draw:frame>1 – page 1/3 Réseau fibre optique : <text:span text:style-name="T12">Que permet la fibre optique 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7" office:value-type="string" table:protected="true">
            <text:p text:style-name="P24">2 – Que signifie à votre avis : « Les débits et la qualité des services ne sont pas altérés par les distances 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7" office:value-type="string" table:protected="true">
            <text:p text:style-name="P17"><text:span text:style-name="T11">3 - Débit symétrique :</text:span> Les informations « montantes » vont-elles de l'entreprise à Internet ou d'Internet à l'entreprise 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7" office:value-type="string" table:protected="true">
            <text:p text:style-name="P17">4 - Pourquoi dit-on que le débit est « symétrique » 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7" office:value-type="string" table:protected="true">
            <text:p text:style-name="P17">5 <text:s/>- Quel est le débit montant en entreprise et en quoi est-il utile d'avoir un débit symétrique 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7" office:value-type="string" table:protected="true">
            <text:p text:style-name="P17">6 – Quel est la valeur du débit montant, quelle est la valeur du débit descendant ? (Gb/s = Gigabits/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7" office:value-type="string" table:protected="true">
            <text:p text:style-name="P17"><text:span text:style-name="T11">7 – Collaboration, partage, interaction : </text:span>Quel est l'avantage de la visio-conférence par rapport à la réunion classique 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7" office:value-type="string" table:protected="true">
            <text:p text:style-name="P13">8 – En quoi à votre avis est-il plus productif de travailler à plusieurs et simultanément sur un document 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7" office:value-type="string" table:protected="true">
            <text:p text:style-name="P17"><text:span text:style-name="T11">9 – p 2/3 En savoir + : </text:span>Citez trois types d'économie que permet le THD dans l'entreprise de Thomas, Paul et Blandine 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7" office:value-type="string" table:protected="true">
            <text:p text:style-name="P15">10– p 3/3 Où se trouve Thomas et que fait Antoine 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7" office:value-type="string" table:protected="true">
            <text:p text:style-name="P17"><draw:frame draw:style-name="fr3" draw:name="images3" text:anchor-type="paragraph" svg:x="-0.071cm" svg:y="0.019cm" svg:width="3.191cm" svg:height="0.404cm" draw:z-index="1"><draw:image xlink:href="Pictures/1000000000000093000000140677C7A1CCB0E353.png" xlink:type="simple" xlink:show="embed" xlink:actuate="onLoad"/></draw:frame>11 – <text:span text:style-name="T11">p1/3 Peter - Emirats Arabes Unis</text:span> : A qui est réservé l'extranet (=internet privé) 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7" office:value-type="string" table:protected="true">
            <text:p text:style-name="P17">12 – Qu'ont-ils transmis à la nouvelle usine du Brésil 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7" office:value-type="string" table:protected="true">
            <text:p text:style-name="P17">13 - <text:span text:style-name="T11">Max - Canada </text:span>: Quel exemple d'utilisation cite-t-il pour la visio-conférence ? Pourquoi cela fait-il gagner du temps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7" office:value-type="string" table:protected="true">
            <text:p text:style-name="P17">14 – <text:span text:style-name="T11">Anna – Russie : </text:span>Comment la THD permet-elle la mutualisation des connaissances ? <text:s/>Et des compétences 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7" office:value-type="string" table:protected="true">
            <text:p text:style-name="P17">15 – <text:span text:style-name="T11">p2/3 </text:span>Quels sont les outils du WEB 2.0 cités par Thomas qu'il utilise depuis longtemps 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7" office:value-type="string" table:protected="true">
            <text:p text:style-name="P17">16– Quel nouveau type de logiciels est-il possible d'utiliser depuis l’avènement du THD et que permet-il 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eau1.A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7" office:value-type="string" table:protected="true">
            <text:p text:style-name="P17">17 – Quel est l'utilisation et l'avantage du logiciel dédié dont parle Thomas 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7" office:value-type="string" table:protected="true">
            <text:p text:style-name="P17">18 – <text:span text:style-name="T11">p3/3 Préparation de la réunion</text:span> : A quoi sert cette étape 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7" office:value-type="string" table:protected="true">
            <text:p text:style-name="P17">19 – <text:span text:style-name="T11">La réunion : </text:span>Comment se « matérialise » la solution adoptée par tous les participants à la réunion 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7" office:value-type="string" table:protected="true">
            <text:p text:style-name="P19"><draw:frame draw:style-name="fr3" draw:name="images4" text:anchor-type="paragraph" svg:x="-0.007cm" svg:y="0.021cm" svg:width="2.805cm" svg:height="0.399cm" draw:z-index="4"><draw:image xlink:href="Pictures/100000000000006500000012D94A3F6224FFE296.png" xlink:type="simple" xlink:show="embed" xlink:actuate="onLoad"/></draw:frame>20 – p1/4 <text:span text:style-name="T12">Qu'ont-ils développé sur Internet et qu'est-ce que cela remplace 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7" office:value-type="string" table:protected="true">
            <text:p text:style-name="P15">21 – <text:span text:style-name="T11">p2/4 :</text:span> Qu'est-ce qui détermine le volume de la production 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7" office:value-type="string" table:protected="true">
            <text:p text:style-name="P15">22 – Qu'est-ce que cela a changé dans la production 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7" office:value-type="string" table:protected="true">
            <text:p text:style-name="P20">23 – A votre avis, que signifie le mot « surproduction » 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7" office:value-type="string" table:protected="true">
            <text:p text:style-name="P20">24 – Quel est l'intérêt pour une entreprise d'être très réactive 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7" office:value-type="string" table:protected="true">
            <text:p text:style-name="P20">25 – <text:span text:style-name="T11">p3-4/4 Les</text:span> <text:span text:style-name="T11">jeux vidéo</text:span> : Constituez dans l'ordre la chaîne de production et de diffusion de votre jeu, une fois dématérialisé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7" office:value-type="string" table:protected="true">
            <text:p text:style-name="P15">26 – Quelles sont les étapes inutiles si le jeu est dématérialisé 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7" office:value-type="string" table:protected="true">
            <text:p text:style-name="P15">27 – <text:span text:style-name="T11">Solution :</text:span> En quoi cela lui permet-elle de baisser son prix de vente 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7" office:value-type="string" table:protected="true">
            <text:p text:style-name="P15"><draw:frame draw:style-name="fr3" draw:name="images5" text:anchor-type="paragraph" svg:x="-0.03cm" svg:y="-0.021cm" svg:width="2.335cm" svg:height="0.418cm" draw:z-index="5"><draw:image xlink:href="Pictures/100000000000005B000000131C70BCFE17F0D356.png" xlink:type="simple" xlink:show="embed" xlink:actuate="onLoad"/></draw:frame><text:span text:style-name="T13"> </text:span>28 – <text:span text:style-name="T11"><text:s/>p1-2/4 Avant</text:span> ; Décrivez le système « <text:span text:style-name="T11">client-serveur</text:span> » 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7" office:value-type="string" table:protected="true">
            <text:p text:style-name="P15">29 – Quel est le risque du système « <text:span text:style-name="T11">client-serveur</text:span> » 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7" office:value-type="string" table:protected="true">
            <text:p text:style-name="P15">30 – <text:span text:style-name="T11">p3/4 Après</text:span> ; Expliquez le principe de la « <text:span text:style-name="T11">mutualisation peer to peer</text:span> »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65">
          <table:table-cell table:style-name="Tableau1.A65" table:number-columns-spanned="7" office:value-type="string" table:protected="true">
            <text:p text:style-name="P22">31 – Que se passe-t-il quand votre ordinateur est en veille 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7" office:value-type="string" table:protected="true">
            <text:p text:style-name="P15">32 - Quels sont les deux avantages de la « <text:span text:style-name="T11">mutualisation peer to peer</text:span> 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7" office:value-type="string" table:protected="true">
            <text:p text:style-name="P17">33 – <text:span text:style-name="T11">En savoir plus :</text:span> quelle est la particularité du programme SETI 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Comic Sans MS" svg:font-family="'Comic Sans MS'"/>
    <style:font-face style:name="OpenSymbol" svg:font-family="OpenSymbol"/>
    <style:font-face style:name="Tahoma2" svg:font-family="Tahoma"/>
    <style:font-face style:name="Times New Roman" svg:font-family="'Times New Roman'" style:font-family-generic="roman"/>
    <style:font-face style:name="Arial1" svg:font-family="Arial" style:font-family-generic="swiss"/>
    <style:font-face style:name="Arial Unicode MS" svg:font-family="'Arial Unicode MS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pitch-asian="variable" style:font-size-asian="14pt" style:font-name-complex="Tahoma1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question" style:family="paragraph" style:parent-style-name="Standard">
      <style:paragraph-properties fo:margin-left="0.644cm" fo:margin-right="0.009cm" fo:margin-top="0cm" fo:margin-bottom="0cm" loext:contextual-spacing="false" fo:text-align="start" style:justify-single-word="false" fo:text-indent="-0.635cm" style:auto-text-indent="false">
        <style:tab-stops>
          <style:tab-stop style:position="-0.026cm"/>
          <style:tab-stop style:position="18.849cm" style:type="right"/>
        </style:tab-stops>
      </style:paragraph-properties>
      <style:text-properties style:font-name="Arial" fo:font-family="Arial" style:font-family-generic="swiss" style:font-pitch="variable" fo:font-size="10pt" fo:letter-spacing="-0.018cm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9.001cm" style:rel-column-width="65535*"/>
    </style:style>
    <style:style style:name="Tableau3.A1" style:family="table-cell">
      <style:table-cell-properties fo:padding="0.097cm" fo:border="none"/>
    </style:style>
    <style:style style:name="M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P2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able:table table:name="Tableau3" table:style-name="Tableau3">
          <table:table-column table:style-name="Tableau3.A"/>
          <table:table-header-rows>
            <table:table-row>
              <table:table-cell table:style-name="Tableau3.A1" office:value-type="string">
                <text:p text:style-name="MP1"><text:s/><text:date style:data-style-name="N37" text:date-value="2018-09-01T16:02:47.065999796">01/09/18</text:date> <text:author-initials text:fixed="false"/><text:tab/>Page <text:page-number style:num-format="1" text:select-page="current">2</text:page-number> / <text:page-count>2</text:page-count><text:tab/><text:file-name text:display="name-and-extension">192_CGI_tres_haut_debit_entreprise_fe2.odt</text:file-name></text:p>
              </table:table-cell>
            </table:table-row>
          </table:table-header-rows>
        </table:table>
        <text:p text:style-name="MP2"/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_64 LibreOffice_project/2b7f1e640c46ceb28adf43ee075a6e8b8439ed10</meta:generator>
    <meta:creation-date>2007-05-23T20:54:28</meta:creation-date>
    <dc:date>2018-09-01T16:02:20.951000000</dc:date>
    <meta:print-date>2007-05-23T21:48:02</meta:print-date>
    <dc:language>fr-FR</dc:language>
    <meta:editing-cycles>50</meta:editing-cycles>
    <meta:editing-duration>PT16H23M13S</meta:editing-duration>
    <meta:document-statistic meta:table-count="2" meta:image-count="5" meta:object-count="0" meta:page-count="2" meta:paragraph-count="51" meta:word-count="660" meta:character-count="3766" meta:non-whitespace-character-count="3113"/>
    <meta:user-defined meta:name="Info 1"/>
    <meta:user-defined meta:name="Info 2"/>
    <meta:user-defined meta:name="Info 3"/>
    <meta:user-defined meta:name="Info 4"/>
    <meta:template xlink:type="simple" xlink:actuate="onRequest" xlink:title="Doc Elève" xlink:href="../../../../Program%20Files/OpenOffice.org1.1.0/user/template/Doc%20Elève.stw" meta:date="2005-10-07T18:32:06"/>
  </office:meta>
</office:document-meta>
</file>