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D71000011AD937DEDAF2258372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4643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3.865cm" style:rel-column-width="13368*"/>
    </style:style>
    <style:style style:name="Tableau1.G" style:family="table-column">
      <style:table-column-properties style:column-width="2.12cm" style:rel-column-width="7336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28" style:family="table-row">
      <style:table-row-properties style:min-row-height="0.72cm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style:text-underline-style="none" fo:font-weight="bold" officeooo:rsid="0009e9a3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officeooo:rsid="000bc9c5"/>
    </style:style>
    <style:style style:name="T12" style:family="text">
      <style:text-properties officeooo:rsid="00127d8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1">CGI - « Les Communications 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0.723cm" svg:width="1.411cm" svg:height="1.087cm" draw:z-index="0"><draw:image xlink:href="Pictures/2000000700000D71000011AD937DEDAF2258372C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2"><text:span text:style-name="T1">Consignes :</text:span><text:span text:style-name="T2"> </text:span><text:span text:style-name="T3">(à effacer avant d’imprimer)</text:span></text:p>
            <text:list xml:id="list4375582487232509872" text:style-name="L1">
              <text:list-header>
                <text:p text:style-name="P15">- Enregistrez ce document-ci dans le dossier de la classe et nommez-le selon la convention habituelle (classe_Nom(s)_Communications). Enregistrez ensuite toutes <text:s/>les 10 minutes.</text:p>
                <text:p text:style-name="P13"><text:span text:style-name="T7">- Ouvrez le document <text:s/>ressource « Les communications 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7"> (ligne 280)</text:span></text:p>
                <text:p text:style-name="P16">- <text:span text:style-name="T8">Attention</text:span> :<text:span text:style-name="T8"> vous devez toujours répondre par une ou plusieurs </text:span><text:span text:style-name="T9">phrases</text:span><text:span text:style-name="T8"> (sujet + verbe + ...)</text:span></text:p>
              </text:list-header>
            </text:list>
            <text:list xml:id="list4438153283339925454" text:style-name="L2">
              <text:list-header>
                <text:p text:style-name="P14"><text:span text:style-name="T4">- Relisez attentivement (</text:span><text:span text:style-name="T10">orthographe</text:span><text:span text:style-name="T4">, </text:span><text:span text:style-name="T10">ponctuation</text:span><text:span text:style-name="T4"> ...) votre doc</text:span>ument puis imprimez-le avant la fin du temps imparti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p text:style-name="P10"><text:span text:style-name="T5">Capacités et connaissances :</text:span><text:span text:style-name="T6"> Transporter un signal, Modes de transmission : avec ou sans f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3047361783621615728" text:style-name="WW8Num1">
              <text:list-item>
                <text:p text:style-name="P17">Quelle est la date de la première liaison téléphon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284612213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8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294392185" text:continue-numbering="true" text:style-name="WW8Num1">
              <text:list-item>
                <text:p text:style-name="P17">Quel composant a marqué le début de l'électron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193864486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8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245234008" text:continue-numbering="true" text:style-name="WW8Num1">
              <text:list-item>
                <text:p text:style-name="P17">Donner les trois types de conne<text:span text:style-name="T11">x</text:span>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142035793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029258414" text:continue-numbering="true" text:style-name="WW8Num1">
              <text:list-item>
                <text:p text:style-name="P17">Qu'est ce qu'une fibre optique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2119956303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8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1530483824" text:continue-numbering="true" text:style-name="WW8Num1">
              <text:list-item>
                <text:p text:style-name="P17">Quels sont les avantages de cette technologie? ( 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3114314589" text:continue-numbering="true" text:style-name="WW8Num1">
              <text:list-item>
                <text:list>
                  <text:list-item>
                    <text:list>
                      <text:list-header>
                        <text:p text:style-name="P1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913135801" text:continue-numbering="true" text:style-name="WW8Num1">
              <text:list-item>
                <text:p text:style-name="P17">Nommer et expliquer le différentes parties d'un numéro de téléphone fix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2077183324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62612318279494" text:continue-numbering="true" text:style-name="WW8Num1">
              <text:list-item>
                <text:p text:style-name="P17">Comment le mobile communique avec le réseau téléphonique <text:span text:style-name="T12">filaire </text:span>« normal »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1832399454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872845624" text:continue-numbering="true" text:style-name="WW8Num1">
              <text:list-item>
                <text:p text:style-name="P17">Sous quelle forme sont échangées les données entre les <text:s/>téléphones portables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1434839765" text:continue-numbering="true" text:style-name="WW8Num1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1605394497" text:continue-numbering="true" text:style-name="WW8Num1">
              <text:list-item>
                <text:p text:style-name="P17">Quels sont les avantages de cette technologie? (au moins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3078164704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1433053807" text:continue-numbering="true" text:style-name="WW8Num1">
              <text:list-item>
                <text:p text:style-name="P17"><text:s/>Quels sont les trois canaux qui se trouvent sur une ligne ADSL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154573750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880227709" text:continue-numbering="true" text:style-name="WW8Num1">
              <text:list-item>
                <text:p text:style-name="P17"><text:s/>A quoi sert un filtre ADSL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2288403279" text:continue-numbering="true" text:style-name="WW8Num1">
              <text:list-item>
                <text:list>
                  <text:list-item>
                    <text:list>
                      <text:list-header>
                        <text:p text:style-name="P18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8">
          <table:table-cell table:style-name="Tableau1.A32" table:number-columns-spanned="7" office:value-type="string" table:protected="true">
            <text:list xml:id="list62612317423162" text:continue-numbering="true" text:style-name="WW8Num1">
              <text:list-item>
                <text:p text:style-name="P17"><text:s/>A quoi sert le Wi-Fi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2564158099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2144230665" text:continue-numbering="true" text:style-name="WW8Num1">
              <text:list-item>
                <text:p text:style-name="P17"><text:s/>Est ce que c'est dangereux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list xml:id="list62613209661273" text:continue-numbering="true" text:style-name="WW8Num1">
              <text:list-header>
                <text:p text:style-name="P18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 table:protected="true">
            <text:list xml:id="list62611631229443" text:continue-numbering="true" text:style-name="WW8Num1">
              <text:list-item>
                <text:p text:style-name="P17"><text:s/>Quel est le principe du Courant Porteur en Lign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9-09-26T06:26:11.280000102">26/09/19</text:date> S.VARIER <text:tab/>Page <text:page-number style:num-format="1" text:select-page="current">1</text:page-number> / <text:page-count>1</text:page-count><text:tab/><text:file-name text:display="name-and-extension">280_communications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9-09-26T06:25:29.051000000</dc:date>
    <meta:print-date>2007-05-23T21:48:02</meta:print-date>
    <dc:language>fr-FR</dc:language>
    <meta:editing-cycles>50</meta:editing-cycles>
    <meta:editing-duration>PT11H14M38S</meta:editing-duration>
    <dc:creator>Charles FREOU</dc:creator>
    <meta:document-statistic meta:table-count="2" meta:image-count="1" meta:object-count="0" meta:page-count="1" meta:paragraph-count="29" meta:word-count="261" meta:character-count="1519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