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D71000011AD937DEDAF2258372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948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413cm" style:rel-column-width="4641*"/>
    </style:style>
    <style:style style:name="Tableau1.B" style:family="table-column">
      <style:table-column-properties style:column-width="1.713cm" style:rel-column-width="5626*"/>
    </style:style>
    <style:style style:name="Tableau1.C" style:family="table-column">
      <style:table-column-properties style:column-width="2.117cm" style:rel-column-width="6953*"/>
    </style:style>
    <style:style style:name="Tableau1.D" style:family="table-column">
      <style:table-column-properties style:column-width="6.313cm" style:rel-column-width="20740*"/>
    </style:style>
    <style:style style:name="Tableau1.E" style:family="table-column">
      <style:table-column-properties style:column-width="2.09cm" style:rel-column-width="6867*"/>
    </style:style>
    <style:style style:name="Tableau1.F" style:family="table-column">
      <style:table-column-properties style:column-width="4.069cm" style:rel-column-width="13368*"/>
    </style:style>
    <style:style style:name="Tableau1.G" style:family="table-column">
      <style:table-column-properties style:column-width="2.235cm" style:rel-column-width="7340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font-size-asian="20pt" style:font-size-complex="20pt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129c34"/>
    </style:style>
    <style:style style:name="P12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officeooo:rsid="0005d06a" officeooo:paragraph-rsid="0005d06a" style:font-size-asian="11pt" style:font-size-complex="11pt"/>
    </style:style>
    <style:style style:name="P13" style:family="paragraph" style:parent-style-name="Standard" style:list-style-name="WW8Num1">
      <style:paragraph-properties fo:text-align="start" style:justify-single-word="false" style:snap-to-layout-grid="false"/>
      <style:text-properties style:font-name="Arial" fo:font-size="11pt" officeooo:rsid="0005d06a" officeooo:paragraph-rsid="0006f2a0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officeooo:paragraph-rsid="00129c34" style:font-size-asian="11pt" style:font-size-complex="11pt"/>
    </style:style>
    <style:style style:name="P15" style:family="paragraph" style:parent-style-name="Standard" style:list-style-name="L2">
      <style:paragraph-properties fo:margin-left="0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</style:style>
    <style:style style:name="P18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5d06a" style:font-size-asian="11pt" style:font-size-complex="11pt"/>
    </style:style>
    <style:style style:name="P19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5d06a" officeooo:paragraph-rsid="0005d06a" style:font-size-asian="11pt" style:font-size-complex="11pt"/>
    </style:style>
    <style:style style:name="P20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6f2a0" officeooo:paragraph-rsid="0006f2a0" style:font-size-asian="11pt" style:font-size-complex="11pt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officeooo:rsid="000ad7c2" officeooo:paragraph-rsid="000ad7c2" style:font-size-asian="11pt" style:font-size-complex="11pt"/>
    </style:style>
    <style:style style:name="P2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5d06a" officeooo:paragraph-rsid="0005d06a" style:font-size-asian="11pt" style:font-size-complex="11pt"/>
    </style:style>
    <style:style style:name="P2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paragraph-rsid="0006f2a0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6f2a0" officeooo:paragraph-rsid="0006f2a0" style:font-size-asian="11pt" style:font-size-complex="11pt"/>
    </style:style>
    <style:style style:name="P27" style:family="paragraph" style:parent-style-name="Standard" style:list-style-name="WW8Num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1pt" officeooo:rsid="000ad7c2" officeooo:paragraph-rsid="000ad7c2" style:font-size-asian="11pt" style:font-size-complex="11pt"/>
    </style:style>
    <style:style style:name="T1" style:family="text">
      <style:text-properties officeooo:rsid="00104809"/>
    </style:style>
    <style:style style:name="T2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1pt" fo:font-style="italic" style:text-underline-style="none" fo:font-weight="normal" officeooo:rsid="001255f5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style:text-underline-style="none" fo:font-weight="bold" officeooo:rsid="001255f5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style="italic" style:text-underline-style="none" fo:font-weight="bold" officeooo:rsid="0016a94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1255f5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officeooo:rsid="000ad7c2"/>
    </style:style>
    <style:style style:name="T16" style:family="text">
      <style:text-properties officeooo:rsid="000b4bf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0">CGI - « Les Communications » <text:span text:style-name="T16">(suite et fin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1" draw:name="Image1" text:anchor-type="as-char" svg:y="-0.723cm" svg:width="1.411cm" svg:height="1.087cm" draw:z-index="0"><draw:image xlink:href="Pictures/2000000700000D71000011AD937DEDAF2258372C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7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11"><text:span text:style-name="T2">Consignes :</text:span><text:span text:style-name="T3"> </text:span><text:span text:style-name="T5">(Effacez ces consignes </text:span><text:span text:style-name="T6">avant d’imprimer</text:span><text:span text:style-name="T5">, </text:span><text:span text:style-name="T6">afin</text:span><text:span text:style-name="T5"> que le document tienne sur une page)</text:span></text:p>
            <text:list xml:id="list7187681871841656432" text:style-name="L1">
              <text:list-header>
                <text:p text:style-name="P14">- Enregistrez ce document-ci dans le dossier de la classe et nommez-le selon la convention habituelle (classe_Nom(s)_Communications). Enregistrez ensuite toutes <text:s/>les 10 minutes.</text:p>
                <text:p text:style-name="P16"><text:span text:style-name="T11">- Ouvrez le document <text:s/>ressource « Les communications » sur le site </text:span><text:a xlink:type="simple" xlink:href="http://www.TechMania.fr/" text:style-name="Internet_20_link" text:visited-style-name="Visited_20_Internet_20_Link">http://www.</text:a><text:a xlink:type="simple" xlink:href="http://www.TechMania.fr/" text:style-name="Internet_20_link" text:visited-style-name="Visited_20_Internet_20_Link">TechMania.fr</text:a><text:a xlink:type="simple" xlink:href="http://www.TechMania.fr/" text:style-name="Internet_20_link" text:visited-style-name="Visited_20_Internet_20_Link">/</text:a><text:span text:style-name="T11"> (ligne 280)</text:span></text:p>
                <text:p text:style-name="P17">- <text:span text:style-name="T12">Attention</text:span> :<text:span text:style-name="T12"> vous devez toujours répondre par une ou plusieurs </text:span><text:span text:style-name="T13">phrases</text:span><text:span text:style-name="T12"> (sujet + verbe + ...)</text:span></text:p>
              </text:list-header>
            </text:list>
            <text:list xml:id="list1253574919179144526" text:style-name="L2">
              <text:list-header>
                <text:p text:style-name="P15"><text:span text:style-name="T7">- Relisez attentivement (</text:span><text:span text:style-name="T14">orthographe</text:span><text:span text:style-name="T7">, ...) votre doc</text:span>ument puis imprimez-le avant la fin du temps imparti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9"><text:span text:style-name="T8">Capacités e</text:span><text:span text:style-name="T9">t</text:span><text:span text:style-name="T8"> connaissances :</text:span><text:span text:style-name="T10"> Transporter un signal, Modes de transmission : avec ou sans f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list xml:id="list877433956711941056" text:style-name="WW8Num1">
              <text:list-item>
                <text:p text:style-name="P19">Page 5 : Qu'est-ce qu'une liaison BlueTooth ? A quelle distance maxi porte-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23112714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3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list xml:id="list161717924861259" text:continue-numbering="true" text:style-name="WW8Num1">
              <text:list-item>
                <text:p text:style-name="P18">Page 6 : Quel est le principe de l'ADS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8901339020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4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list xml:id="list161719340208325" text:continue-numbering="true" text:style-name="WW8Num1">
              <text:list-item>
                <text:p text:style-name="P19">Qu'est-ce que le dégroupage partiel ? (citez les entreprises concurrentes à France Télécom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865927417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list xml:id="list161718661411695" text:continue-numbering="true" text:style-name="WW8Num1">
              <text:list-item>
                <text:p text:style-name="P12">Qu'est-ce que le dégroupage tota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7873399262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3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list xml:id="list161719353139709" text:continue-numbering="true" text:style-name="WW8Num1">
              <text:list-item>
                <text:p text:style-name="P20">Que signifie le sigle ADSL en anglais ? Cherchez la traduction sur le site https://fr.wiktionary.org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321298407" text:continue-numbering="true" text:style-name="WW8Num1">
              <text:list-item>
                <text:list>
                  <text:list-item>
                    <text:list>
                      <text:list-header>
                        <text:p text:style-name="P25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list xml:id="list161717816413343" text:continue-numbering="true" text:style-name="WW8Num1">
              <text:list-item>
                <text:p text:style-name="P20">Pourquoi Asymétriqu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501175541" text:continue-numbering="true" text:style-name="WW8Num1">
              <text:list-item>
                <text:list>
                  <text:list-header>
                    <text:p text:style-name="P26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list xml:id="list161719072685527" text:continue-numbering="true" text:style-name="WW8Num1">
              <text:list-item>
                <text:p text:style-name="P20">Page 7 : Que signifie WiF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095042944" text:continue-numbering="true" text:style-name="WW8Num1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 table:protected="true">
            <text:list xml:id="list161718444412172" text:continue-numbering="true" text:style-name="WW8Num1">
              <text:list-item>
                <text:p text:style-name="P20">Qu'est-ce qui fait varier la portée d'un signal Wifi ? <text:span text:style-name="T15">Quelle est-ell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8099956447" text:continue-numbering="true" text:style-name="WW8Num1">
              <text:list-item>
                <text:list>
                  <text:list-header>
                    <text:p text:style-name="P24"/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list xml:id="list161718149210782" text:continue-numbering="true" text:style-name="WW8Num1">
              <text:list-item>
                <text:p text:style-name="P21">Certains réseaux Wifi sont en accès libre, mais d'autres non. Comment sont-ils protégé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8567177361" text:continue-numbering="true" text:style-name="WW8Num1">
              <text:list-header>
                <text:p text:style-name="P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7" office:value-type="string" table:protected="true">
            <text:list xml:id="list161718417926658" text:continue-numbering="true" text:style-name="WW8Num1">
              <text:list-item>
                <text:p text:style-name="P22"><text:s/><text:span text:style-name="T15">Pourquoi est-il préférable de ne pas être plus de 5 ou 6 abonnés par borne Wifi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56555282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7" office:value-type="string" table:protected="true">
            <text:list xml:id="list161719147239048" text:continue-numbering="true" text:style-name="WW8Num1">
              <text:list-item>
                <text:p text:style-name="P22"><text:s/><text:span text:style-name="T15">Page 8 : Quel est le principe et l'avantage du courant porteur en lign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084521371" text:continue-numbering="true" text:style-name="WW8Num1">
              <text:list-item>
                <text:list>
                  <text:list-item>
                    <text:list>
                      <text:list-header>
                        <text:p text:style-name="P27"/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list xml:id="list161718819371713" text:continue-numbering="true" text:style-name="WW8Num1">
              <text:list-item>
                <text:p text:style-name="P22"><text:s/><text:span text:style-name="T15">Mais … quel est l'inconvénient du CPL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9190864800" text:continue-numbering="true" text:style-name="WW8Num1">
              <text:list-header>
                <text:p text:style-name="P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7" office:value-type="string" table:protected="true">
            <text:list xml:id="list161719175713855" text:continue-numbering="true" text:style-name="WW8Num1">
              <text:list-item>
                <text:p text:style-name="P22"><text:s/><text:span text:style-name="T15">Page 9 : Quel est la signification du sigle GPS et quel est son principe de fonctionnemen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list xml:id="list161718094072044" text:continue-numbering="true" text:style-name="WW8Num1">
              <text:list-header>
                <text:p text:style-name="P2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list xml:id="list161719191673196" text:continue-numbering="true" text:style-name="WW8Num1">
              <text:list-item>
                <text:p text:style-name="P22"><text:s/><text:span text:style-name="T16">Pourquoi les européens ont-ils investi dans leur propre système? Son nom ? Sa précision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20.003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T1" style:family="text">
      <style:text-properties officeooo:rsid="00104809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7" text:date-value="2018-09-01T16:17:17.568000261">01/09/18</text:date> <text:span text:style-name="MT1">CFreou</text:span><text:tab/>Page <text:page-number style:num-format="1" text:select-page="current">1</text:page-number> / <text:page-count>1</text:page-count><text:tab/><text:file-name text:display="name-and-extension">280_communications_fe2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6:17:17.310000000</dc:date>
    <meta:print-date>2007-05-23T21:48:02</meta:print-date>
    <dc:language>fr-FR</dc:language>
    <meta:editing-cycles>53</meta:editing-cycles>
    <meta:editing-duration>PT11H36M9S</meta:editing-duration>
    <meta:document-statistic meta:table-count="2" meta:image-count="1" meta:object-count="0" meta:page-count="1" meta:paragraph-count="29" meta:word-count="316" meta:character-count="1800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Program%20Files/OpenOffice.org1.1.0/user/template/Doc%20Elève.stw" meta:date="2005-10-07T18:32:06"/>
  </office:meta>
</office:document-meta>
</file>