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800000168B24EC9975125DC52.png" manifest:media-type="image/png"/>
  <manifest:file-entry manifest:full-path="Pictures/100000000000037F0000045627C340C85CAEADEC.png" manifest:media-type="image/png"/>
  <manifest:file-entry manifest:full-path="Pictures/10000000000000AB000000130F37C7265A3D4D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97cm" fo:margin-left="-0.021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9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bold" style:font-size-complex="10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paragraph-rsid="000cc1fb" style:font-size-asian="20pt" style:font-size-complex="20pt"/>
    </style:style>
    <style:style style:name="P2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T1" style:family="text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size="9pt" fo:font-style="italic" style:text-underline-style="none" fo:font-weight="normal" officeooo:rsid="000cc1fb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font-name="Arial" fo:font-size="9pt" fo:font-style="italic" style:text-underline-style="none" fo:font-weight="normal" officeooo:rsid="000438da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T6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d033b" style:font-weight-asian="normal" style:font-weight-complex="normal"/>
    </style:style>
    <style:style style:name="T10" style:family="text">
      <style:text-properties style:text-underline-style="none" fo:font-weight="bold" officeooo:rsid="000d033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complex="bold"/>
    </style:style>
    <style:style style:name="T16" style:family="text">
      <style:text-properties fo:font-style="normal" style:font-style-asian="normal" style:font-weight-asian="bold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draw:frame draw:style-name="fr2" draw:name="images3" text:anchor-type="paragraph" svg:x="12.555cm" svg:y="0.259cm" svg:width="3.921cm" svg:height="0.453cm" draw:z-index="0"><draw:image xlink:href="Pictures/10000000000000AB000000130F37C7265A3D4D52.png" xlink:type="simple" xlink:show="embed" xlink:actuate="onLoad"/></draw:frame><text:span text:style-name="T12">Consignes :</text:span><text:span text:style-name="T8"> </text:span><text:span text:style-name="T10">(à effacer avant d’imprimer)</text:span></text:p>
            <text:p text:style-name="P10">- Cette animation est complexe à utiliser, pour ne pas vous perdre, cliquez sur </text:p>
            <text:p text:style-name="P11"><text:span text:style-name="T6">- Enregistrer le document dans le dossier de la classe et nommez-le selon l'exemple suivant : 35_DURAND_DUPONT_automate. Enregistrez ensuite </text:span>toutes <text:s/>les 10 minutes<text:span text:style-name="T6">.</text:span><text:span text:style-name="T7"> </text:span></text:p>
            <text:p text:style-name="P23">- Relisez attentivement (<text:span text:style-name="T11">orthographe et ponctuation</text:span>) votre document puis imprimez-le en 1 ou 2 exemplaires <text:span text:style-name="T14">cinq minutes avant la fin de la séance.</text:span></text:p>
          </table:table-cell>
        </table:table-row>
        <table:table-row>
          <table:table-cell table:style-name="Tableau1.A1" office:value-type="string" table:protected="true">
            <text:p text:style-name="P8">1- <text:span text:style-name="T14">Fabrication - &gt; Matières premières -&gt; Minerai</text:span> : à partir de quel minerai est fabriqué l'acier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2">2 – De quoi est constitué le minerai de fer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2">3 – Pourquoi le minerai est-il broyé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9">4 – A quelle température est chauffé le minerai dans l'usine d'agglomération, et avec quel combustible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3">5 Cliquez sur « <text:span text:style-name="T15">Retour</text:span> » puis sur « <text:span text:style-name="T15">voir le plan détaillé</text:span> » puis sur « <text:span text:style-name="T15">Cokerie </text:span>» De quelle roche organique est obtenu le coke et en quel élément chimique est-il riche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3">6 - <text:span text:style-name="T15">Retour au plan détaillé</text:span> puis « <text:span text:style-name="T15">Haut fourneau</text:span> » De quoi est composé le laitier et à quoi sera-t-il utilisé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9">7- Comment sépare-t-on le laitier de la fonte ? A quelle température et vers quelle destination sort la fonte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3">8 – <text:span text:style-name="T15">Retour au plan détaillé</text:span> puis « <text:span text:style-name="T15">convertisseur à O2 </text:span>» : Quel pourcentage maximum de carbone dans la fonte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3">9 – Quel est le rôle de l'oxygène pur dans le convertisseur et celui des ferrailles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3">10 – Quel est le pourcentage de carbone dans l'acier « liquie sauvage » en sortie du convertisseur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8">11 – Quel est le gaz qui s'échappe du convertisseur à oxygène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8">12 - <text:s/><text:span text:style-name="T17">Retour au plan détaillé</text:span><text:span text:style-name="T16"> puis « </text:span><text:span text:style-name="T17">Affinage</text:span><text:span text:style-name="T16"> » : quels éléments peuvent être ajoutés à l'acier lors de l'affinage ? Comment qualifie-t-on cet acier « enrichi » ?</text:span>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3">13 - <text:span text:style-name="T15">Retour au plan détaillé</text:span> puis « <text:span text:style-name="T15">Coulée continue</text:span> » : A quoi sert cette étape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8">14- <text:s/><text:span text:style-name="T17">Retour au plan détaillé</text:span><text:span text:style-name="T16"> puis « </text:span><text:span text:style-name="T17">Laminage à chaud</text:span><text:span text:style-name="T16"> » : A quelle température rentrent les « brames » dans le laminoir et quel est le rôle de ce dernier ?</text:span>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8">15 - <text:s/><text:span text:style-name="T17">Retour au plan détaillé</text:span><text:span text:style-name="T16"> puis « </text:span><text:span text:style-name="T17">Transformation à froid</text:span><text:span text:style-name="T16"> » : Quel est le rôle du laminage à froid ?</text:span>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8">16 – <text:span text:style-name="T14">Retour au plan détaillé</text:span> puis « <text:span text:style-name="T14">Applications</text:span> » : Citez 5 types d'applications de l'acier.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ext:soft-page-break/>
        <table:table-row>
          <table:table-cell table:style-name="Tableau1.A1" office:value-type="string" table:protected="true">
            <text:p text:style-name="P18">17 – <text:span text:style-name="T14">Les ponts</text:span> : Quels sont les quatre types de ponts métalliques cités et à quelle date ont-ils faits leur apparition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8">18 – Quel est le seul des quatre ponts qui pouvait être construit en fonte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8">19 – Quel est le type de pont qui permet une plus grande portée (1000m) ?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15">20 – <text:span text:style-name="T14">Retour</text:span> puis « <text:span text:style-name="T14">L'architecture</text:span> » : Dans quelles partie d'une habitation l'acier peut-il être utilisé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15">21 - <text:span text:style-name="T14">Retour</text:span> puis « <text:span text:style-name="T14">L'automobile</text:span> » Quel est le pourcentage d'acier dans une voiture actuelle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15">22 - <text:span text:style-name="T14">Retour</text:span> puis « <text:span text:style-name="T14">Les emballages</text:span> » : Quels sont les trois grands types d'acier utilisés pour l'emballage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15">23 - <text:span text:style-name="T14">Retour</text:span> puis « <text:span text:style-name="T14">L'Inox</text:span> » : Qu'ajoute t-on à l'acier le plus souvent pour le rendre « inoxydable », et en quelle quantité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20">24 – <text:span text:style-name="T14">Retour au plan détaillé</text:span> puis « <text:span text:style-name="T14">Déchets</text:span> » : Comment sépare-t-on les déchets légers des déchets lourds provenant d'un véhicule hors d'usage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20">25 – Quel est la pièce que l'on récupère sur les lave-linge avant de les broyer et pourquoi à votre avis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20">26 – <text:span text:style-name="T14">Retour au plan détaillé</text:span> puis « <text:span text:style-name="T14">Tri magnétique</text:span> » : Quel est le constituant de l'acier qui le rend magnétique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20">27 – Que signifie aimantation « rémanente » ?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20">28 – Citez trois métaux magnétiques et un métal qui ne l'est pas (dont on fait les cannettes de soda).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21"><text:span text:style-name="T11">29 – </text:span><text:span text:style-name="T13">Retour au plan détaillé</text:span><text:span text:style-name="T11"> puis « </text:span><text:span text:style-name="T13">Ferrailles</text:span><text:span text:style-name="T11"> » : Quelle est l'origine des ferrailles, et en quelle proportion ?</text:span> <text:s/></text:p>
          </table:table-cell>
        </table:table-row>
        <table:table-row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 table:protected="true">
            <text:p text:style-name="P14">30- <text:span text:style-name="T14">Retour au plan détaillé</text:span> puis « <text:span text:style-name="T14">Four électrique</text:span> » : sous quelle forme sort l'acier du four électrique et vers quelle étape de la fabrication de l'acier est-il réinjecté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42cm" style:rel-column-width="4643*"/>
    </style:style>
    <style:style style:name="Tableau3.B" style:family="table-column">
      <style:table-column-properties style:column-width="0.616cm" style:rel-column-width="2129*"/>
    </style:style>
    <style:style style:name="Tableau3.C" style:family="table-column">
      <style:table-column-properties style:column-width="1.012cm" style:rel-column-width="3502*"/>
    </style:style>
    <style:style style:name="Tableau3.D" style:family="table-column">
      <style:table-column-properties style:column-width="2.009cm" style:rel-column-width="6949*"/>
    </style:style>
    <style:style style:name="Tableau3.E" style:family="table-column">
      <style:table-column-properties style:column-width="5.099cm" style:rel-column-width="17639*"/>
    </style:style>
    <style:style style:name="Tableau3.F" style:family="table-column">
      <style:table-column-properties style:column-width="1.879cm" style:rel-column-width="6497*"/>
    </style:style>
    <style:style style:name="Tableau3.G" style:family="table-column">
      <style:table-column-properties style:column-width="5.025cm" style:rel-column-width="17382*"/>
    </style:style>
    <style:style style:name="Tableau3.H" style:family="table-column">
      <style:table-column-properties style:column-width="1.965cm" style:rel-column-width="6794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H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MP3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paragraph-rsid="000cc1fb" style:font-size-asian="20pt" style:font-size-complex="20pt"/>
    </style:style>
    <style:style style:name="MP4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10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3" style:family="text"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MT4" style:family="text">
      <style:text-properties style:font-name="Arial" fo:font-size="9pt" fo:font-style="italic" style:text-underline-style="none" fo:font-weight="normal" officeooo:rsid="000cc1fb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style:font-name="Arial" fo:font-size="9pt" fo:font-style="italic" style:text-underline-style="none" fo:font-weight="normal" officeooo:rsid="000438da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header-rows>
            <table:table-row table:style-name="Tableau3.1">
              <table:table-cell table:style-name="Tableau3.A1" table:number-columns-spanned="2" office:value-type="string" table:protected="true">
                <text:p text:style-name="MP1"><draw:frame draw:style-name="Mfr1" draw:name="images1" text:anchor-type="paragraph" svg:width="1.762cm" svg:height="1.762cm" draw:z-index="2"><draw:image xlink:href="Pictures/100000000000016800000168B24EC9975125DC52.png" xlink:type="simple" xlink:show="embed" xlink:actuate="onLoad"/></draw:frame></text:p>
              </table:table-cell>
              <table:covered-table-cell/>
              <table:table-cell table:style-name="Tableau3.A1" table:number-columns-spanned="5" office:value-type="string">
                <text:p text:style-name="MP2">L'acier dans tous ses états</text:p>
                <text:p text:style-name="MP3"><text:span text:style-name="MT1">Animation « L'acier dans tous ses états » de l'Office Technique de l'Utilisation de l'Acier (</text:span><text:span text:style-name="Citation"><text:span text:style-name="MT2">www.</text:span></text:span><text:span text:style-name="Citation"><text:span text:style-name="MT3">otua</text:span></text:span><text:span text:style-name="Citation"><text:span text:style-name="MT2">.org)</text:span></text:span><text:span text:style-name="MT2"> </text:span><text:span text:style-name="MT1">se trouvant en ligne 361 sur le site </text:span><text:span text:style-name="MT4">Techmania (</text:span><text:a xlink:type="simple" xlink:href="http://www.TechMania.fr/" text:style-name="Internet_20_link" text:visited-style-name="Visited_20_Internet_20_Link"><text:span text:style-name="MT5">www.TechMania.fr</text:span></text:a><text:span text:style-name="MT4">) </text:span></text:p>
              </table:table-cell>
              <table:covered-table-cell/>
              <table:covered-table-cell/>
              <table:covered-table-cell/>
              <table:covered-table-cell/>
              <table:table-cell table:style-name="Tableau3.H1" office:value-type="string" table:protected="true">
                <text:p text:style-name="MP4"><draw:frame draw:style-name="Mfr1" draw:name="images2" text:anchor-type="paragraph" svg:width="1.482cm" svg:height="1.863cm" draw:z-index="4"><draw:image xlink:href="Pictures/100000000000037F0000045627C340C85CAEADEC.png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5">Classe : </text:p>
            </table:table-cell>
            <table:table-cell table:style-name="Tableau3.B2" table:number-columns-spanned="2" office:value-type="string">
              <text:p text:style-name="MP6"><text:tab/></text:p>
            </table:table-cell>
            <table:covered-table-cell/>
            <table:table-cell table:style-name="Tableau3.A1" office:value-type="string" table:protected="true">
              <text:p text:style-name="MP5">Prénom NOM de l'élève 1 :</text:p>
            </table:table-cell>
            <table:table-cell table:style-name="Tableau3.B2" office:value-type="string" table:protected="true">
              <text:p text:style-name="MP7"><text:tab/></text:p>
            </table:table-cell>
            <table:table-cell table:style-name="Tableau3.A1" office:value-type="string" table:protected="true">
              <text:p text:style-name="MP5">Prénom NOM de l'élève 2 :</text:p>
            </table:table-cell>
            <table:table-cell table:style-name="Tableau3.B2" table:number-columns-spanned="2" office:value-type="string">
              <text:p text:style-name="MP7"><text:tab/></text:p>
            </table:table-cell>
            <table:covered-table-cell/>
          </table:table-row>
        </table:table>
        <text:p text:style-name="MP8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9"><text:date style:data-style-name="N37" text:date-value="2018-09-01T15:56:38.917999793">01/09/18</text:date> <text:author-initials text:fixed="false"/><text:tab/>Page <text:page-number style:num-format="1" text:select-page="current">2</text:page-number> / <text:page-count>2</text:page-count><text:tab/><text:file-name text:display="name-and-extension">Acier_dans_tous_ses_etats_fe.odt</text:file-name></text:p>
              </table:table-cell>
            </table:table-row>
          </table:table-header-rows>
        </table:table>
        <text:p text:style-name="MP10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5:56:27.775000000</dc:date>
    <meta:print-date>2007-05-23T21:48:02</meta:print-date>
    <dc:language>fr-FR</dc:language>
    <meta:editing-cycles>46</meta:editing-cycles>
    <meta:editing-duration>PT13H55M28S</meta:editing-duration>
    <dc:title>L'acier dans tous ses états</dc:title>
    <meta:document-statistic meta:table-count="3" meta:image-count="3" meta:object-count="0" meta:page-count="2" meta:paragraph-count="43" meta:word-count="708" meta:character-count="3868" meta:non-whitespace-character-count="3168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