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9000001F24A51BBE8.jpg" manifest:media-type="image/jpeg"/>
  <manifest:file-entry manifest:full-path="Pictures/10000000000000C90000009EAE50A87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Balloon" svg:font-family="Balloo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Standard" style:master-page-name="">
      <loext:graphic-properties draw:fill="none"/>
      <style:paragraph-properties fo:margin-left="-1cm" fo:margin-right="0cm" fo:text-indent="0cm" style:auto-text-indent="false" style:page-number="auto"/>
      <style:text-properties fo:font-size="2pt" officeooo:paragraph-rsid="0015cf95" style:font-size-asian="1.75pt" style:font-size-complex="2pt"/>
    </style:style>
    <style:style style:name="P3" style:family="paragraph" style:parent-style-name="Standard" style:list-styl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0.292cm" style:leader-style="dotted" style:leader-text="."/>
          <style:tab-stop style:position="12.806cm" style:leader-style="dotted" style:leader-text="."/>
          <style:tab-stop style:position="14.711cm" style:leader-style="dotted" style:leader-text="."/>
        </style:tab-stops>
      </style:paragraph-properties>
      <style:text-properties officeooo:rsid="00165bf2" officeooo:paragraph-rsid="00165bf2"/>
    </style:style>
    <style:style style:name="P4" style:family="paragraph" style:parent-style-name="Heading_20_1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keep-with-next="always">
        <style:tab-stops>
          <style:tab-stop style:position="10.292cm" style:leader-style="dotted" style:leader-text="."/>
          <style:tab-stop style:position="12.806cm" style:leader-style="dotted" style:leader-text="."/>
          <style:tab-stop style:position="14.711cm" style:leader-style="dotted" style:leader-text="."/>
        </style:tab-stops>
      </style:paragraph-properties>
      <style:text-properties style:font-name="Arial1" fo:font-size="12pt" officeooo:paragraph-rsid="0015cf95" style:font-size-asian="12pt" style:font-size-complex="12pt"/>
    </style:style>
    <style:style style:name="P5" style:family="paragraph" style:parent-style-name="Footer" style:master-page-name="">
      <loext:graphic-properties draw:fill="none"/>
      <style:paragraph-properties fo:margin-left="-1cm" fo:margin-right="-1cm" fo:text-indent="0cm" style:auto-text-indent="false" style:page-number="auto" fo:padding-left="0cm" fo:padding-right="0cm" fo:padding-top="0.035cm" fo:padding-bottom="0cm" fo:border-left="none" fo:border-right="none" fo:border-top="0.51pt solid #000000" fo:border-bottom="none" text:number-lines="false" text:line-number="0">
        <style:tab-stops>
          <style:tab-stop style:position="9.502cm" style:type="center"/>
          <style:tab-stop style:position="19.002cm" style:type="right"/>
        </style:tab-stops>
      </style:paragraph-properties>
      <style:text-properties officeooo:paragraph-rsid="00165bf2"/>
    </style:style>
    <style:style style:name="P6" style:family="paragraph" style:parent-style-name="Header">
      <style:paragraph-properties style:snap-to-layout-grid="false"/>
      <style:text-properties style:font-name="Balloon" fo:font-size="18pt" officeooo:paragraph-rsid="0015cf95" style:font-size-asian="18pt" style:font-name-complex="Balloon"/>
    </style:style>
    <style:style style:name="P7" style:family="paragraph" style:parent-style-name="Header">
      <loext:graphic-properties draw:fill="none"/>
      <style:paragraph-properties fo:margin-left="0cm" fo:margin-right="0cm" fo:margin-top="0.212cm" fo:margin-bottom="0cm" loext:contextual-spacing="false" fo:text-align="center" style:justify-single-word="false" fo:text-indent="0cm" style:auto-text-indent="false" text:number-lines="false" text:line-number="0">
        <style:tab-stops>
          <style:tab-stop style:position="10.292cm" style:leader-style="dotted" style:leader-text="."/>
          <style:tab-stop style:position="12.806cm" style:leader-style="dotted" style:leader-text="."/>
          <style:tab-stop style:position="16.499cm" style:leader-style="dotted" style:leader-text="."/>
        </style:tab-stops>
      </style:paragraph-properties>
      <style:text-properties style:font-name="Arial1" fo:font-size="12pt" fo:font-weight="bold" officeooo:paragraph-rsid="00181f07" style:font-size-asian="12pt" style:font-weight-asian="bold" style:font-size-complex="12pt"/>
    </style:style>
    <style:style style:name="P8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Arial1" fo:font-size="15pt" fo:font-weight="bold" officeooo:paragraph-rsid="0015cf95" style:font-size-asian="15pt" style:font-weight-asian="bold" style:font-size-complex="15pt"/>
    </style:style>
    <style:style style:name="P9" style:family="paragraph">
      <loext:graphic-properties draw:fill-color="#ffffff"/>
      <style:paragraph-properties fo:text-align="center"/>
    </style:style>
    <style:style style:name="T1" style:family="text">
      <style:text-properties officeooo:rsid="0015cf95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5cf95" style:font-weight-asian="normal" style:font-weight-complex="normal"/>
    </style:style>
    <style:style style:name="T5" style:family="text">
      <style:text-properties style:font-name="Arial1" fo:font-size="12pt" fo:font-weight="normal" officeooo:rsid="0015cf95" style:font-size-asian="12pt" style:font-weight-asian="normal" style:font-size-complex="12pt" style:font-weight-complex="normal"/>
    </style:style>
    <style:style style:name="T6" style:family="text">
      <style:text-properties fo:font-size="8pt" fo:font-style="italic" style:font-size-asian="8pt" style:font-style-asian="italic"/>
    </style:style>
    <style:style style:name="T7" style:family="text">
      <style:text-properties fo:font-size="8pt" fo:font-style="italic" officeooo:rsid="00165bf2" style:font-size-asian="8pt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fill-color="#ffffff" draw:textarea-horizontal-align="justify" draw:textarea-vertical-align="middle" draw:auto-grow-height="false" fo:min-height="4.47cm" fo:min-width="5.498cm" fo:wrap-option="no-wrap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9" draw:style-name="gr1" draw:text-style-name="P9" svg:width="5.936cm" svg:height="4.827cm" svg:x="12.483cm" svg:y="6.71cm"><text:p/><draw:enhanced-geometry svg:viewBox="0 0 21600 21600" draw:text-areas="800 800 20800 20800" draw:type="round-rectangular-callout" draw:modifiers="-5274.86631016043 6573.9130434782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8" draw:style-name="gr1" draw:text-style-name="P9" svg:width="5.936cm" svg:height="4.827cm" svg:x="12.227cm" svg:y="0.572cm"><text:p/><draw:enhanced-geometry svg:viewBox="0 0 21600 21600" draw:text-areas="800 800 20800 20800" draw:type="round-rectangular-callout" draw:modifiers="-2900.53475935829 29168.286445012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7" draw:style-name="gr1" draw:text-style-name="P9" svg:width="5.936cm" svg:height="4.827cm" svg:x="-1.443cm" svg:y="-0.212cm"><text:p/><draw:enhanced-geometry svg:viewBox="0 0 21600 21600" draw:text-areas="800 800 20800 20800" draw:type="round-rectangular-callout" draw:modifiers="28658.8235294118 29586.554621848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6" draw:style-name="gr1" draw:text-style-name="P9" svg:width="5.936cm" svg:height="4.827cm" svg:x="12.178cm" svg:y="12.541cm"><text:p/><draw:enhanced-geometry svg:viewBox="0 0 21600 21600" draw:text-areas="800 800 20800 20800" draw:type="round-rectangular-callout" draw:modifiers="-3567.91443850267 -9012.4954329557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" draw:style-name="gr1" draw:text-style-name="P9" svg:width="5.936cm" svg:height="4.827cm" svg:x="7.807cm" svg:y="17.72cm"><text:p/><draw:enhanced-geometry svg:viewBox="0 0 21600 21600" draw:text-areas="800 800 20800 20800" draw:type="round-rectangular-callout" draw:modifiers="4998.93048128342 -28039.75155279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" draw:style-name="gr1" draw:text-style-name="P9" svg:width="5.936cm" svg:height="4.827cm" svg:x="-1.443cm" svg:y="6.56cm"><text:p/><draw:enhanced-geometry svg:viewBox="0 0 21600 21600" draw:text-areas="800 800 20800 20800" draw:type="round-rectangular-callout" draw:modifiers="31187.1657754011 15531.165509682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" draw:style-name="gr1" draw:text-style-name="P9" svg:width="5.936cm" svg:height="4.827cm" svg:x="-1.395cm" svg:y="12.693cm"><text:p/><draw:enhanced-geometry svg:viewBox="0 0 21600 21600" draw:text-areas="800 800 20800 20800" draw:type="round-rectangular-callout" draw:modifiers="29929.4117647059 -9399.1962002192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" draw:style-name="gr1" draw:text-style-name="P9" svg:width="5.936cm" svg:height="4.827cm" svg:x="0.266cm" svg:y="18.022cm"><text:p/><draw:enhanced-geometry svg:viewBox="0 0 21600 21600" draw:text-areas="800 800 20800 20800" draw:type="round-rectangular-callout" draw:modifiers="28941.1764705882 -23351.991231275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Image1" text:anchor-type="paragraph" svg:x="5.193cm" svg:y="5.212cm" svg:width="6.89cm" svg:height="9.945cm" draw:z-index="1"><draw:image xlink:href="Pictures/1000000000000159000001F24A51BBE8.jpg" xlink:type="simple" xlink:show="embed" xlink:actuate="onLoad"/></draw:frame><draw:frame draw:style-name="fr1" draw:name="Image27" text:anchor-type="paragraph" svg:x="5.193cm" svg:y="8.213cm" svg:width="6.89cm" svg:height="9.945cm" draw:z-index="0"><draw:image xlink:href="Pictures/1000000000000159000001F24A51BBE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Balloon" svg:font-family="Balloo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0pt" fo:font-style="italic" style:font-size-asian="10pt" style:font-style-asian="italic" style:font-size-complex="10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 style:master-page-name="">
      <style:table-properties style:width="19.052cm" fo:margin-left="-0.99cm" style:page-number="auto" table:align="left" style:writing-mode="lr-tb"/>
    </style:style>
    <style:style style:name="Tableau2.A" style:family="table-column">
      <style:table-column-properties style:column-width="16.861cm"/>
    </style:style>
    <style:style style:name="Tableau2.B" style:family="table-column">
      <style:table-column-properties style:column-width="2.191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Arial1" fo:font-size="15pt" fo:font-weight="bold" officeooo:paragraph-rsid="0015cf95" style:font-size-asian="15pt" style:font-weight-asian="bold" style:font-size-complex="15pt"/>
    </style:style>
    <style:style style:name="MP2" style:family="paragraph" style:parent-style-name="Header">
      <loext:graphic-properties draw:fill="none"/>
      <style:paragraph-properties fo:margin-left="0cm" fo:margin-right="0cm" fo:margin-top="0.212cm" fo:margin-bottom="0cm" loext:contextual-spacing="false" fo:text-align="center" style:justify-single-word="false" fo:text-indent="0cm" style:auto-text-indent="false" text:number-lines="false" text:line-number="0">
        <style:tab-stops>
          <style:tab-stop style:position="10.292cm" style:leader-style="dotted" style:leader-text="."/>
          <style:tab-stop style:position="12.806cm" style:leader-style="dotted" style:leader-text="."/>
          <style:tab-stop style:position="16.499cm" style:leader-style="dotted" style:leader-text="."/>
        </style:tab-stops>
      </style:paragraph-properties>
      <style:text-properties style:font-name="Arial1" fo:font-size="12pt" fo:font-weight="bold" officeooo:paragraph-rsid="00181f07" style:font-size-asian="12pt" style:font-weight-asian="bold" style:font-size-complex="12pt"/>
    </style:style>
    <style:style style:name="MP3" style:family="paragraph" style:parent-style-name="Header">
      <style:paragraph-properties style:snap-to-layout-grid="false"/>
      <style:text-properties style:font-name="Balloon" fo:font-size="18pt" officeooo:paragraph-rsid="0015cf95" style:font-size-asian="18pt" style:font-name-complex="Balloon"/>
    </style:style>
    <style:style style:name="MP4" style:family="paragraph" style:parent-style-name="Heading_20_1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keep-with-next="always">
        <style:tab-stops>
          <style:tab-stop style:position="10.292cm" style:leader-style="dotted" style:leader-text="."/>
          <style:tab-stop style:position="12.806cm" style:leader-style="dotted" style:leader-text="."/>
          <style:tab-stop style:position="14.711cm" style:leader-style="dotted" style:leader-text="."/>
        </style:tab-stops>
      </style:paragraph-properties>
      <style:text-properties style:font-name="Arial1" fo:font-size="12pt" officeooo:paragraph-rsid="0015cf95" style:font-size-asian="12pt" style:font-size-complex="12pt"/>
    </style:style>
    <style:style style:name="MP5" style:family="paragraph" style:parent-style-name="Standard" style:list-styl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0.292cm" style:leader-style="dotted" style:leader-text="."/>
          <style:tab-stop style:position="12.806cm" style:leader-style="dotted" style:leader-text="."/>
          <style:tab-stop style:position="14.711cm" style:leader-style="dotted" style:leader-text="."/>
        </style:tab-stops>
      </style:paragraph-properties>
      <style:text-properties officeooo:rsid="00165bf2" officeooo:paragraph-rsid="00165bf2"/>
    </style:style>
    <style:style style:name="MP6" style:family="paragraph" style:parent-style-name="Standard" style:master-page-name="">
      <loext:graphic-properties draw:fill="none"/>
      <style:paragraph-properties fo:margin-left="-1cm" fo:margin-right="0cm" fo:text-indent="0cm" style:auto-text-indent="false" style:page-number="auto"/>
      <style:text-properties fo:font-size="2pt" officeooo:paragraph-rsid="0015cf95" style:font-size-asian="1.75pt" style:font-size-complex="2pt"/>
    </style:style>
    <style:style style:name="MP7" style:family="paragraph" style:parent-style-name="Footer" style:master-page-name="">
      <loext:graphic-properties draw:fill="none"/>
      <style:paragraph-properties fo:margin-left="-1cm" fo:margin-right="-1cm" fo:text-indent="0cm" style:auto-text-indent="false" style:page-number="auto" fo:padding-left="0cm" fo:padding-right="0cm" fo:padding-top="0.035cm" fo:padding-bottom="0cm" fo:border-left="none" fo:border-right="none" fo:border-top="0.51pt solid #000000" fo:border-bottom="none" text:number-lines="false" text:line-number="0">
        <style:tab-stops>
          <style:tab-stop style:position="9.502cm" style:type="center"/>
          <style:tab-stop style:position="19.002cm" style:type="right"/>
        </style:tab-stops>
      </style:paragraph-properties>
      <style:text-properties officeooo:paragraph-rsid="00165bf2"/>
    </style:style>
    <style:style style:name="MT1" style:family="text">
      <style:text-properties officeooo:rsid="0015cf95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normal" officeooo:rsid="0015cf95" style:font-weight-asian="normal" style:font-weight-complex="normal"/>
    </style:style>
    <style:style style:name="MT4" style:family="text">
      <style:text-properties style:font-name="Arial1" fo:font-size="12pt" fo:font-weight="normal" officeooo:rsid="0015cf95" style:font-size-asian="12pt" style:font-weight-asian="normal" style:font-size-complex="12pt" style:font-weight-complex="normal"/>
    </style:style>
    <style:style style:name="MT5" style:family="text">
      <style:text-properties fo:font-size="8pt" fo:font-style="italic" style:font-size-asian="8pt" style:font-style-asian="italic"/>
    </style:style>
    <style:style style:name="MT6" style:family="text">
      <style:text-properties fo:font-size="8pt" fo:font-style="italic" officeooo:rsid="00165bf2" style:font-size-asian="8pt" style:font-style-asian="ital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>
        <style:header-footer-properties fo:min-height="0.998cm" fo:margin-left="0cm" fo:margin-right="0cm" fo:margin-top="0.499cm" style:dynamic-spacing="false" draw:fill="non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1"><text:span text:style-name="MT1">Au coeur de l'unité centrale</text:span></text:p>
              <text:p text:style-name="MP2">Elève :<text:span text:style-name="MT2"><text:tab/></text:span> Classe :<text:span text:style-name="MT2"><text:tab/> </text:span>Date :<text:span text:style-name="MT2"><text:tab/></text:span></text:p>
            </table:table-cell>
            <table:table-cell table:style-name="Tableau2.A1" office:value-type="string">
              <text:p text:style-name="MP3"><draw:frame draw:style-name="Mfr1" draw:name="Image2" text:anchor-type="char" svg:x="0cm" svg:y="0.132cm" svg:width="1.769cm" svg:height="1.39cm" draw:z-index="10"><draw:image xlink:href="Pictures/10000000000000C90000009EAE50A878.png" xlink:type="simple" xlink:show="embed" xlink:actuate="onLoad"/></draw:frame></text:p>
            </table:table-cell>
          </table:table-row>
          <table:table-row table:style-name="Tableau2.1">
            <table:table-cell table:style-name="Tableau2.A1" table:number-columns-spanned="2" office:value-type="string">
              <text:h text:style-name="MP4" text:outline-level="1"><text:span text:style-name="MT3">Retrouvez les composants de l'unité centrale sur le site :</text:span></text:h>
              <text:h text:style-name="MP5" text:outline-level="1"><text:a xlink:type="simple" xlink:href="http://techno-flash.com/animations/unicenligne/unicenligne.html" text:style-name="Internet_20_link" text:visited-style-name="Visited_20_Internet_20_Link"><text:span text:style-name="MT4">http://techno-flash.com/animations/unicenligne/unicenligne.html</text:span></text:a></text:h>
            </table:table-cell>
            <table:covered-table-cell/>
          </table:table-row>
        </table:table>
        <text:p text:style-name="MP6"/>
      </style:header>
      <style:footer>
        <text:p text:style-name="MP7"><text:span text:style-name="MT5">Techno-Flash / </text:span><text:span text:style-name="MT6">Frédéric D.</text:span><text:span text:style-name="MT5"> <text:s/>le </text:span><text:span text:style-name="MT5"><text:date style:data-style-name="N37" text:date-value="2017-04-30T15:54:21.282000085">30/04/17</text:date></text:span><text:span text:style-name="MT5"><text:tab/>Page </text:span><text:span text:style-name="MT5"><text:page-number text:select-page="current">1</text:page-number></text:span><text:span text:style-name="MT5"> sur </text:span><text:span text:style-name="MT5"><text:page-count style:num-format="1">1</text:page-count></text:span><text:span text:style-name="MT5"><text:tab/></text:span><text:span text:style-name="MT5"><text:file-name text:display="name-and-extension">Au_coeur_de_lunite_centrale_fe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FREOU</meta:initial-creator>
    <meta:creation-date>2017-04-30T15:29:25.929000000</meta:creation-date>
    <dc:date>2017-04-30T15:54:21.090000000</dc:date>
    <dc:creator>Charles FREOU</dc:creator>
    <meta:editing-duration>PT8M24S</meta:editing-duration>
    <meta:editing-cycles>3</meta:editing-cycles>
    <meta:generator>LibreOffice/4.4.3.2$Windows_x86 LibreOffice_project/88805f81e9fe61362df02b9941de8e38a9b5fd16</meta:generator>
    <meta:document-statistic meta:table-count="1" meta:image-count="3" meta:object-count="0" meta:page-count="1" meta:paragraph-count="5" meta:word-count="33" meta:character-count="262" meta:non-whitespace-character-count="230"/>
  </office:meta>
</office:document-meta>
</file>