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B000000F873BB86228DE43A4D.png" manifest:media-type="image/png"/>
  <manifest:file-entry manifest:full-path="Pictures/10000000000000C4000000BE56B656DC14057AC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/>
    <style:font-face style:name="Frutiger-Roman" svg:font-family="Frutiger-Roman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18cm" fo:margin-left="0.058cm" fo:margin-right="0.025cm" table:align="margins" fo:background-color="transparent">
        <style:background-image/>
      </style:table-properties>
    </style:style>
    <style:style style:name="Tableau1.A" style:family="table-column">
      <style:table-column-properties style:column-width="18.918cm" style:rel-column-width="65535*"/>
    </style:style>
    <style:style style:name="Tableau1.A1" style:family="table-cell">
      <style:table-cell-properties fo:padding="0.097cm" fo:border="none"/>
    </style:style>
    <style:style style:name="Tableau4" style:family="table">
      <style:table-properties style:width="18.918cm" fo:margin-left="0.058cm" fo:margin-right="0.025cm" table:align="margins" fo:background-color="transparent">
        <style:background-image/>
      </style:table-properties>
    </style:style>
    <style:style style:name="Tableau4.A" style:family="table-column">
      <style:table-column-properties style:column-width="18.918cm" style:rel-column-width="65535*"/>
    </style:style>
    <style:style style:name="Tableau4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2pt" fo:font-weight="normal" officeooo:paragraph-rsid="0019c05d" style:font-size-asian="1.75pt" style:font-weight-asian="normal" style:font-size-complex="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officeooo:rsid="0019c05d" officeooo:paragraph-rsid="0019c05d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officeooo:paragraph-rsid="0019c05d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officeooo:paragraph-rsid="0019c05d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1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officeooo:paragraph-rsid="0019c05d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paragraph-rsid="001b550f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paragraph-rsid="002b5904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c810f" officeooo:paragraph-rsid="002b5904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1b550f" officeooo:paragraph-rsid="001b550f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1b550f" officeooo:paragraph-rsid="002b5904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officeooo:rsid="001b550f" officeooo:paragraph-rsid="001b550f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normal" officeooo:rsid="001b550f" officeooo:paragraph-rsid="002b5904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officeooo:paragraph-rsid="0017c629" style:font-size-asian="11pt" style:font-size-complex="11pt"/>
    </style:style>
    <style:style style:name="P15" style:family="paragraph" style:parent-style-name="Standard">
      <style:text-properties fo:font-size="2pt" officeooo:paragraph-rsid="0019c05d" style:font-size-asian="1.75pt" style:font-size-complex="2pt"/>
    </style:style>
    <style:style style:name="P16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officeooo:rsid="001b550f" officeooo:paragraph-rsid="001b550f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officeooo:rsid="002c810f" officeooo:paragraph-rsid="002b5904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officeooo:rsid="002d23b4" officeooo:paragraph-rsid="002b5904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21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paragraph-rsid="002b5904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1b550f" officeooo:paragraph-rsid="001b550f" style:font-size-asian="10pt" style:font-size-complex="10pt"/>
    </style:style>
    <style:style style:name="P23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1b550f" officeooo:paragraph-rsid="002b5904" style:font-size-asian="10pt" style:font-size-complex="10pt"/>
    </style:style>
    <style:style style:name="P24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1c5f52" officeooo:paragraph-rsid="001c5f52" style:font-size-asian="10pt" style:font-size-complex="10pt"/>
    </style:style>
    <style:style style:name="P25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1fd0d8" officeooo:paragraph-rsid="001fd0d8" style:font-size-asian="10pt" style:font-size-complex="10pt"/>
    </style:style>
    <style:style style:name="P26" style:family="paragraph" style:parent-style-name="Standard">
      <style:paragraph-properties fo:text-align="start" style:justify-single-word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1fd0d8" officeooo:paragraph-rsid="0020b5a0" style:font-size-asian="10pt" style:font-size-complex="10pt"/>
    </style:style>
    <style:style style:name="P27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20b5a0" officeooo:paragraph-rsid="0020b5a0" style:font-size-asian="10pt" style:font-size-complex="10pt"/>
    </style:style>
    <style:style style:name="P28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29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0c7e5c" officeooo:paragraph-rsid="0020b5a0" style:font-size-asian="10pt" style:font-size-complex="10pt"/>
    </style:style>
    <style:style style:name="P30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20b5a0" officeooo:paragraph-rsid="0020b5a0" style:font-size-asian="10pt" style:font-size-complex="10pt"/>
    </style:style>
    <style:style style:name="P31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Frutiger-Roman" fo:font-size="10pt" officeooo:rsid="001c5f52" officeooo:paragraph-rsid="001c5f52" style:font-size-asian="10pt" style:font-size-complex="10pt"/>
    </style:style>
    <style:style style:name="P32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Frutiger-Roman" fo:font-size="10pt" officeooo:rsid="001c5f52" officeooo:paragraph-rsid="002b5904" style:font-size-asian="10pt" style:font-size-complex="10pt"/>
    </style:style>
    <style:style style:name="P33" style:family="paragraph" style:parent-style-name="Standard">
      <style:text-properties officeooo:paragraph-rsid="002b5904"/>
    </style:style>
    <style:style style:name="P34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35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officeooo:paragraph-rsid="0019c05d"/>
    </style:style>
    <style:style style:name="P37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officeooo:rsid="0020b5a0" officeooo:paragraph-rsid="0020b5a0" style:font-size-asian="10pt" style:font-size-complex="10pt"/>
    </style:style>
    <style:style style:name="P38" style:family="paragraph" style:parent-style-name="Standard" style:list-style-name="L1">
      <style:paragraph-properties fo:margin-left="0.1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bold" officeooo:paragraph-rsid="0017c629" style:font-size-asian="11pt" style:font-weight-asian="bold" style:font-size-complex="11pt" style:font-weight-complex="bold"/>
    </style:style>
    <style:style style:name="P39" style:family="paragraph" style:parent-style-name="Standard" style:list-style-name="L2">
      <style:paragraph-properties fo:margin-left="0.1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40" style:family="paragraph" style:parent-style-name="Standard" style:list-style-name="L3">
      <style:paragraph-properties fo:margin-left="0.1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503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rsid="001c5f52" officeooo:paragraph-rsid="001c5f52" style:font-size-asian="10pt" style:font-size-complex="10pt"/>
    </style:style>
    <style:style style:name="T1" style:family="text">
      <style:text-properties style:font-name="Comic Sans MS" fo:font-size="22pt" style:font-size-asian="22pt" style:font-size-complex="22pt"/>
    </style:style>
    <style:style style:name="T2" style:family="text">
      <style:text-properties style:font-name="Comic Sans MS" fo:font-size="22pt" officeooo:rsid="002c32df" style:font-size-asian="22pt" style:font-size-complex="22pt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f7e9" style:font-weight-asian="bold" style:font-weight-complex="bold"/>
    </style:style>
    <style:style style:name="T7" style:family="text">
      <style:text-properties fo:font-weight="bold" officeooo:rsid="002c810f" style:font-weight-asian="bold" style:font-weight-complex="bold"/>
    </style:style>
    <style:style style:name="T8" style:family="text">
      <style:text-properties style:font-name="Arial" fo:font-size="10pt" fo:font-style="italic" style:text-underline-style="none" fo:font-weight="bold" officeooo:rsid="001f0fd8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Arial" fo:font-size="10.5pt" fo:font-style="italic" style:text-underline-style="none" fo:font-weight="normal" officeooo:rsid="001f0fd8" style:font-size-asian="10.5pt" style:font-style-asian="italic" style:font-weight-asian="normal" style:font-size-complex="10.5pt" style:font-style-complex="italic" style:font-weight-complex="normal"/>
    </style:style>
    <style:style style:name="T10" style:family="text">
      <style:text-properties officeooo:rsid="000b5f63"/>
    </style:style>
    <style:style style:name="T11" style:family="text">
      <style:text-properties fo:font-size="10pt" fo:font-style="italic" style:text-underline-style="none" fo:font-weight="bold" officeooo:rsid="001f0fd8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officeooo:rsid="00190245"/>
    </style:style>
    <style:style style:name="T13" style:family="text">
      <style:text-properties officeooo:rsid="0019c05d"/>
    </style:style>
    <style:style style:name="T14" style:family="text">
      <style:text-properties officeooo:rsid="001b550f"/>
    </style:style>
    <style:style style:name="T15" style:family="text">
      <style:text-properties officeooo:rsid="001c5f52"/>
    </style:style>
    <style:style style:name="T16" style:family="text">
      <style:text-properties officeooo:rsid="001c5fc3"/>
    </style:style>
    <style:style style:name="T1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solid" style:text-underline-width="auto" style:text-underline-color="font-color" fo:font-weight="normal" officeooo:rsid="001fd0d8" style:font-style-asian="normal" style:font-weight-asian="normal" style:font-style-complex="normal" style:font-weight-complex="normal"/>
    </style:style>
    <style:style style:name="T20" style:family="text">
      <style:text-properties officeooo:rsid="0020b5a0"/>
    </style:style>
    <style:style style:name="T21" style:family="text">
      <style:text-properties officeooo:rsid="00273bc0"/>
    </style:style>
    <style:style style:name="T22" style:family="text">
      <style:text-properties officeooo:rsid="002c810f"/>
    </style:style>
    <style:style style:name="T23" style:family="text">
      <style:text-properties officeooo:rsid="0029f7e9"/>
    </style:style>
    <style:style style:name="T24" style:family="text">
      <style:text-properties officeooo:rsid="002d2396"/>
    </style:style>
    <style:style style:name="T25" style:family="text">
      <style:text-properties officeooo:rsid="002d23b4"/>
    </style:style>
    <style:style style:name="T26" style:family="text">
      <style:text-properties officeooo:rsid="002c32d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2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3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<text:span text:style-name="T3">Consignes :</text:span><text:span text:style-name="T4"> </text:span><text:span text:style-name="T11">(à effacer avant d’imprimer)</text:span></text:p>
            <text:list xml:id="list647033437506695659" text:style-name="L1">
              <text:list-header>
                <text:p text:style-name="P38">- Enregistrez <text:span text:style-name="T10">dès le début </text:span>ce document <text:span text:style-name="T10">dans</text:span> le dossier de votre classe <text:span text:style-name="T10">et nommez-le </text:span>selon l'exemple : 45 <text:span text:style-name="T12">DUPONT</text:span> <text:span text:style-name="T13">Automatisme Domotique partie1</text:span></text:p>
              </text:list-header>
              <text:list-item>
                <text:p text:style-name="P38"><text:s/><text:span text:style-name="T21">répondez aux questions en visionnant dans un premier temps le diaporama en ligne 261 sur Techmania.fr, puis en suivant les consignes des questions.</text:span></text:p>
              </text:list-item>
            </text:list>
            <text:p text:style-name="P36"><text:span text:style-name="T8">-<text:tab/></text:span><text:span text:style-name="T9">Relisez attentivement (orthographe et ponctuation) votre document</text:span></text:p>
          </table:table-cell>
        </table:table-row>
        <table:table-row>
          <table:table-cell table:style-name="Tableau1.A1" office:value-type="string" table:protected="true">
            <text:list xml:id="list807812631905573434" text:style-name="L2">
              <text:list-header>
                <text:p text:style-name="P39"/>
              </text:list-header>
            </text:list>
          </table:table-cell>
        </table:table-row>
        <table:table-row>
          <table:table-cell table:style-name="Tableau1.A1" office:value-type="string" table:protected="true">
            <text:p text:style-name="P10"><text:span text:style-name="T5">1 – de l’automatisme à la domotique : </text:span>Pour quel type de travail les produits automatisés sont-ils conçus ?</text:p>
          </table:table-cell>
        </table:table-row>
        <table:table-row>
          <table:table-cell table:style-name="Tableau1.A1" office:value-type="string">
            <text:p text:style-name="P6"/>
          </table:table-cell>
        </table:table-row>
        <table:table-row>
          <table:table-cell table:style-name="Tableau1.A1" office:value-type="string" table:protected="true">
            <text:p text:style-name="P12">2 – quels genres de tâches leur réserve-t-on habituellement ?</text:p>
          </table:table-cell>
        </table:table-row>
        <table:table-row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 table:protected="true">
            <text:p text:style-name="P20">3 –<text:span text:style-name="T14"> Qu’apporte le GPS à son utilisateur ?</text:span></text:p>
          </table:table-cell>
        </table:table-row>
        <table:table-row>
          <table:table-cell table:style-name="Tableau1.A1" office:value-type="string">
            <text:p text:style-name="P16"/>
          </table:table-cell>
        </table:table-row>
        <table:table-row>
          <table:table-cell table:style-name="Tableau1.A1" office:value-type="string" table:protected="true">
            <text:p text:style-name="P22">4 – Que veut dire « GPS », et en quel année s’ouvre-t-il aux civils ? (source wikipedia)</text:p>
          </table:table-cell>
        </table:table-row>
        <table:table-row>
          <table:table-cell table:style-name="Tableau1.A1" office:value-type="string">
            <text:p text:style-name="P17"/>
          </table:table-cell>
        </table:table-row>
        <table:table-row>
          <table:table-cell table:style-name="Tableau1.A1" office:value-type="string" table:protected="true">
            <text:p text:style-name="P22">5 <text:s/><text:span text:style-name="T15">Par rapport à quoi peut-il calculer la position exacte de l’appareil ? (toujours Wikipedia, phrase de 15 mots maximum)</text:span></text:p>
          </table:table-cell>
        </table:table-row>
        <table:table-row>
          <table:table-cell table:style-name="Tableau1.A1" office:value-type="string">
            <text:p text:style-name="P31"/>
          </table:table-cell>
        </table:table-row>
        <table:table-row>
          <table:table-cell table:style-name="Tableau1.A1" office:value-type="string" table:protected="true">
            <text:list xml:id="list8141290042037368830" text:style-name="L3">
              <text:list-header>
                <text:p text:style-name="P40"><text:span text:style-name="T17">6 – Quelques exemples d’automatisme : </text:span><text:span text:style-name="T18">Y’a-t-il un pilote dans l’ascenceur et qu</text:span><text:span text:style-name="T19">el</text:span><text:span text:style-name="T18"> est-il ?</text:span></text:p>
              </text:list-header>
            </text:list>
          </table:table-cell>
        </table:table-row>
        <table:table-row>
          <table:table-cell table:style-name="Tableau1.A1" office:value-type="string">
            <text:p text:style-name="P28"/>
          </table:table-cell>
        </table:table-row>
        <table:table-row>
          <table:table-cell table:style-name="Tableau1.A1" office:value-type="string" table:protected="true">
            <text:p text:style-name="P24">7 – <text:span text:style-name="T16">Quel est le rôle des capteurs</text:span> ?</text:p>
          </table:table-cell>
        </table:table-row>
        <table:table-row>
          <table:table-cell table:style-name="Tableau1.A1" office:value-type="string">
            <text:p text:style-name="P28"/>
          </table:table-cell>
        </table:table-row>
        <table:table-row>
          <table:table-cell table:style-name="Tableau1.A1" office:value-type="string" table:protected="true">
            <text:p text:style-name="P25">8 – Lancez l’<text:span text:style-name="T5">animation du monte-charge en ligne 169</text:span> /Techmania et lisez « Comment ça marche »</text:p>
            <text:p text:style-name="P27">Qu’est-ce qui fait passer le contenu de la variable « Detect_2 » à la valeur « OUI »</text:p>
          </table:table-cell>
        </table:table-row>
        <table:table-row>
          <table:table-cell table:style-name="Tableau1.A1" office:value-type="string">
            <text:p text:style-name="P30"/>
          </table:table-cell>
        </table:table-row>
        <table:table-row>
          <table:table-cell table:style-name="Tableau1.A1" office:value-type="string" table:protected="true">
            <text:p text:style-name="P26"><text:span text:style-name="T20">9- </text:span>Quelle est la condition à laquelle le monte-charge s’arrête ? (soyez très prècis)</text:p>
          </table:table-cell>
        </table:table-row>
        <table:table-row>
          <table:table-cell table:style-name="Tableau1.A1" office:value-type="string">
            <text:p text:style-name="P29"/>
          </table:table-cell>
        </table:table-row>
        <table:table-row>
          <table:table-cell table:style-name="Tableau1.A1" office:value-type="string" table:protected="true">
            <text:p text:style-name="P27">10 - Qu’est-ce qui fait passer le contenu de la variable « Appel_3 » à la valeur « OUI »</text:p>
          </table:table-cell>
        </table:table-row>
        <table:table-row>
          <table:table-cell table:style-name="Tableau1.A1" office:value-type="string">
            <text:p text:style-name="P30"/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 table:protected="true">
            <text:p text:style-name="P11"><text:span text:style-name="T5">1</text:span><text:span text:style-name="T6">1 –</text:span><text:span text:style-name="T7"> Quelques exemples d’automatismes : </text:span><text:span text:style-name="T22">Quand dit-on qu’un système est automatisé ?</text:span></text:p>
          </table:table-cell>
        </table:table-row>
        <table:table-row>
          <table:table-cell table:style-name="Tableau4.A1" office:value-type="string">
            <text:p text:style-name="P9"/>
          </table:table-cell>
        </table:table-row>
        <table:table-row>
          <table:table-cell table:style-name="Tableau4.A1" office:value-type="string" table:protected="true">
            <text:p text:style-name="P13"><text:span text:style-name="T23">1</text:span>2 –<text:span text:style-name="T22"> Le radar automatique : quelles sont les deux fonctions techniques ou systèmes qu’il combine ?</text:span></text:p>
          </table:table-cell>
        </table:table-row>
        <table:table-row>
          <table:table-cell table:style-name="Tableau4.A1" office:value-type="string">
            <text:p text:style-name="P8"/>
          </table:table-cell>
        </table:table-row>
        <table:table-row>
          <table:table-cell table:style-name="Tableau4.A1" office:value-type="string" table:protected="true">
            <text:p text:style-name="P21"><text:span text:style-name="T23">1</text:span>3 –<text:span text:style-name="T22"> Pourquoi les automatismes peuvent-ils réaliser des tâches impossibles à réaliser par un être humain ?</text:span></text:p>
          </table:table-cell>
        </table:table-row>
        <table:table-row>
          <table:table-cell table:style-name="Tableau4.A1" office:value-type="string">
            <text:p text:style-name="P18"/>
          </table:table-cell>
        </table:table-row>
        <table:table-row>
          <table:table-cell table:style-name="Tableau4.A1" office:value-type="string" table:protected="true">
            <text:p text:style-name="P23"><text:span text:style-name="T23">1</text:span>4 –<text:span text:style-name="T24"> Quelques exemples appartenant à la domotique : Citez trois situations pour lesquelles une alarme peut être utile ?</text:span></text:p>
          </table:table-cell>
        </table:table-row>
        <table:table-row>
          <table:table-cell table:style-name="Tableau4.A1" office:value-type="string">
            <text:p text:style-name="P19"/>
          </table:table-cell>
        </table:table-row>
        <table:table-row>
          <table:table-cell table:style-name="Tableau4.A1" office:value-type="string" table:protected="true">
            <text:p text:style-name="P23"><text:span text:style-name="T23">1</text:span>5 –<text:span text:style-name="T25"> Comment le conducteur actionne-t-il sa porte de garage automatique et pourquoi cela lui fait-il gagner du temps ?</text:span></text:p>
          </table:table-cell>
        </table:table-row>
        <table:table-row>
          <table:table-cell table:style-name="Tableau4.A1" office:value-type="string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/>
    <style:font-face style:name="Frutiger-Roman" svg:font-family="Frutiger-Roman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estion" style:family="paragraph" style:parent-style-name="Standard">
      <style:paragraph-properties fo:margin-left="0.644cm" fo:margin-right="0.009cm" fo:margin-top="0cm" fo:margin-bottom="0cm" loext:contextual-spacing="false" fo:text-align="start" style:justify-single-word="false" fo:text-indent="-0.635cm" style:auto-text-indent="false">
        <style:tab-stops>
          <style:tab-stop style:position="-0.026cm"/>
          <style:tab-stop style:position="18.849cm" style:type="right"/>
        </style:tab-stops>
      </style:paragraph-properties>
      <style:text-properties style:font-name="Arial" fo:font-family="Arial" style:font-family-generic="swiss" style:font-pitch="variable" fo:font-size="10pt" fo:letter-spacing="-0.018cm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1.337cm" style:rel-column-width="758*"/>
    </style:style>
    <style:style style:name="Tableau3.B" style:family="table-column">
      <style:table-column-properties style:column-width="0.515cm" style:rel-column-width="292*"/>
    </style:style>
    <style:style style:name="Tableau3.C" style:family="table-column">
      <style:table-column-properties style:column-width="1.113cm" style:rel-column-width="631*"/>
    </style:style>
    <style:style style:name="Tableau3.D" style:family="table-column">
      <style:table-column-properties style:column-width="3.182cm" style:rel-column-width="1804*"/>
    </style:style>
    <style:style style:name="Tableau3.E" style:family="table-column">
      <style:table-column-properties style:column-width="10.97cm" style:rel-column-width="6219*"/>
    </style:style>
    <style:style style:name="Tableau3.F" style:family="table-column">
      <style:table-column-properties style:column-width="1.829cm" style:rel-column-width="1037*"/>
    </style:style>
    <style:style style:name="Tableau3.A1" style:family="table-cell">
      <style:table-cell-properties style:vertical-align="middle" fo:padding="0.097cm" fo:border="none"/>
    </style:style>
    <style:style style:name="Tableau3.B2" style:family="table-cell">
      <style:table-cell-properties style:vertical-align="bottom"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2pt" fo:font-weight="normal" officeooo:paragraph-rsid="0019c05d" style:font-size-asian="1.75pt" style:font-weight-asian="normal" style:font-size-complex="2pt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officeooo:rsid="0019c05d" officeooo:paragraph-rsid="0019c05d" style:font-size-asian="8pt" style:font-weight-asian="normal" style:font-size-complex="8pt" style:font-weight-complex="normal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officeooo:paragraph-rsid="0019c05d" style:font-size-asian="8pt" style:font-weight-asian="normal" style:font-size-complex="8pt" style:font-weight-complex="normal"/>
    </style:style>
    <style:style style:name="M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officeooo:paragraph-rsid="0019c05d" style:font-size-asian="10pt" style:font-size-complex="10pt"/>
    </style:style>
    <style:style style:name="M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1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officeooo:paragraph-rsid="0019c05d" style:font-size-asian="10pt" style:font-size-complex="10pt"/>
    </style:style>
    <style:style style:name="MP6" style:family="paragraph" style:parent-style-name="Standard">
      <style:text-properties fo:font-size="2pt" officeooo:paragraph-rsid="0019c05d" style:font-size-asian="1.75pt" style:font-size-complex="2pt"/>
    </style:style>
    <style:style style:name="MP7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8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T1" style:family="text">
      <style:text-properties style:font-name="Comic Sans MS" fo:font-size="22pt" style:font-size-asian="22pt" style:font-size-complex="22pt"/>
    </style:style>
    <style:style style:name="MT2" style:family="text">
      <style:text-properties style:font-name="Comic Sans MS" fo:font-size="22pt" officeooo:rsid="002c32df" style:font-size-asian="22pt" style:font-size-complex="22pt"/>
    </style:style>
    <style:style style:name="MT3" style:family="text">
      <style:text-properties officeooo:rsid="002c32df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9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header-rows>
            <table:table-row>
              <table:table-cell table:style-name="Tableau3.A1" table:number-columns-spanned="2" office:value-type="string" table:protected="true">
                <text:p text:style-name="MP1"><draw:frame draw:style-name="Mfr1" draw:name="Image2" text:anchor-type="paragraph" svg:width="1.595cm" svg:height="1.323cm" draw:z-index="1"><draw:image xlink:href="Pictures/100000000000012B000000F873BB86228DE43A4D.png" xlink:type="simple" xlink:show="embed" xlink:actuate="onLoad"/></draw:frame></text:p>
              </table:table-cell>
              <table:covered-table-cell/>
              <table:table-cell table:style-name="Tableau3.A1" table:number-columns-spanned="3" office:value-type="string" table:protected="true">
                <text:p text:style-name="MP2"><text:span text:style-name="MT1">De l’automatisme à la domotique </text:span><text:span text:style-name="MT2">1°partie</text:span> </text:p>
              </table:table-cell>
              <table:covered-table-cell/>
              <table:covered-table-cell/>
              <table:table-cell table:style-name="Tableau3.A1" office:value-type="string" table:protected="true">
                <text:p text:style-name="MP1"><draw:frame draw:style-name="Mfr1" draw:name="Image1" text:anchor-type="paragraph" svg:width="1.321cm" svg:height="1.281cm" draw:z-index="0"><draw:image xlink:href="Pictures/10000000000000C4000000BE56B656DC14057ACF.png" xlink:type="simple" xlink:show="embed" xlink:actuate="onLoad"/></draw:frame></text:p>
              </table:table-cell>
            </table:table-row>
          </table:table-header-rows>
          <table:table-row>
            <table:table-cell table:style-name="Tableau3.A1" office:value-type="string" table:protected="true">
              <text:p text:style-name="MP3">Classe : </text:p>
            </table:table-cell>
            <table:table-cell table:style-name="Tableau3.B2" table:number-columns-spanned="2" office:value-type="string">
              <text:p text:style-name="MP4"><text:tab/></text:p>
            </table:table-cell>
            <table:covered-table-cell/>
            <table:table-cell table:style-name="Tableau3.A1" office:value-type="string" table:protected="true">
              <text:p text:style-name="MP3">Prénom<text:span text:style-name="MT3">s</text:span> NOM<text:span text:style-name="MT3">s</text:span> de<text:span text:style-name="MT3">s</text:span> élève<text:span text:style-name="MT3">s</text:span> <text:s/>:</text:p>
            </table:table-cell>
            <table:table-cell table:style-name="Tableau3.B2" table:number-columns-spanned="2" office:value-type="string">
              <text:p text:style-name="MP5"><text:tab/></text:p>
            </table:table-cell>
            <table:covered-table-cell/>
          </table:table-row>
        </table:table>
        <text:p text:style-name="MP6"/>
      </style:header>
      <style:footer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 table:protected="true">
                <text:p text:style-name="MP7"><text:s/><text:date style:data-style-name="N39" text:date-value="2021-03-04T23:06:04.790000044">4 mars 21</text:date> <text:author-initials text:fixed="false">CF</text:author-initials><text:tab/>Page <text:page-number style:num-format="1" text:select-page="current">1</text:page-number> / <text:page-count>1</text:page-count><text:tab/><text:file-name text:display="name-and-extension">Automatisme_domotique_1°_partie_fe.odt</text:file-name></text:p>
              </table:table-cell>
            </table:table-row>
          </table:table-header-rows>
        </table:table>
        <text:p text:style-name="MP8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21-03-04T23:06:04.590000000</dc:date>
    <meta:print-date>2007-05-23T21:48:02</meta:print-date>
    <dc:language>fr-FR</dc:language>
    <meta:editing-cycles>80</meta:editing-cycles>
    <meta:editing-duration>PT23H50M31S</meta:editing-duration>
    <dc:creator>Charles FREOU</dc:creator>
    <meta:document-statistic meta:table-count="4" meta:image-count="2" meta:object-count="0" meta:page-count="1" meta:paragraph-count="27" meta:word-count="330" meta:character-count="1956" meta:non-whitespace-character-count="1634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Users/Charles/Program%20Files/OpenOffice.org1.1.0/user/template/Doc%20Elève.stw" meta:date="2005-10-07T18:32:06"/>
  </office:meta>
</office:document-meta>
</file>