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EA00000CEC4263FDDDCD53EAAB.svm" manifest:media-type=""/>
  <manifest:file-entry manifest:full-path="Pictures/2000000900000934000009D32571627A6B0B701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454cm" fo:margin-left="-0.198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016cm"/>
    </style:style>
    <style:style style:name="Tableau1.B" style:family="table-column">
      <style:table-column-properties style:column-width="0.065cm"/>
    </style:style>
    <style:style style:name="Tableau1.C" style:family="table-column">
      <style:table-column-properties style:column-width="7.645cm"/>
    </style:style>
    <style:style style:name="Tableau1.D" style:family="table-column">
      <style:table-column-properties style:column-width="0.055cm"/>
    </style:style>
    <style:style style:name="Tableau1.E" style:family="table-column">
      <style:table-column-properties style:column-width="2.039cm"/>
    </style:style>
    <style:style style:name="Tableau1.F" style:family="table-column">
      <style:table-column-properties style:column-width="0.277cm"/>
    </style:style>
    <style:style style:name="Tableau1.G" style:family="table-column">
      <style:table-column-properties style:column-width="2.759cm"/>
    </style:style>
    <style:style style:name="Tableau1.H" style:family="table-column">
      <style:table-column-properties style:column-width="4.598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808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6" style:family="table-row">
      <style:table-row-properties style:min-row-height="1.732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7" style:family="table-row">
      <style:table-row-properties style:min-row-height="1.822cm"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0" style:family="table-row">
      <style:table-row-properties style:min-row-height="0.963cm" fo:background-color="transparent" fo:keep-together="auto">
        <style:background-image/>
      </style:table-row-properties>
    </style:style>
    <style:style style:name="Tableau1.11" style:family="table-row">
      <style:table-row-properties style:min-row-height="1.106cm" fo:background-color="transparent" fo:keep-together="auto">
        <style:background-image/>
      </style:table-row-properties>
    </style:style>
    <style:style style:name="Tableau1.12" style:family="table-row">
      <style:table-row-properties style:min-row-height="1.041cm" fo:background-color="transparent" fo:keep-together="auto">
        <style:background-image/>
      </style:table-row-properties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5" style:family="table-row">
      <style:table-row-properties style:min-row-height="0.826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7" style:family="table-row">
      <style:table-row-properties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8" style:family="table-row">
      <style:table-row-properties fo:keep-together="auto"/>
    </style:style>
    <style:style style:name="Tableau1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9" style:family="table-row">
      <style:table-row-properties fo:keep-together="auto"/>
    </style:style>
    <style:style style:name="Tableau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0" style:family="table-row">
      <style:table-row-properties fo:keep-together="auto"/>
    </style:style>
    <style:style style:name="Tableau1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1" style:family="table-row">
      <style:table-row-properties fo:keep-together="auto"/>
    </style:style>
    <style:style style:name="Tableau1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2" style:family="table-row">
      <style:table-row-properties fo:keep-together="auto"/>
    </style:style>
    <style:style style:name="Tableau1.A2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none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none" fo:border-right="0.05pt solid #000000" fo:border-top="0.05pt solid #000000" fo:border-bottom="none" style:writing-mode="lr-tb"/>
    </style:style>
    <style:style style:name="Tableau1.E2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none" style:writing-mode="lr-tb"/>
    </style:style>
    <style:style style:name="Tableau1.F22" style:family="table-cell">
      <style:table-cell-properties style:vertical-align="top" fo:padding-left="0.191cm" fo:padding-right="0.191cm" fo:padding-top="0cm" fo:padding-bottom="0cm" fo:border-left="none" fo:border-right="0.05pt solid #000000" fo:border-top="0.05pt solid #000000" fo:border-bottom="none" style:writing-mode="lr-tb"/>
    </style:style>
    <style:style style:name="Tableau1.23" style:family="table-row">
      <style:table-row-properties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E2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F23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24" style:family="table-row">
      <style:table-row-properties fo:keep-together="auto"/>
    </style:style>
    <style:style style:name="Tableau1.A2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F24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25" style:family="table-row">
      <style:table-row-properties fo:keep-together="auto"/>
    </style:style>
    <style:style style:name="Tableau1.A2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E2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leau1.F25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none" style:writing-mode="lr-tb"/>
    </style:style>
    <style:style style:name="Tableau1.26" style:family="table-row">
      <style:table-row-properties fo:keep-together="auto"/>
    </style:style>
    <style:style style:name="Tableau1.A2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.B26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0.05pt solid #000000" style:writing-mode="lr-tb"/>
    </style:style>
    <style:style style:name="Tableau1.E2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.F26" style:family="table-cell">
      <style:table-cell-properties style:vertical-align="top" fo:padding-left="0.191cm" fo:padding-right="0.191cm" fo:padding-top="0cm" fo:padding-bottom="0cm" fo:border-left="none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1pt" officeooo:paragraph-rsid="001f3778" style:font-size-asian="1pt" style:font-size-complex="1pt"/>
    </style:style>
    <style:style style:name="P3" style:family="paragraph" style:parent-style-name="Standard">
      <style:paragraph-properties fo:margin-left="0.63cm" fo:margin-right="0cm" fo:margin-top="0.318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paragraph-rsid="001f377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.63cm" fo:margin-right="0cm" fo:margin-top="0.42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paragraph-rsid="002c4303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1f3778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26e1ef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0.861cm"/>
          <style:tab-stop style:position="4.653cm" style:leader-style="dotted" style:leader-text="."/>
          <style:tab-stop style:position="10.054cm" style:leader-style="dotted" style:leader-text="."/>
          <style:tab-stop style:position="13.273cm"/>
          <style:tab-stop style:position="19.061cm" style:leader-style="dotted" style:leader-text="."/>
        </style:tab-stops>
      </style:paragraph-properties>
      <style:text-properties style:font-name="Arial" fo:font-size="11pt" officeooo:paragraph-rsid="00236e83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8f045" officeooo:paragraph-rsid="0028f045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5c52a" officeooo:paragraph-rsid="0025c52a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officeooo:paragraph-rsid="002738ad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rsid="00241974" officeooo:paragraph-rsid="00241974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.409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1f3778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.409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25c52a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1f3778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2738ad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7dcd8" officeooo:paragraph-rsid="0027dcd8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409cm" fo:margin-bottom="0.101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officeooo:paragraph-rsid="0026e1ef" style:font-size-asian="11pt" style:font-name-complex="Arial" style:font-size-complex="11pt"/>
    </style:style>
    <style:style style:name="P18" style:family="paragraph" style:parent-style-name="Standard">
      <style:paragraph-properties fo:margin-left="0.633cm" fo:margin-right="0.005cm" fo:margin-top="0.101cm" fo:margin-bottom="0cm" loext:contextual-spacing="false" fo:text-indent="-0.651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etter-spacing="0.004cm" fo:language="fr" fo:country="FR" style:text-underline-style="solid" style:text-underline-width="auto" style:text-underline-color="font-color" officeooo:rsid="001159a1" officeooo:paragraph-rsid="00236e83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.633cm" fo:margin-right="0.005cm" fo:margin-top="0.4cm" fo:margin-bottom="0cm" loext:contextual-spacing="false" fo:text-indent="-0.651cm" style:auto-text-indent="false" style:snap-to-layout-grid="false">
        <style:tab-stops>
          <style:tab-stop style:position="0.635cm"/>
          <style:tab-stop style:position="19.881cm" style:leader-style="dotted" style:leader-text=".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rsid="001159a1" officeooo:paragraph-rsid="00236e83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.633cm" fo:margin-right="0.005cm" fo:margin-top="0.199cm" fo:margin-bottom="0cm" loext:contextual-spacing="false" fo:line-height="150%" fo:text-indent="-0.63cm" style:auto-text-indent="false" style:snap-to-layout-grid="false">
        <style:tab-stops>
          <style:tab-stop style:position="0.635cm"/>
          <style:tab-stop style:position="18.369cm" style:leader-style="dotted" style:leader-text=".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rsid="001355c5" officeooo:paragraph-rsid="001f377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.633cm" fo:margin-right="0.005cm" fo:margin-top="0.101cm" fo:margin-bottom="0cm" loext:contextual-spacing="false" fo:text-align="center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officeooo:rsid="00241974" officeooo:paragraph-rsid="00241974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-0.125cm" fo:margin-right="-0.104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1f3778" style:font-size-asian="11pt" style:font-name-complex="Arial" style:font-size-complex="11pt"/>
    </style:style>
    <style:style style:name="P23" style:family="paragraph" style:parent-style-name="Standard">
      <style:paragraph-properties fo:margin-left="-0.125cm" fo:margin-right="-0.104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738ad" officeooo:paragraph-rsid="002738ad" style:font-size-asian="11pt" style:font-name-complex="Arial" style:font-size-complex="11pt"/>
    </style:style>
    <style:style style:name="P24" style:family="paragraph" style:parent-style-name="Standard">
      <style:paragraph-properties fo:margin-left="0.005cm" fo:margin-right="-0.146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738ad" officeooo:paragraph-rsid="002738ad" style:font-size-asian="11pt" style:font-name-complex="Arial" style:font-size-complex="11pt"/>
    </style:style>
    <style:style style:name="P25" style:family="paragraph" style:parent-style-name="Standard">
      <style:paragraph-properties fo:margin-left="0.005cm" fo:margin-right="-0.146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7dcd8" officeooo:paragraph-rsid="0027dcd8" style:font-size-asian="11pt" style:font-name-complex="Arial" style:font-size-complex="11pt"/>
    </style:style>
    <style:style style:name="P26" style:family="paragraph" style:parent-style-name="Standard">
      <style:paragraph-properties fo:margin-top="0.199cm" fo:margin-bottom="0cm" loext:contextual-spacing="false">
        <style:tab-stops>
          <style:tab-stop style:position="5.08cm" style:leader-style="dotted" style:leader-text="."/>
          <style:tab-stop style:position="11.231cm" style:leader-style="dotted" style:leader-text="."/>
          <style:tab-stop style:position="14.302cm" style:leader-style="dotted" style:leader-text="."/>
        </style:tab-stops>
      </style:paragraph-properties>
      <style:text-properties fo:font-size="11pt" officeooo:paragraph-rsid="002a2417" style:font-size-asian="11pt" style:font-size-complex="11pt"/>
    </style:style>
    <style:style style:name="P27" style:family="paragraph" style:parent-style-name="Standard">
      <style:paragraph-properties fo:margin-left="0.03cm" fo:margin-right="-0.014cm" fo:margin-top="0.101cm" fo:margin-bottom="0cm" loext:contextual-spacing="false" fo:text-indent="-0.014cm" style:auto-text-indent="false" style:snap-to-layout-grid="false">
        <style:tab-stops>
          <style:tab-stop style:position="6.865cm" style:leader-style="dotted" style:leader-text="."/>
        </style:tab-stops>
      </style:paragraph-properties>
      <style:text-properties style:use-window-font-color="true" style:font-name="Arial" fo:font-size="11pt" fo:language="fr" fo:country="FR" style:text-underline-style="none" officeooo:rsid="00241974" officeooo:paragraph-rsid="001f377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.03cm" fo:margin-right="-0.014cm" fo:margin-top="0.101cm" fo:margin-bottom="0cm" loext:contextual-spacing="false" fo:text-indent="-0.014cm" style:auto-text-indent="false" style:snap-to-layout-grid="false">
        <style:tab-stops>
          <style:tab-stop style:position="6.865cm" style:leader-style="dotted" style:leader-text="."/>
        </style:tab-stops>
      </style:paragraph-properties>
      <style:text-properties style:use-window-font-color="true" style:font-name="Arial" fo:font-size="11pt" fo:language="fr" fo:country="FR" style:text-underline-style="none" officeooo:rsid="00241974" officeooo:paragraph-rsid="0028f045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top="0.4cm" fo:margin-bottom="0cm" loext:contextual-spacing="false" fo:line-height="100%" fo:text-align="justify" style:justify-single-word="false">
        <style:tab-stops>
          <style:tab-stop style:position="5.08cm"/>
          <style:tab-stop style:position="15.558cm" style:leader-style="dotted" style:leader-text="."/>
        </style:tab-stops>
      </style:paragraph-properties>
      <style:text-properties style:font-name="Arial" fo:font-size="11pt" officeooo:paragraph-rsid="00283c2a" style:font-size-asian="11pt" style:font-name-complex="Arial" style:font-size-complex="11pt"/>
    </style:style>
    <style:style style:name="P30" style:family="paragraph" style:parent-style-name="Standard">
      <style:paragraph-properties fo:margin-left="0.03cm" fo:margin-right="0.009cm" fo:margin-top="0.199cm" fo:margin-bottom="0cm" loext:contextual-spacing="false" fo:text-indent="0.023cm" style:auto-text-indent="false" style:snap-to-layout-grid="false">
        <style:tab-stops>
          <style:tab-stop style:position="19.039cm" style:leader-style="dotted" style:leader-text="."/>
          <style:tab-stop style:position="19.881cm" style:leader-style="dotted" style:leader-text="."/>
        </style:tab-stops>
      </style:paragraph-properties>
      <style:text-properties style:use-window-font-color="true" style:font-name="Arial" fo:font-size="11pt" fo:letter-spacing="0.004cm" fo:language="fr" fo:country="FR" style:text-underline-style="none" officeooo:rsid="00236e83" officeooo:paragraph-rsid="00236e83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5.08cm"/>
          <style:tab-stop style:position="11.231cm" style:leader-style="dotted" style:leader-text="."/>
          <style:tab-stop style:position="14.302cm" style:leader-style="dotted" style:leader-text="."/>
        </style:tab-stops>
      </style:paragraph-properties>
      <style:text-properties fo:font-size="20pt" officeooo:paragraph-rsid="002a2417" style:font-size-asian="20pt" style:font-size-complex="20pt"/>
    </style:style>
    <style:style style:name="P32" style:family="paragraph" style:parent-style-name="Standard" style:list-style-name="WW8Num2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1f3778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0.071cm" fo:margin-right="0.005cm" fo:margin-top="0.101cm" fo:margin-bottom="0cm" loext:contextual-spacing="false" fo:line-height="150%" fo:text-indent="-0.044cm" style:auto-text-indent="false" style:snap-to-layout-grid="false">
        <style:tab-stops>
          <style:tab-stop style:position="-0.607cm"/>
          <style:tab-stop style:position="18.955cm" style:leader-style="dotted" style:leader-text="."/>
        </style:tab-stops>
      </style:paragraph-properties>
      <style:text-properties style:use-window-font-color="true" style:font-name="Arial" fo:font-size="11pt" fo:language="fr" fo:country="FR" style:text-underline-style="none" officeooo:rsid="00241974" officeooo:paragraph-rsid="001f377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 style:list-style-name="WW8Num2">
      <style:paragraph-properties fo:margin-top="0.212cm" fo:margin-bottom="0cm" loext:contextual-spacing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paragraph-rsid="002a2417" style:font-size-asian="11pt" style:font-name-complex="Arial" style:font-size-complex="11pt"/>
    </style:style>
    <style:style style:name="P35" style:family="paragraph" style:parent-style-name="Standard">
      <style:paragraph-properties fo:margin-left="0.005cm" fo:margin-right="-0.146cm" fo:margin-top="0.31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fo:font-size="11pt" officeooo:rsid="0027dcd8" officeooo:paragraph-rsid="002738ad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8f045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officeooo:rsid="001355c5" style:font-name-complex="Arial"/>
    </style:style>
    <style:style style:name="T5" style:family="text">
      <style:text-properties style:font-name="Arial" style:text-underline-style="solid" style:text-underline-width="auto" style:text-underline-color="font-color" officeooo:rsid="0021ed60" style:font-name-complex="Arial"/>
    </style:style>
    <style:style style:name="T6" style:family="text">
      <style:text-properties style:font-name="Arial" style:text-underline-style="none" style:font-name-complex="Arial"/>
    </style:style>
    <style:style style:name="T7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weight-complex="bold" text:display="none"/>
    </style:style>
    <style:style style:name="T8" style:family="text">
      <style:text-properties officeooo:rsid="00123fda"/>
    </style:style>
    <style:style style:name="T9" style:family="text">
      <style:text-properties fo:letter-spacing="0.004cm" officeooo:rsid="00236e83"/>
    </style:style>
    <style:style style:name="T10" style:family="text">
      <style:text-properties fo:letter-spacing="0.004cm" style:text-underline-style="none" officeooo:rsid="00236e83"/>
    </style:style>
    <style:style style:name="T11" style:family="text">
      <style:text-properties fo:letter-spacing="0.004cm" officeooo:rsid="00241974"/>
    </style:style>
    <style:style style:name="T12" style:family="text">
      <style:text-properties fo:letter-spacing="0.004cm" fo:font-weight="bold" officeooo:rsid="00236e83" style:font-weight-asian="bold" style:font-weight-complex="bold"/>
    </style:style>
    <style:style style:name="T13" style:family="text">
      <style:text-properties fo:letter-spacing="0.004cm" fo:font-weight="bold" officeooo:rsid="0028f04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officeooo:rsid="0028f04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5c52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6e1e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25c52a"/>
    </style:style>
    <style:style style:name="T19" style:family="text">
      <style:text-properties style:text-underline-style="solid" style:text-underline-width="auto" style:text-underline-color="font-color" officeooo:rsid="0026e1ef"/>
    </style:style>
    <style:style style:name="T20" style:family="text">
      <style:text-properties style:text-underline-style="solid" style:text-underline-width="auto" style:text-underline-color="font-color" officeooo:rsid="002b7b37"/>
    </style:style>
    <style:style style:name="T21" style:family="text">
      <style:text-properties officeooo:rsid="00236e83"/>
    </style:style>
    <style:style style:name="T22" style:family="text">
      <style:text-properties style:text-underline-style="none" officeooo:rsid="00241974"/>
    </style:style>
    <style:style style:name="T23" style:family="text">
      <style:text-properties officeooo:rsid="00241974"/>
    </style:style>
    <style:style style:name="T24" style:family="text">
      <style:text-properties style:use-window-font-color="true" fo:language="fr" fo:country="FR" style:text-underline-style="none" style:letter-kerning="true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fr" fo:country="FR" style:text-underline-style="none" officeooo:rsid="001159a1" style:letter-kerning="true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fo:language="fr" fo:country="FR" style:text-underline-style="none" officeooo:rsid="0021ed60" style:letter-kerning="true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fo:language="fr" fo:country="FR" style:text-underline-style="none" officeooo:rsid="002a2417" style:letter-kerning="true" style:font-name-asian="Times New Roman" style:language-asian="zh" style:country-asian="CN" style:language-complex="ar" style:country-complex="SA"/>
    </style:style>
    <style:style style:name="T28" style:family="text">
      <style:text-properties officeooo:rsid="0025c52a"/>
    </style:style>
    <style:style style:name="T29" style:family="text">
      <style:text-properties fo:font-weight="bold" officeooo:rsid="0021ed60" style:font-weight-asian="bold" style:font-weight-complex="bold"/>
    </style:style>
    <style:style style:name="T30" style:family="text">
      <style:text-properties fo:font-weight="bold" officeooo:rsid="002738ad" style:font-weight-asian="bold" style:font-weight-complex="bold"/>
    </style:style>
    <style:style style:name="T31" style:family="text">
      <style:text-properties fo:font-weight="bold" officeooo:rsid="0028f045" style:font-weight-asian="bold" style:font-weight-complex="bold"/>
    </style:style>
    <style:style style:name="T32" style:family="text">
      <style:text-properties officeooo:rsid="0026e1ef"/>
    </style:style>
    <style:style style:name="T33" style:family="text">
      <style:text-properties officeooo:rsid="002738ad"/>
    </style:style>
    <style:style style:name="T34" style:family="text">
      <style:text-properties style:font-name="Wingdings" officeooo:rsid="002a2417" style:font-name-asian="Wingdings" style:font-name-complex="Wingdings"/>
    </style:style>
    <style:style style:name="T35" style:family="text">
      <style:text-properties fo:language="fr" fo:country="FR" style:text-underline-style="none" officeooo:rsid="0032501e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officeooo:rsid="002b7b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7" office:value-type="string">
            <text:p text:style-name="P31"><text:span text:style-name="T4">Animation « Le </text:span><text:span text:style-name="T5">clavier</text:span><text:span text:style-name="T4"> »</text:span></text:p>
            <text:p text:style-name="P26"><text:span text:style-name="T6"><text:s text:c="4"/></text:span><text:span text:style-name="T3">Elève : </text:span><text:span text:style-name="T7">CORRECTION</text:span><text:span text:style-name="T1"><text:tab/> <text:s text:c="30"/></text:span><text:span text:style-name="T2">Classe : <text:tab/></text:span></text:p>
            <text:p text:style-name="P29">Tape dans la barre d’adresse d’un logiciel navigateur Internet l’adresse suivante : <text:a xlink:type="simple" xlink:href="http://www.techmania.fr/" text:style-name="Internet_20_link" text:visited-style-name="Visited_20_Internet_20_Link"><text:span text:style-name="Internet_20_link"><text:span text:style-name="T35">http://www.techmania.fr/</text:span></text:span></text:a><text:span text:style-name="T24">, et à l'aide d</text:span><text:span text:style-name="T25">e l'animation</text:span><text:span text:style-name="T24"> « </text:span><text:span text:style-name="T26">Découverte du</text:span><text:span text:style-name="T25"> </text:span><text:span text:style-name="T26">clavier</text:span><text:span text:style-name="T24"> » </text:span><text:span text:style-name="T25">(</text:span><text:span text:style-name="T27">sur la </text:span><text:span text:style-name="T25">ligne </text:span><text:span text:style-name="T26">30</text:span><text:span text:style-name="T25">)</text:span><text:span text:style-name="T24">, répond</text:span><text:span text:style-name="T27">s</text:span><text:span text:style-name="T24"> aux questions ci-desso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3"><draw:frame draw:style-name="fr1" draw:name="images1" text:anchor-type="paragraph" svg:x="0.004cm" svg:y="0.284cm" svg:width="3.971cm" svg:height="1.981cm" draw:z-index="1"><draw:image xlink:href="Pictures/20000009000015EA00000CEC4263FDDDCD53EAAB.svm" xlink:type="simple" xlink:show="embed" xlink:actuate="onLoad"/></draw:frame></text:p>
          </table:table-cell>
        </table:table-row>
        <table:table-row table:style-name="Tableau1.1">
          <table:table-cell table:style-name="Tableau1.A1" table:number-columns-spanned="8" office:value-type="string">
            <text:p text:style-name="P4"><text:span text:style-name="T31">A</text:span><text:span text:style-name="T23"> - </text:span><text:span text:style-name="T29">Le clavier : </text:span><text:span text:style-name="T8"><text:s/>quelles sont les quatre parties principales d'un clavier 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columns-spanned="3" office:value-type="string">
            <text:p text:style-name="P8">4 : <text:tab/></text:p>
          </table:table-cell>
          <table:covered-table-cell/>
          <table:covered-table-cell/>
          <table:table-cell table:style-name="Tableau1.D4" table:number-columns-spanned="5" office:value-type="string">
            <text:p text:style-name="P5">1 : 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columns-spanned="3" office:value-type="string">
            <text:p text:style-name="P8">2 : <text:tab/></text:p>
          </table:table-cell>
          <table:covered-table-cell/>
          <table:covered-table-cell/>
          <table:table-cell table:style-name="Tableau1.D4" table:number-columns-spanned="5" office:value-type="string">
            <text:p text:style-name="P8">3 : 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19"><text:span text:style-name="T13">B</text:span><text:span text:style-name="T11"> - </text:span><text:span text:style-name="T12">Les touches alphanumériques : </text:span><text:span text:style-name="T9">p1/5. Elles regroupent </text:span><text:span text:style-name="T10">…<text:tab/></text:span></text:p>
            <text:p text:style-name="P3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8" office:value-type="string">
            <text:p text:style-name="P10"><text:span text:style-name="T31">C</text:span><text:span text:style-name="T33"> - Dessine ici la touche qui verrouille les majuscul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8" office:value-type="string">
            <text:p text:style-name="P18"><text:span text:style-name="T31">D</text:span> <text:span text:style-name="T37">- Dessine ici la touche qui efface les caractères </text:span><text:span text:style-name="T30">à gauche</text:span><text:span text:style-name="T33"> du curseur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18"><text:span text:style-name="T31">E</text:span><text:span text:style-name="T23"> - P2/5 Aide papi Octave à rattraper ses lettres (appelle le professeur quand tu as fi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7"><draw:frame draw:style-name="fr2" draw:name="images3" text:anchor-type="paragraph" svg:x="0.028cm" svg:y="1.323cm" svg:width="1.737cm" svg:height="1.676cm" draw:z-index="0"><draw:image xlink:href="Pictures/2000000900000934000009D32571627A6B0B7015.svm" xlink:type="simple" xlink:show="embed" xlink:actuate="onLoad"/></draw:frame><text:span text:style-name="T21"> <text:tab/>Ton score : <text:tab/>points. Nombre d'erreurs : <text:tab/>erreurs<text:tab/>Contrôle du professeur : </text:span><text:span text:style-name="T34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table:number-rows-spanned="3" table:number-columns-spanned="2" office:value-type="string">
            <text:p text:style-name="P21">P3/5</text:p>
          </table:table-cell>
          <table:covered-table-cell/>
          <table:table-cell table:style-name="Tableau1.A7" table:number-columns-spanned="4" office:value-type="string">
            <text:p text:style-name="P11"><text:span text:style-name="T31">F</text:span> - Pour saisir un « <text:span text:style-name="T36">0</text:span> » j'appuie sur cette touche et  :</text:p>
          </table:table-cell>
          <table:covered-table-cell/>
          <table:covered-table-cell/>
          <table:covered-table-cell/>
          <table:table-cell table:style-name="Tableau1.A7" table:number-columns-spanned="2" office:value-type="string">
            <text:p text:style-name="P27"><text:tab/><text:tab/></text:p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A7" table:number-columns-spanned="4" office:value-type="string">
            <text:p text:style-name="P11"><text:span text:style-name="T31">G</text:span> - Pour saisir un « <text:span text:style-name="T36">à </text:span>» <text:span text:style-name="T33">j'appuie </text:span>sur cette touche et  :</text:p>
          </table:table-cell>
          <table:covered-table-cell/>
          <table:covered-table-cell/>
          <table:covered-table-cell/>
          <table:table-cell table:style-name="Tableau1.A7" table:number-columns-spanned="2" office:value-type="string">
            <text:p text:style-name="P28"><text:tab/><text:tab/></text:p>
          </table:table-cell>
          <table:covered-table-cell/>
        </table:table-row>
        <table:table-row table:style-name="Tableau1.12">
          <table:covered-table-cell/>
          <table:covered-table-cell/>
          <table:table-cell table:style-name="Tableau1.A7" table:number-columns-spanned="4" office:value-type="string">
            <text:p text:style-name="P11"><text:span text:style-name="T31">H</text:span> - Pour saisir un « <text:span text:style-name="T36">@</text:span> », <text:span text:style-name="T33">j'appuie </text:span>sur cette touche et  :</text:p>
          </table:table-cell>
          <table:covered-table-cell/>
          <table:covered-table-cell/>
          <table:covered-table-cell/>
          <table:table-cell table:style-name="Tableau1.A7" table:number-columns-spanned="2" office:value-type="string">
            <text:p text:style-name="P28"><text:tab/><text:tab/></text:p>
          </table:table-cell>
          <table:covered-table-cell/>
        </table:table-row>
        <table:table-row table:style-name="Tableau1.13">
          <table:table-cell table:style-name="Tableau1.A13" table:number-columns-spanned="8" office:value-type="string">
            <text:list xml:id="list2012659675919390190" text:style-name="WW8Num2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0"><text:span text:style-name="T31">I</text:span><text:span text:style-name="T28"> - P4/5 </text:span>P<text:span text:style-name="T23">our saisir un i avec un accent circonflexe, j'appuie sur la touche </text:span><text:span text:style-name="T22"><text:tab/></text:span></text:p>
            <text:list xml:id="list5512178693693092202" text:style-name="WW8Num3">
              <text:list-header>
                <text:p text:style-name="P33">puis sur la touche <text:tab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8" office:value-type="string">
            <text:list xml:id="list144628663382293" text:continue-list="list2012659675919390190" text:style-name="WW8Num2">
              <text:list-header>
                <text:p text:style-name="P34"><text:span text:style-name="T15">J</text:span><text:span text:style-name="T18"> </text:span><text:span text:style-name="T20">- </text:span><text:span text:style-name="T18">P5/5 Copiez le début de la lettre d'Octave</text:span><text:span text:style-name="T28">. <text:s text:c="49"/>Contrôle du professeur : </text:span><text:span text:style-name="T34">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8" office:value-type="string">
            <text:p text:style-name="P12"><text:span text:style-name="T15">K</text:span><text:span text:style-name="T14"> </text:span><text:span text:style-name="T20">-</text:span><text:span text:style-name="T18"> </text:span><text:span text:style-name="T16">Les touches directionnelles</text:span><text:span text:style-name="T18"> : p1/2. Exemple, la touche « Suppr » permet de </text:span><text:span text:style-name="T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21" table:number-columns-spanned="8" office:value-type="string"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21" table:number-columns-spanned="8" office:value-type="string">
            <text:p text:style-name="P13"><text:span text:style-name="T15">L</text:span><text:span text:style-name="T18"> </text:span><text:span text:style-name="T20">- </text:span><text:span text:style-name="T16">Les touches numériques</text:span><text:span text:style-name="T18"> p1/1 Exemple, la touche Verr Num permet de </text:span><text:span text:style-name="T28"><text:tab/></text:span></text:p>
            <text:p text:style-name="P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1" table:number-columns-spanned="8" office:value-type="string">
            <text:p text:style-name="P6"><text:span text:style-name="T15">M</text:span><text:span text:style-name="T19"> </text:span><text:span text:style-name="T20">-</text:span><text:span text:style-name="T19"> </text:span><text:span text:style-name="T17">Les touches de fonction</text:span><text:span text:style-name="T19">, p1/1 Exemple, la touche F1 : affiche</text:span><text:span text:style-name="T32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1" table:number-columns-spanned="8" office:value-type="string">
            <text:p text:style-name="P6"><text:span text:style-name="T15">N</text:span><text:span text:style-name="T19"> </text:span><text:span text:style-name="T20">-</text:span><text:span text:style-name="T19"> La touche F5 </text:span><text:span text:style-name="T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8" office:value-type="string">
            <text:p text:style-name="P17"><text:span text:style-name="T31">O</text:span><text:span text:style-name="T32"> - </text:span><text:span text:style-name="T30">Les raccourcis clavier utiles sous Windows</text:span><text:span text:style-name="T33"> (En savoir +) : </text:span><text:span text:style-name="T30">A essayer et à retenir</text:span><text:span text:style-name="T3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office:value-type="string">
            <text:p text:style-name="P23">CTRL+ A</text:p>
          </table:table-cell>
          <table:table-cell table:style-name="Tableau1.B22" table:number-columns-spanned="3" office:value-type="string">
            <text:p text:style-name="P14">: <text:tab/></text:p>
          </table:table-cell>
          <table:covered-table-cell/>
          <table:covered-table-cell/>
          <table:table-cell table:style-name="Tableau1.E22" office:value-type="string">
            <text:p text:style-name="P24">Win+E</text:p>
          </table:table-cell>
          <table:table-cell table:style-name="Tableau1.F22" table:number-columns-spanned="3" office:value-type="string">
            <text:p text:style-name="P14">: <text:tab/></text:p>
          </table:table-cell>
          <table:covered-table-cell/>
          <table:covered-table-cell/>
        </table:table-row>
        <table:table-row table:style-name="Tableau1.23">
          <table:table-cell table:style-name="Tableau1.A25" office:value-type="string">
            <text:p text:style-name="P23">CTRL+ <text:tab/></text:p>
          </table:table-cell>
          <table:table-cell table:style-name="Tableau1.B25" table:number-columns-spanned="3" office:value-type="string">
            <text:p text:style-name="P15">: <text:span text:style-name="T33">annule l'action précédente</text:span></text:p>
          </table:table-cell>
          <table:covered-table-cell/>
          <table:covered-table-cell/>
          <table:table-cell table:style-name="Tableau1.E25" office:value-type="string">
            <text:p text:style-name="P35">Alt+TAB</text:p>
          </table:table-cell>
          <table:table-cell table:style-name="Tableau1.F25" table:number-columns-spanned="3" office:value-type="string">
            <text:p text:style-name="P14">: <text:tab/></text:p>
          </table:table-cell>
          <table:covered-table-cell/>
          <table:covered-table-cell/>
        </table:table-row>
        <table:table-row table:style-name="Tableau1.24">
          <table:table-cell table:style-name="Tableau1.A25" office:value-type="string">
            <text:p text:style-name="P22"/>
          </table:table-cell>
          <table:table-cell table:style-name="Tableau1.B25" table:number-columns-spanned="3" office:value-type="string">
            <text:p text:style-name="P15">: <text:span text:style-name="T33">Coupe le texte sélectionné</text:span></text:p>
          </table:table-cell>
          <table:covered-table-cell/>
          <table:covered-table-cell/>
          <table:table-cell table:style-name="Tableau1.E25" office:value-type="string">
            <text:p text:style-name="P24">Win+M</text:p>
          </table:table-cell>
          <table:table-cell table:style-name="Tableau1.F25" table:number-columns-spanned="3" office:value-type="string">
            <text:p text:style-name="P14">: <text:tab/></text:p>
          </table:table-cell>
          <table:covered-table-cell/>
          <table:covered-table-cell/>
        </table:table-row>
        <table:table-row table:style-name="Tableau1.25">
          <table:table-cell table:style-name="Tableau1.A25" office:value-type="string">
            <text:p text:style-name="P22"/>
          </table:table-cell>
          <table:table-cell table:style-name="Tableau1.B25" table:number-columns-spanned="3" office:value-type="string">
            <text:p text:style-name="P15">: <text:span text:style-name="T33">Colle le texte sélectionné coupé ou collé</text:span></text:p>
          </table:table-cell>
          <table:covered-table-cell/>
          <table:covered-table-cell/>
          <table:table-cell table:style-name="Tableau1.E25" office:value-type="string">
            <text:p text:style-name="P24">Win+F1</text:p>
          </table:table-cell>
          <table:table-cell table:style-name="Tableau1.F25" table:number-columns-spanned="3" office:value-type="string">
            <text:p text:style-name="P14">: <text:tab/></text:p>
          </table:table-cell>
          <table:covered-table-cell/>
          <table:covered-table-cell/>
        </table:table-row>
        <table:table-row table:style-name="Tableau1.26">
          <table:table-cell table:style-name="Tableau1.A26" office:value-type="string">
            <text:p text:style-name="P23">CTRL+<text:tab/></text:p>
          </table:table-cell>
          <table:table-cell table:style-name="Tableau1.B26" table:number-columns-spanned="3" office:value-type="string">
            <text:p text:style-name="P15">: <text:span text:style-name="T33">copie le texte sélectionné</text:span><text:tab/></text:p>
          </table:table-cell>
          <table:covered-table-cell/>
          <table:covered-table-cell/>
          <table:table-cell table:style-name="Tableau1.E26" office:value-type="string">
            <text:p text:style-name="P25">AltGr+E</text:p>
          </table:table-cell>
          <table:table-cell table:style-name="Tableau1.F26" table:number-columns-spanned="3" office:value-type="string">
            <text:p text:style-name="P16">Insère le symbole …........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false" style:family="text">
      <style:text-properties style:use-window-font-color="true" style:font-name="Arial" fo:font-family="Arial" style:font-family-generic="swiss" style:font-pitch="variable" fo:font-size="12pt" fo:language="fr" fo:country="FR" style:text-underline-style="solid" style:text-underline-width="auto" style:text-underline-color="font-color" officeooo:rsid="00123fd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9cm" fo:margin-left="0cm" fo:margin-right="0cm" fo:margin-top="0.3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date style:data-style-name="N37" text:date-value="2018-09-01T14:46:27.265999917">01/09/18</text:date> <text:author-initials text:fixed="false"/><text:tab/><text:page-number text:select-page="current">1</text:page-number>/<text:page-count>1</text:page-count><text:tab/><text:file-name text:display="name-and-extension">Decouverte_du_clavier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8:25:46.02</meta:creation-date>
    <dc:title>normal</dc:title>
    <meta:editing-duration>PT2H12M7S</meta:editing-duration>
    <meta:editing-cycles>14</meta:editing-cycles>
    <meta:generator>LibreOffice/5.2.7.2$Windows_X86_64 LibreOffice_project/2b7f1e640c46ceb28adf43ee075a6e8b8439ed10</meta:generator>
    <meta:initial-creator>Charles Fréou</meta:initial-creator>
    <dc:date>2018-09-01T14:46:27.139000000</dc:date>
    <meta:document-statistic meta:table-count="1" meta:image-count="2" meta:object-count="0" meta:page-count="1" meta:paragraph-count="51" meta:word-count="313" meta:character-count="1737" meta:non-whitespace-character-count="1327"/>
    <meta:template xlink:type="simple" xlink:actuate="onRequest" xlink:title="normal" xlink:href="../../../../Users/Charles/Users/Charles/AppData/Roaming/LibreOffice/4/user/template/normal1.ott" meta:date="2013-09-03T18:25:45.770000000"/>
  </office:meta>
</office:document-meta>
</file>