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A00000083DA951E3695CF6D1B.png" manifest:media-type="image/png"/>
  <manifest:file-entry manifest:full-path="Pictures/10000000000000580000007E2BB57D675F0EB1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97cm" fo:margin-left="-0.021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97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Header">
      <style:paragraph-properties fo:margin-left="0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bold" style:font-size-complex="10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23" style:family="paragraph" style:parent-style-name="Standard" style:list-style-name="L1">
      <style:paragraph-properties fo:margin-left="0.1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left="0.1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style:font-weight-asian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c13d3" style:font-weight-asian="normal" style:font-weight-complex="normal"/>
    </style:style>
    <style:style style:name="T5" style:family="text">
      <style:text-properties style:text-underline-style="none" fo:font-weight="normal" officeooo:rsid="000eaedf" style:font-weight-asian="normal" style:font-weight-complex="normal"/>
    </style:style>
    <style:style style:name="T6" style:family="text">
      <style:text-properties fo:font-style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<text:span text:style-name="T8">Consignes :</text:span><text:span text:style-name="T3"> </text:span><text:span text:style-name="T4">(à effacer avant impression)</text:span></text:p>
            <text:list text:style-name="L1">
              <text:list-header>
                <text:p text:style-name="P23">- <text:span text:style-name="T14">Compléter le questionnaire ci-dessous en recherchant sur Internet, notamment sur le site Wikipédia.</text:span></text:p>
                <text:p text:style-name="P24">- Ce questionnaire nécessite également les planches 199 et 200 (page 140) du livre <text:s/>de Technologie Delagrave 5 <text:s/></text:p>
              </text:list-header>
            </text:list>
            <text:p text:style-name="P20"><text:span text:style-name="T3">- Enregistrer le document dans le dossier de la classe et nommez-le selon l'exemple suivant : </text:span><text:span text:style-name="T5">52</text:span><text:span text:style-name="T3">_DURAND_DUPONT_automate. Enregistrez ensuite </text:span><text:span text:style-name="T1">toutes <text:s/>les 10 minutes</text:span><text:span text:style-name="T3">.</text:span> </text:p>
            <text:p text:style-name="P21">- Relisez attentivement (<text:span text:style-name="T7">orthographe et ponctuation</text:span>) votre document puis imprimez-le en 1 ou 2 exemplaires <text:span text:style-name="T10">cinq minutes avant la fin de la séance.</text:span></text:p>
          </table:table-cell>
        </table:table-row>
        <table:table-row>
          <table:table-cell table:style-name="Tableau1.A1" office:value-type="string" table:protected="true">
            <text:p text:style-name="P11">1 – <text:span text:style-name="T10">RECHERCHES INTERNET</text:span> : Rechercher la définition du mot : « automate » en moins de vingt mots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6">2 – Rechercher la définition du mot : « robot » en une vingtaine de mots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6">3 – Rechercher la définition du mot : « Informatique » en moins de vingt mots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2"><text:span text:style-name="T9">4 – Recherchez plusieurs types de logiciels de « bureautique »</text:span><text:span text:style-name="T2"> </text:span>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3">5 – Qu'est-ce que la « robotique »<text:span text:style-name="T6"> ?</text:span>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7">6 – <text:span text:style-name="T11">Planche 199</text:span> : A quel siècle a vécu M. de Vaucanson, qu'a—t-il réalisé en 1738, qui lui apporte gloire et richesse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3">7 – Que fait le canard de Vaucanson ? (quelles sont les fonctions anatomiques reproduites)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7">8 – Quel matériau est-il le premier à utiliser ; combien d'années plus tôt et où a été découvert ce matériau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7">9 – Quelle « pièce » de son canard réalise-t-il avec ce nouveau matériau et dans quelle « fonction » intervient-elle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7">10 – A quelle machine applique-t-il ses découvertes en 1745, et à qui et pourquoi cette invention déplaît-elle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2">11 –<text:span text:style-name="T10"> Planche 200 :</text:span> Quand apparaît le mot « robot » et que signifie-t-il en tchèque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2">12 – Quelles sont les qualités généralement attribuées aux robots dans les romans ou les films de science-fiction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2">13 – A votre avis, un robot peut-il devenir plus « intelligent » que son concepteur ? Argumentez votre réponse.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2">14 – De quoi sont constitués les robots industriels actuels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2">15 – Pourquoi sont-ils conçus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2">16 – Quelle est leur seule qualité surhumaine 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2">17 Donnez un exemple de tâche qu'on leur confie et expliquez pourquoi.</text:p>
          </table:table-cell>
        </table:table-row>
        <text:soft-page-break/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2">18 Donnez un autre exemple de tâche qu'on leur confie et déduisez-en une qualité surhumaine qui n'a pas été citée.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15"><text:span text:style-name="T7">19 – Visualisez l'animation « Fabriquer une automobile » du site </text:span><text:a xlink:type="simple" xlink:href="http://www.animatech.fr.nf/" text:style-name="Internet_20_link" text:visited-style-name="Visited_20_Internet_20_Link"><text:span text:style-name="T7">http://www.animatech.fr.nf/</text:span></text:a><text:span text:style-name="T7"> et donnez un autre exemple d'utilisation des robots dans l'industrie automobile. <text:s/></text:span>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22"><text:span text:style-name="T12">20 Question subsidiaire : quelle a été la participation des personnes suivantes à l'histoire des systèmes automatiques : </text:span><text:span text:style-name="T13">Blaise Pascal - Charles Babbage - John von Neumann - Isaac Asimov - Joseph Marie Jacquard </text:span></text:p>
          </table:table-cell>
        </table:table-row>
        <table:table-row>
          <table:table-cell table:style-name="Tableau1.A1" office:value-type="string"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42cm" style:rel-column-width="4643*"/>
    </style:style>
    <style:style style:name="Tableau3.B" style:family="table-column">
      <style:table-column-properties style:column-width="0.616cm" style:rel-column-width="2129*"/>
    </style:style>
    <style:style style:name="Tableau3.C" style:family="table-column">
      <style:table-column-properties style:column-width="1.012cm" style:rel-column-width="3502*"/>
    </style:style>
    <style:style style:name="Tableau3.D" style:family="table-column">
      <style:table-column-properties style:column-width="2.009cm" style:rel-column-width="6949*"/>
    </style:style>
    <style:style style:name="Tableau3.E" style:family="table-column">
      <style:table-column-properties style:column-width="5.099cm" style:rel-column-width="17639*"/>
    </style:style>
    <style:style style:name="Tableau3.F" style:family="table-column">
      <style:table-column-properties style:column-width="1.879cm" style:rel-column-width="6497*"/>
    </style:style>
    <style:style style:name="Tableau3.G" style:family="table-column">
      <style:table-column-properties style:column-width="5.025cm" style:rel-column-width="17382*"/>
    </style:style>
    <style:style style:name="Tableau3.H" style:family="table-column">
      <style:table-column-properties style:column-width="1.965cm" style:rel-column-width="6794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H1" style:family="table-cell">
      <style:table-cell-properties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P3" style:family="paragraph" style:parent-style-name="Header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MP4" style:family="paragraph" style:parent-style-name="Header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MP5" style:family="paragraph" style:parent-style-name="Header">
      <style:paragraph-properties fo:margin-left="0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M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style:font-size-asian="8pt" style:font-weight-asian="normal" style:font-size-complex="8pt" style:font-weight-complex="normal"/>
    </style:style>
    <style:style style:name="M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header-rows>
            <table:table-row table:style-name="Tableau3.1">
              <table:table-cell table:style-name="Tableau3.A1" table:number-columns-spanned="2" office:value-type="string" table:protected="true">
                <text:p text:style-name="MP3"><draw:frame draw:style-name="Mfr1" draw:name="images1" text:anchor-type="paragraph" svg:width="1.187cm" svg:height="1.792cm" draw:z-index="3"><draw:image xlink:href="Pictures/10000000000000580000007E2BB57D675F0EB184.png" xlink:type="simple" xlink:show="embed" xlink:actuate="onLoad" draw:mime-type="image/png"/></draw:frame></text:p>
              </table:table-cell>
              <table:covered-table-cell/>
              <table:table-cell table:style-name="Tableau3.A1" table:number-columns-spanned="5" office:value-type="string" table:protected="true">
                <text:p text:style-name="MP4">Des automates aux robots</text:p>
              </table:table-cell>
              <table:covered-table-cell/>
              <table:covered-table-cell/>
              <table:covered-table-cell/>
              <table:covered-table-cell/>
              <table:table-cell table:style-name="Tableau3.H1" office:value-type="string" table:protected="true">
                <text:p text:style-name="MP5"><draw:frame draw:style-name="Mfr2" draw:name="images2" text:anchor-type="paragraph" svg:x="0.162cm" svg:y="0.044cm" svg:width="1.519cm" svg:height="1.789cm" draw:z-index="1"><draw:image xlink:href="Pictures/100000000000005A00000083DA951E3695CF6D1B.png" xlink:type="simple" xlink:show="embed" xlink:actuate="onLoad" draw:mime-type="image/png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6">Classe : </text:p>
            </table:table-cell>
            <table:table-cell table:style-name="Tableau3.B2" table:number-columns-spanned="2" office:value-type="string">
              <text:p text:style-name="MP7"/>
            </table:table-cell>
            <table:covered-table-cell/>
            <table:table-cell table:style-name="Tableau3.A1" office:value-type="string" table:protected="true">
              <text:p text:style-name="MP6">Prénom NOM de l'élève 1 :</text:p>
            </table:table-cell>
            <table:table-cell table:style-name="Tableau3.B2" office:value-type="string">
              <text:p text:style-name="MP8"/>
            </table:table-cell>
            <table:table-cell table:style-name="Tableau3.A1" office:value-type="string" table:protected="true">
              <text:p text:style-name="MP6">Prénom NOM de l'élève 2 :</text:p>
            </table:table-cell>
            <table:table-cell table:style-name="Tableau3.B2" table:number-columns-spanned="2" office:value-type="string">
              <text:p text:style-name="MP8"/>
            </table:table-cell>
            <table:covered-table-cell/>
          </table:table-row>
        </table:table>
        <text:p text:style-name="MP1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MP9"><text:date style:data-style-name="N36" text:date-value="2023-08-30T15:36:08.788000009">30/08/2023</text:date><text:tab/>Page <text:page-number style:num-format="1" text:select-page="current">2</text:page-number><text:s/>/ <text:page-count>2</text:page-count><text:tab/><text:file-name text:display="name-and-extension">Des automates aux robots 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07-05-23T20:54:28</meta:creation-date>
    <dc:date>2023-08-30T15:36:08.694000000</dc:date>
    <meta:print-date>2007-05-23T21:48:02</meta:print-date>
    <dc:language>fr-FR</dc:language>
    <meta:editing-cycles>40</meta:editing-cycles>
    <meta:editing-duration>PT9H52M6S</meta:editing-duration>
    <meta:document-statistic meta:table-count="3" meta:image-count="2" meta:object-count="0" meta:page-count="2" meta:paragraph-count="30" meta:word-count="443" meta:character-count="2613" meta:non-whitespace-character-count="2176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../Program%20Files/OpenOffice.org1.1.0/user/template/Doc%20Elève.stw" meta:date="2005-10-07T18:32:06"/>
  </office:meta>
</office:document-meta>
</file>