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D0000009599F0AC4526275287.png" manifest:media-type="image/png"/>
  <manifest:file-entry manifest:full-path="Pictures/10000000000000640000005B9DB2A4AEB08857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9.417cm" fo:margin-left="0.058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9.417cm" style:rel-column-width="6553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417cm" fo:margin-left="0.058cm" fo:margin-right="0.025cm" table:align="margins" fo:background-color="transparent">
        <style:background-image/>
      </style:table-properties>
    </style:style>
    <style:style style:name="Tableau4.A" style:family="table-column">
      <style:table-column-properties style:column-width="19.417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2pt" fo:font-weight="normal" officeooo:paragraph-rsid="0019c05d" style:font-size-asian="1.75pt" style:font-weight-asian="normal" style:font-size-complex="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paragraph-rsid="0019c05d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ff3333" loext:opacity="100%" style:font-name="Arial" fo:font-size="15pt" fo:font-weight="bold" officeooo:rsid="00386725" officeooo:paragraph-rsid="00386725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2pt" officeooo:paragraph-rsid="0019c05d" style:font-size-asian="1.75pt" style:font-size-complex="2pt"/>
    </style:style>
    <style:style style:name="P7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800000" loext:opacity="100%" style:font-name="Arial" fo:font-size="10pt" fo:font-weight="normal" officeooo:rsid="00386725" officeooo:paragraph-rsid="00386725" style:font-size-asian="10pt" style:font-weight-asian="normal" style:font-size-complex="10pt" style:font-weight-complex="normal"/>
    </style:style>
    <style:style style:name="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3bc91a" officeooo:paragraph-rsid="003bc91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41a455" officeooo:paragraph-rsid="0041a45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a141a" officeooo:paragraph-rsid="003a141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fd479" officeooo:paragraph-rsid="002fd479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dada3" officeooo:paragraph-rsid="003dada3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e4ebe" officeooo:paragraph-rsid="003e4ebe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e4ebe" officeooo:paragraph-rsid="003ffab9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40089e" officeooo:paragraph-rsid="0040089e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43930c" officeooo:paragraph-rsid="0043930c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441bdb" officeooo:paragraph-rsid="00441bdb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bc91a" officeooo:paragraph-rsid="003bc91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40089e" officeooo:paragraph-rsid="0040089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43930c" officeooo:paragraph-rsid="0043930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e4ebe" officeooo:paragraph-rsid="003e4eb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40089e" officeooo:paragraph-rsid="0040089e" style:font-size-asian="10pt" style:font-weight-asian="bold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40089e" officeooo:paragraph-rsid="0040089e" style:font-size-asian="10pt" style:font-weight-asian="bold" style:font-size-complex="10pt" style:font-weight-complex="bold"/>
    </style:style>
    <style:style style:name="P2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0c7e5c" officeooo:paragraph-rsid="0020b5a0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e0843" officeooo:paragraph-rsid="003dada3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ffab9" officeooo:paragraph-rsid="003ffab9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40089e" officeooo:paragraph-rsid="0040089e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33a9a6" officeooo:paragraph-rsid="0033a9a6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43930c" officeooo:paragraph-rsid="0043930c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441bdb" officeooo:paragraph-rsid="00441bdb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17c629" style:font-size-asian="10.5pt" style:font-size-complex="10.5pt"/>
    </style:style>
    <style:style style:name="P35" style:family="paragraph" style:parent-style-name="Standard">
      <style:text-properties officeooo:paragraph-rsid="002b5904"/>
    </style:style>
    <style:style style:name="P36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.5pt" officeooo:paragraph-rsid="0019c05d" style:font-size-asian="10.5pt" style:font-size-complex="10.5pt"/>
    </style:style>
    <style:style style:name="P37" style:family="paragraph" style:parent-style-name="Standard">
      <style:text-properties fo:font-size="2pt" officeooo:paragraph-rsid="0019c05d" style:font-size-asian="1.75pt" style:font-size-complex="2pt"/>
    </style:style>
    <style:style style:name="P38" style:family="paragraph" style:parent-style-name="Standard" style:list-style-name="L1">
      <style:paragraph-properties fo:margin-left="0.1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bold" officeooo:paragraph-rsid="0017c629" style:font-size-asian="10.5pt" style:font-weight-asian="bold" style:font-size-complex="10.5pt" style:font-weight-complex="bold"/>
    </style:style>
    <style:style style:name="P39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rsid="003bc91a" officeooo:paragraph-rsid="003bc91a" style:font-size-asian="11pt" style:font-weight-asian="bold" style:font-size-complex="11pt" style:font-weight-complex="bold"/>
    </style:style>
    <style:style style:name="P40" style:family="paragraph" style:parent-style-name="Standard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3e4ebe" officeooo:paragraph-rsid="003e4ebe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" fo:font-size="22pt" officeooo:rsid="002d0503" style:font-size-asian="22pt" style:font-size-complex="22pt"/>
    </style:style>
    <style:style style:name="T2" style:family="text">
      <style:text-properties style:font-name="Comic Sans MS" fo:font-size="22pt" officeooo:rsid="003761ff" style:font-size-asian="22pt" style:font-size-complex="22pt"/>
    </style:style>
    <style:style style:name="T3" style:family="text">
      <style:text-properties officeooo:rsid="002c32df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41a455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Arial" fo:font-style="italic" style:text-underline-style="none" fo:font-weight="bold" officeooo:rsid="001f0fd8" style:font-style-asian="italic" style:font-weight-asian="bold" style:font-style-complex="italic" style:font-weight-complex="bold"/>
    </style:style>
    <style:style style:name="T9" style:family="text">
      <style:text-properties style:font-name="Arial" fo:font-style="italic" style:text-underline-style="none" fo:font-weight="normal" officeooo:rsid="001f0fd8" style:font-style-asian="italic" style:font-weight-asian="normal" style:font-style-complex="italic" style:font-weight-complex="normal"/>
    </style:style>
    <style:style style:name="T10" style:family="text">
      <style:text-properties officeooo:rsid="000b5f63"/>
    </style:style>
    <style:style style:name="T11" style:family="text">
      <style:text-properties officeooo:rsid="00190245"/>
    </style:style>
    <style:style style:name="T12" style:family="text">
      <style:text-properties officeooo:rsid="00273bc0"/>
    </style:style>
    <style:style style:name="T13" style:family="text">
      <style:text-properties officeooo:rsid="002d0503"/>
    </style:style>
    <style:style style:name="T14" style:family="text">
      <style:text-properties officeooo:rsid="003bc91a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3ffab9" style:font-style-asian="normal" style:font-weight-asian="bold" style:font-style-complex="normal" style:font-weight-complex="bold"/>
    </style:style>
    <style:style style:name="T17" style:family="text">
      <style:text-properties officeooo:rsid="003ffab9"/>
    </style:style>
    <style:style style:name="T18" style:family="text">
      <style:text-properties officeooo:rsid="0040089e"/>
    </style:style>
    <style:style style:name="T19" style:family="text">
      <style:text-properties fo:font-style="italic" style:text-underline-style="none" fo:font-weight="bold" officeooo:rsid="001f0fd8" style:font-style-asian="italic" style:font-weight-asian="bold" style:font-style-complex="italic" style:font-weight-complex="bold"/>
    </style:style>
    <style:style style:name="T20" style:family="text">
      <style:text-properties officeooo:rsid="0043930c"/>
    </style:style>
    <style:style style:name="T21" style:family="text">
      <style:text-properties officeooo:rsid="004afe80"/>
    </style:style>
    <style:style style:name="T22" style:family="text">
      <style:text-properties officeooo:rsid="004b4c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2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3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<text:span text:style-name="T4">Consignes :</text:span><text:span text:style-name="T6"> </text:span><text:span text:style-name="T19">(à effacer avant d’imprimer)</text:span></text:p>
            <text:list text:style-name="L1">
              <text:list-header>
                <text:p text:style-name="P38">- Enregistrez <text:span text:style-name="T10">dès le début </text:span>ce document <text:span text:style-name="T10">dans</text:span> le dossier de votre classe <text:span text:style-name="T10">et nommez-le </text:span>selon l'exemple : <text:span text:style-name="T22">52</text:span> <text:span text:style-name="T11">DUPONT</text:span> <text:span text:style-name="T13">Eclairage partie1</text:span></text:p>
              </text:list-header>
              <text:list-item>
                <text:p text:style-name="P38"><text:s/><text:span text:style-name="T12">répondez aux questions en visionnant dans un premier temps le diaporama en ligne 270 sur Techmania.fr, puis en suivant les consignes des questions.</text:span></text:p>
              </text:list-item>
            </text:list>
            <text:p text:style-name="P36"><text:span text:style-name="T8">-<text:tab/></text:span><text:span text:style-name="T9">Relisez attentivement (orthographe et ponctuation) votre document</text:span></text:p>
          </table:table-cell>
        </table:table-row>
        <table:table-row>
          <table:table-cell table:style-name="Tableau1.A1" office:value-type="string" table:protected="true">
            <text:list text:style-name="L2">
              <text:list-header>
                <text:p text:style-name="P39">Lampes fluorescentes</text:p>
              </text:list-header>
            </text:list>
          </table:table-cell>
        </table:table-row>
        <table:table-row>
          <table:table-cell table:style-name="Tableau1.A1" office:value-type="string" table:protected="true">
            <text:p text:style-name="P12">1 – <text:span text:style-name="T14">Qu’est-ce que la fluorescence (recopiez la première partie de la définition de wikipedia, jusqu’à la virgule ~ 15 mots)</text:span>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0">2 – Quel est généralement le gaz contenu dans le tube et quel type de rayons émet-il 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4">3 – Comment les rayons ultra-violets sont-ils transformés en lumière visible ?</text:p>
          </table:table-cell>
        </table:table-row>
        <table:table-row>
          <table:table-cell table:style-name="Tableau1.A1" office:value-type="string">
            <text:p text:style-name="P28"/>
          </table:table-cell>
        </table:table-row>
        <table:table-row>
          <table:table-cell table:style-name="Tableau1.A1" office:value-type="string" table:protected="true">
            <text:p text:style-name="P15">4 Quel élément chimique tapisse la paroi, quel est son numéro atomique et son symbole chimique ? (Wikipedia)</text:p>
          </table:table-cell>
        </table:table-row>
        <table:table-row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 table:protected="true">
            <text:list text:style-name="L3">
              <text:list-header>
                <text:p text:style-name="P40"><text:span text:style-name="T7">Lampes fluocompactes : </text:span>5 – Pourquoi coûtent-elles moins cher à l’usage par rapport aux lampes à incandescence ?</text:p>
              </text:list-header>
            </text:list>
          </table:table-cell>
        </table:table-row>
        <table:table-row>
          <table:table-cell table:style-name="Tableau1.A1" office:value-type="string">
            <text:p text:style-name="P26"/>
          </table:table-cell>
        </table:table-row>
        <table:table-row>
          <table:table-cell table:style-name="Tableau1.A1" office:value-type="string" table:protected="true">
            <text:p text:style-name="P16"><text:span text:style-name="T15">Lampes </text:span><text:span text:style-name="T16">à DEL </text:span>6 – <text:span text:style-name="T17">Que signifie le sigle DEL en électronique et en éclairage ? (Wikipedia)</text:span></text:p>
          </table:table-cell>
        </table:table-row>
        <table:table-row>
          <table:table-cell table:style-name="Tableau1.A1" office:value-type="string">
            <text:p text:style-name="P29"/>
          </table:table-cell>
        </table:table-row>
        <table:table-row>
          <table:table-cell table:style-name="Tableau1.A1" office:value-type="string" table:protected="true">
            <text:p text:style-name="P17">7 – Quelle technologie « récente » utilisent-elles ? Soyez précis !</text:p>
          </table:table-cell>
        </table:table-row>
        <table:table-row>
          <table:table-cell table:style-name="Tableau1.A1" office:value-type="string">
            <text:p text:style-name="P30"/>
          </table:table-cell>
        </table:table-row>
        <table:table-row>
          <table:table-cell table:style-name="Tableau1.A1" office:value-type="string" table:protected="true">
            <text:p text:style-name="P13">8 –<text:span text:style-name="T18"> Quels sont leurs avantages ?</text:span></text:p>
          </table:table-cell>
        </table:table-row>
        <table:table-row>
          <table:table-cell table:style-name="Tableau1.A1" office:value-type="string">
            <text:p text:style-name="P27"/>
          </table:table-cell>
        </table:table-row>
        <table:table-row>
          <table:table-cell table:style-name="Tableau1.A1" office:value-type="string" table:protected="true">
            <text:p text:style-name="P25">Et que la lumière soit ...</text:p>
          </table:table-cell>
        </table:table-row>
        <table:table-row>
          <table:table-cell table:style-name="Tableau1.A1" office:value-type="string" table:protected="true">
            <text:p text:style-name="P17">9 – Comment l’émetteur interrupteur commande-t-il le récepteur interrupteur ?</text:p>
          </table:table-cell>
        </table:table-row>
        <table:table-row>
          <table:table-cell table:style-name="Tableau1.A1" office:value-type="string">
            <text:p text:style-name="P30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24">La sécurité : <text:span text:style-name="T4">10 – </text:span><text:span text:style-name="T5">Sous quelle tension a-t-on de l’électricité dans les maisons ?</text:span></text:p>
          </table:table-cell>
        </table:table-row>
        <table:table-row>
          <table:table-cell table:style-name="Tableau4.A1" office:value-type="string">
            <text:p text:style-name="P21"/>
          </table:table-cell>
        </table:table-row>
        <table:table-row>
          <table:table-cell table:style-name="Tableau4.A1" office:value-type="string" table:protected="true">
            <text:p text:style-name="P11">11 - Quelle est la différence entre une électrisation et une électrocution ? <text:span text:style-name="T20">Quel est le plus dangereux ?</text:span></text:p>
          </table:table-cell>
        </table:table-row>
        <table:table-row>
          <table:table-cell table:style-name="Tableau4.A1" office:value-type="string">
            <text:p text:style-name="P22"/>
          </table:table-cell>
        </table:table-row>
        <table:table-row>
          <table:table-cell table:style-name="Tableau4.A1" office:value-type="string" table:protected="true">
            <text:p text:style-name="P18">12 – Quelles sont les deux causes d’un incendie électrique ?</text:p>
          </table:table-cell>
        </table:table-row>
        <table:table-row>
          <table:table-cell table:style-name="Tableau4.A1" office:value-type="string">
            <text:p text:style-name="P32"/>
          </table:table-cell>
        </table:table-row>
        <table:table-row>
          <table:table-cell table:style-name="Tableau4.A1" office:value-type="string" table:protected="true">
            <text:p text:style-name="P18">13 – Comment protège-t-on les occupants contre les risques électriques et les habitations contre les incendies ?</text:p>
          </table:table-cell>
        </table:table-row>
        <table:table-row>
          <table:table-cell table:style-name="Tableau4.A1" office:value-type="string">
            <text:p text:style-name="P31"/>
          </table:table-cell>
        </table:table-row>
        <table:table-row>
          <table:table-cell table:style-name="Tableau4.A1" office:value-type="string" table:protected="true">
            <text:p text:style-name="P18">14 – Quelle est la caractéristique principale d’un disjoncteur par rapport à un fusible ? (Wikipedia)</text:p>
          </table:table-cell>
        </table:table-row>
        <table:table-row>
          <table:table-cell table:style-name="Tableau4.A1" office:value-type="string">
            <text:p text:style-name="P32"/>
          </table:table-cell>
        </table:table-row>
        <table:table-row>
          <table:table-cell table:style-name="Tableau4.A1" office:value-type="string" table:protected="true">
            <text:p text:style-name="P19">15- <text:span text:style-name="T21">Quelles</text:span> sortes de lampes vous para<text:span text:style-name="T21">issent</text:span> plus écologique<text:span text:style-name="T21">s</text:span>, et pourquoi ?</text:p>
          </table:table-cell>
        </table:table-row>
        <table:table-row>
          <table:table-cell table:style-name="Tableau4.A1" office:value-type="string">
            <text:p text:style-name="P33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style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5" style:family="table">
      <style:table-properties fo:margin-left="0.039cm" fo:margin-right="0.016cm" table:align="margins" fo:background-color="transparent">
        <style:background-image/>
      </style:table-properties>
    </style:style>
    <style:style style:name="Tableau5.A" style:family="table-column">
      <style:table-column-properties style:rel-column-width="4624*"/>
    </style:style>
    <style:style style:name="Tableau5.B" style:family="table-column">
      <style:table-column-properties style:rel-column-width="1781*"/>
    </style:style>
    <style:style style:name="Tableau5.C" style:family="table-column">
      <style:table-column-properties style:rel-column-width="3849*"/>
    </style:style>
    <style:style style:name="Tableau5.D" style:family="table-column">
      <style:table-column-properties style:rel-column-width="11006*"/>
    </style:style>
    <style:style style:name="Tableau5.E" style:family="table-column">
      <style:table-column-properties style:rel-column-width="37944*"/>
    </style:style>
    <style:style style:name="Tableau5.F" style:family="table-column">
      <style:table-column-properties style:rel-column-width="6331*"/>
    </style:style>
    <style:style style:name="Tableau5.1" style:family="table-row">
      <style:table-row-properties style:min-row-height="1.803cm"/>
    </style:style>
    <style:style style:name="Tableau5.A1" style:family="table-cell">
      <style:table-cell-properties style:vertical-align="middle" fo:padding="0.097cm" fo:border="none"/>
    </style:style>
    <style:style style:name="Tableau5.B2" style:family="table-cell">
      <style:table-cell-properties style:vertical-align="bottom" fo:padding="0.097cm" fo:border="none"/>
    </style:style>
    <style:style style:name="Tableau7" style:family="table">
      <style:table-properties style:width="19.445cm" fo:margin-left="0.039cm" fo:margin-right="0.016cm" table:align="margins" fo:background-color="transparent">
        <style:background-image/>
      </style:table-properties>
    </style:style>
    <style:style style:name="Tableau7.A" style:family="table-column">
      <style:table-column-properties style:column-width="1.372cm" style:rel-column-width="4624*"/>
    </style:style>
    <style:style style:name="Tableau7.B" style:family="table-column">
      <style:table-column-properties style:column-width="0.529cm" style:rel-column-width="1781*"/>
    </style:style>
    <style:style style:name="Tableau7.C" style:family="table-column">
      <style:table-column-properties style:column-width="1.141cm" style:rel-column-width="3849*"/>
    </style:style>
    <style:style style:name="Tableau7.D" style:family="table-column">
      <style:table-column-properties style:column-width="3.265cm" style:rel-column-width="11006*"/>
    </style:style>
    <style:style style:name="Tableau7.E" style:family="table-column">
      <style:table-column-properties style:column-width="11.259cm" style:rel-column-width="37944*"/>
    </style:style>
    <style:style style:name="Tableau7.F" style:family="table-column">
      <style:table-column-properties style:column-width="1.879cm" style:rel-column-width="6331*"/>
    </style:style>
    <style:style style:name="Tableau7.1" style:family="table-row">
      <style:table-row-properties style:min-row-height="1.803cm"/>
    </style:style>
    <style:style style:name="Tableau7.A1" style:family="table-cell">
      <style:table-cell-properties style:vertical-align="middle" fo:padding="0.097cm" fo:border="none"/>
    </style:style>
    <style:style style:name="Tableau7.B2" style:family="table-cell">
      <style:table-cell-properties style:vertical-align="bottom"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65535*"/>
    </style:style>
    <style:style style:name="Tableau6.A1" style:family="table-cell">
      <style:table-cell-properties fo:padding="0.097cm" fo:border="none"/>
    </style:style>
    <style:style style:name="Tableau8" style:family="table">
      <style:table-properties style:width="19.5cm" table:align="margins"/>
    </style:style>
    <style:style style:name="Tableau8.A" style:family="table-column">
      <style:table-column-properties style:column-width="19.5cm" style:rel-column-width="65535*"/>
    </style:style>
    <style:style style:name="Tableau8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2pt" fo:font-weight="normal" officeooo:paragraph-rsid="0019c05d" style:font-size-asian="1.75pt" style:font-weight-asian="normal" style:font-size-complex="2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paragraph-rsid="0019c05d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ff3333" loext:opacity="100%" style:font-name="Arial" fo:font-size="15pt" fo:font-weight="bold" officeooo:rsid="00386725" officeooo:paragraph-rsid="00386725" style:font-size-asian="15pt" style:font-weight-asian="bold" style:font-size-complex="15pt" style:font-weight-complex="bold"/>
    </style:style>
    <style:style style:name="MP6" style:family="paragraph" style:parent-style-name="Standard">
      <style:text-properties fo:font-size="2pt" officeooo:paragraph-rsid="0019c05d" style:font-size-asian="1.75pt" style:font-size-complex="2pt"/>
    </style:style>
    <style:style style:name="M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800000" loext:opacity="100%" style:font-name="Arial" fo:font-size="10pt" fo:font-weight="normal" officeooo:rsid="00386725" officeooo:paragraph-rsid="00386725" style:font-size-asian="10pt" style:font-weight-asian="normal" style:font-size-complex="10pt" style:font-weight-complex="normal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Comic Sans MS" fo:font-size="22pt" officeooo:rsid="002d0503" style:font-size-asian="22pt" style:font-size-complex="22pt"/>
    </style:style>
    <style:style style:name="MT2" style:family="text">
      <style:text-properties style:font-name="Comic Sans MS" fo:font-size="22pt" officeooo:rsid="003761ff" style:font-size-asian="22pt" style:font-size-complex="22pt"/>
    </style:style>
    <style:style style:name="MT3" style:family="text">
      <style:text-properties officeooo:rsid="002c32df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0.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header-rows>
            <table:table-row table:style-name="Tableau5.1">
              <table:table-cell table:style-name="Tableau5.A1" table:number-columns-spanned="2" office:value-type="string">
                <text:p text:style-name="MP1"/>
              </table:table-cell>
              <table:covered-table-cell/>
              <table:table-cell table:style-name="Tableau5.A1" table:number-columns-spanned="3" office:value-type="string">
                <text:p text:style-name="MP2"/>
              </table:table-cell>
              <table:covered-table-cell/>
              <table:covered-table-cell/>
              <table:table-cell table:style-name="Tableau5.A1" office:value-type="string">
                <text:p text:style-name="MP1"/>
              </table:table-cell>
            </table:table-row>
          </table:table-header-rows>
          <table:table-row>
            <table:table-cell table:style-name="Tableau5.A1" office:value-type="string" table:protected="true">
              <text:p text:style-name="MP3"/>
            </table:table-cell>
            <table:table-cell table:style-name="Tableau5.B2" table:number-columns-spanned="2" office:value-type="string">
              <text:p text:style-name="MP4"/>
            </table:table-cell>
            <table:covered-table-cell/>
            <table:table-cell table:style-name="Tableau5.A1" office:value-type="string" table:protected="true">
              <text:p text:style-name="MP3"/>
            </table:table-cell>
            <table:table-cell table:style-name="Tableau5.B2" table:number-columns-spanned="2" office:value-type="string">
              <text:p text:style-name="MP5"/>
            </table:table-cell>
            <table:covered-table-cell/>
          </table:table-row>
        </table:table>
        <text:p text:style-name="MP6"/>
      </style:header>
      <style:header-firs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header-rows>
            <table:table-row table:style-name="Tableau7.1">
              <table:table-cell table:style-name="Tableau7.A1" table:number-columns-spanned="2" office:value-type="string">
                <text:p text:style-name="MP1"><draw:frame draw:style-name="Mfr1" draw:name="Image6" text:anchor-type="paragraph" svg:width="1.344cm" svg:height="1.42cm" draw:z-index="0"><draw:image xlink:href="Pictures/100000000000008D0000009599F0AC4526275287.png" xlink:type="simple" xlink:show="embed" xlink:actuate="onLoad" draw:mime-type="image/png"/></draw:frame></text:p>
              </table:table-cell>
              <table:covered-table-cell/>
              <table:table-cell table:style-name="Tableau7.A1" table:number-columns-spanned="3" office:value-type="string" table:protected="true">
                <text:p text:style-name="MP2"><text:span text:style-name="MT1">Gestion de l’éclairage </text:span><text:span text:style-name="MT2">(2° partie)</text:span> </text:p>
              </table:table-cell>
              <table:covered-table-cell/>
              <table:covered-table-cell/>
              <table:table-cell table:style-name="Tableau7.A1" office:value-type="string">
                <text:p text:style-name="MP1"><draw:frame draw:style-name="Mfr2" draw:name="Image5" text:anchor-type="paragraph" svg:width="1.379cm" svg:height="1.254cm" draw:z-index="1"><draw:image xlink:href="Pictures/10000000000000640000005B9DB2A4AEB08857F2.png" xlink:type="simple" xlink:show="embed" xlink:actuate="onLoad" draw:mime-type="image/png"/></draw:frame></text:p>
              </table:table-cell>
            </table:table-row>
          </table:table-header-rows>
          <table:table-row>
            <table:table-cell table:style-name="Tableau7.A1" office:value-type="string" table:protected="true">
              <text:p text:style-name="MP3">Classe : </text:p>
            </table:table-cell>
            <table:table-cell table:style-name="Tableau7.B2" table:number-columns-spanned="2" office:value-type="string">
              <text:p text:style-name="MP4"><text:tab/></text:p>
            </table:table-cell>
            <table:covered-table-cell/>
            <table:table-cell table:style-name="Tableau7.A1" office:value-type="string" table:protected="true">
              <text:p text:style-name="MP3">Prénom<text:span text:style-name="MT3">s</text:span> NOM<text:span text:style-name="MT3">s</text:span> de<text:span text:style-name="MT3">s</text:span> élève<text:span text:style-name="MT3">s</text:span> <text:s/>:</text:p>
            </table:table-cell>
            <table:table-cell table:style-name="Tableau7.B2" table:number-columns-spanned="2" office:value-type="string">
              <text:p text:style-name="MP7"><text:tab/></text:p>
            </table:table-cell>
            <table:covered-table-cell/>
          </table:table-row>
        </table:table>
        <text:p text:style-name="MP6"/>
      </style:header-first>
      <style:footer>
        <table:table table:name="Tableau6" table:style-name="Tableau6">
          <table:table-column table:style-name="Tableau6.A"/>
          <table:table-header-rows>
            <table:table-row>
              <table:table-cell table:style-name="Tableau6.A1" office:value-type="string" table:protected="true">
                <text:p text:style-name="MP8"><text:s/><text:date style:data-style-name="N39" text:date-value="2024-03-21T18:15:20.221000048">21 mars 24</text:date><text:s/><text:author-initials text:fixed="false"/><text:tab/>Page <text:page-number style:num-format="1" text:select-page="current">0</text:page-number><text:s/>/ <text:page-count>1</text:page-count><text:tab/><text:file-name text:display="name-and-extension">Eclairage_2e_partie_fe.odt</text:file-name></text:p>
              </table:table-cell>
            </table:table-row>
          </table:table-header-rows>
        </table:table>
        <text:p text:style-name="MP9"/>
      </style:footer>
      <style:footer-first>
        <table:table table:name="Tableau8" table:style-name="Tableau8">
          <table:table-column table:style-name="Tableau8.A"/>
          <table:table-header-rows>
            <table:table-row>
              <table:table-cell table:style-name="Tableau8.A1" office:value-type="string" table:protected="true">
                <text:p text:style-name="MP8"><text:s/><text:date style:data-style-name="N39" text:date-value="2024-03-21T18:15:20.221000048">21 mars 24</text:date><text:s/><text:author-initials text:fixed="false"/><text:tab/>Page <text:page-number style:num-format="1" text:select-page="current">1</text:page-number><text:s/>/ <text:page-count>1</text:page-count><text:tab/><text:file-name text:display="name-and-extension">Eclairage_2e_partie_fe.odt</text:file-name></text:p>
              </table:table-cell>
            </table:table-row>
          </table:table-header-rows>
        </table:table>
        <text:p text:style-name="MP9"/>
      </style:footer-first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3-21T18:15:12.532000000</dc:date>
    <meta:print-date>2007-05-23T21:48:02</meta:print-date>
    <dc:language>fr-FR</dc:language>
    <meta:editing-cycles>92</meta:editing-cycles>
    <meta:editing-duration>P1DT11M31S</meta:editing-duration>
    <meta:document-statistic meta:table-count="6" meta:image-count="2" meta:object-count="0" meta:page-count="1" meta:paragraph-count="28" meta:word-count="310" meta:character-count="1915" meta:non-whitespace-character-count="161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