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E0000015F037490EBA315AB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Times New Roman2" svg:font-family="'Times New Roman'" style:font-family-generic="swiss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65cm" fo:margin-left="-0.148cm" table:align="left" style:writing-mode="lr-tb"/>
    </style:style>
    <style:style style:name="Tableau1.A" style:family="table-column">
      <style:table-column-properties style:column-width="0.637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8.001cm"/>
    </style:style>
    <style:style style:name="Tableau1.D" style:family="table-column">
      <style:table-column-properties style:column-width="6.249cm"/>
    </style:style>
    <style:style style:name="Tableau1.E" style:family="table-column">
      <style:table-column-properties style:column-width="3.027cm"/>
    </style:style>
    <style:style style:name="Tableau1.1" style:family="table-row">
      <style:table-row-properties style:min-row-height="11.679cm" fo:keep-together="auto"/>
    </style:style>
    <style:style style:name="Tableau1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dfdfdf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dfdfdf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3" style:family="table-row">
      <style:table-row-properties style:row-height="0.847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4" style:family="table-row">
      <style:table-row-properties style:row-height="0.847cm" fo:keep-together="always"/>
    </style:style>
    <style:style style:name="Tableau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E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10.001cm" style:leader-style="dotted" style:leader-text="."/>
          <style:tab-stop style:position="13.002cm" style:leader-style="dotted" style:leader-text="."/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fo:margin-top="0.212cm" fo:margin-bottom="0cm" loext:contextual-spacing="false">
        <style:tab-stops>
          <style:tab-stop style:position="8.001cm" style:leader-style="dotted" style:leader-text="."/>
        </style:tab-stops>
      </style:paragraph-properties>
      <style:text-properties fo:font-size="12pt" style:font-size-asian="12pt"/>
    </style:style>
    <style:style style:name="P4" style:family="paragraph" style:parent-style-name="Header">
      <style:paragraph-properties fo:margin-top="0.212cm" fo:margin-bottom="0cm" loext:contextual-spacing="false">
        <style:tab-stops>
          <style:tab-stop style:position="10.001cm" style:leader-style="dotted" style:leader-text=".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10.001cm" style:leader-style="dotted" style:leader-text=".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0.001cm" style:leader-style="dotted" style:leader-text="."/>
        </style:tab-stops>
      </style:paragraph-properties>
      <style:text-properties fo:color="#aeaaaa" fo:font-size="12pt" fo:font-weight="bold" style:font-size-asian="12pt" style:font-weight-asian="bold" style:font-weight-complex="bold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text-properties fo:font-size="6pt" style:font-size-asian="6pt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10" style:family="paragraph" style:parent-style-name="Text_20_body">
      <style:paragraph-properties fo:margin-top="0.071cm" fo:margin-bottom="0cm" loext:contextual-spacing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margin-left="-0.25cm" fo:margin-right="-0.116cm" fo:margin-top="0.318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5cm" fo:margin-right="-0.116cm" fo:margin-top="0.318cm" fo:margin-bottom="0cm" loext:contextual-spacing="false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5" style:family="paragraph" style:parent-style-name="Standard">
      <style:paragraph-properties fo:margin-left="-0.123cm" fo:margin-right="-0.123cm" fo:margin-top="0.212cm" fo:margin-bottom="0cm" loext:contextual-spacing="false" fo:text-align="center" style:justify-single-word="false" fo:text-indent="0cm" style:auto-text-indent="false" style:shadow="none" style:writing-mode="lr-tb">
        <style:tab-stops>
          <style:tab-stop style:position="2.499cm" style:leader-style="dotted" style:leader-text=".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-0.123cm" fo:margin-right="-0.123cm" fo:margin-top="0.212cm" fo:margin-bottom="0cm" loext:contextual-spacing="false" fo:text-align="center" style:justify-single-word="false" fo:text-indent="0cm" style:auto-text-indent="false" style:writing-mode="lr-tb">
        <style:tab-stops>
          <style:tab-stop style:position="2.499cm" style:leader-style="dotted" style:leader-text=".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style:shadow="none" style:writing-mode="lr-tb"/>
      <style:text-properties officeooo:paragraph-rsid="001bb67c"/>
    </style:style>
    <style:style style:name="P18" style:family="paragraph" style:parent-style-name="Standard">
      <loext:graphic-properties draw:fill="none"/>
      <style:paragraph-properties fo:margin-left="-0.125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leader-style="dotted" style:leader-text=".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P19" style:family="paragraph" style:parent-style-name="Heading_20_1" style:list-style-name="" style:master-pag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page-number="auto" style:shadow="none" style:writing-mode="lr-tb"/>
      <style:text-properties fo:font-size="16pt" officeooo:paragraph-rsid="001bb67c" style:font-size-asian="16pt"/>
    </style:style>
    <style:style style:name="P20" style:family="paragraph" style:parent-style-name="Heading_20_1" style:list-style-name="">
      <style:paragraph-properties fo:margin-left="0cm" fo:margin-right="0cm" fo:margin-top="0.212cm" fo:margin-bottom="0.106cm" loext:contextual-spacing="false" fo:text-align="start" style:justify-single-word="false" fo:text-indent="0cm" style:auto-text-indent="false" style:shadow="none" style:writing-mode="lr-tb"/>
      <style:text-properties style:font-name="Arial1" fo:font-size="12pt" fo:font-style="italic" style:text-underline-style="none" fo:font-weight="bold" officeooo:paragraph-rsid="001bb67c" style:font-size-asian="12pt" style:font-style-asian="italic" style:font-weight-asian="bold" style:font-name-complex="Arial1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.199cm" fo:margin-bottom="0cm" loext:contextual-spacing="false" fo:text-align="start" style:justify-single-word="false" fo:text-indent="0cm" style:auto-text-indent="false" style:shadow="none" style:writing-mode="lr-tb"/>
      <style:text-properties style:font-name="Arial1" fo:font-size="12pt" fo:font-style="italic" style:text-underline-style="none" fo:font-weight="bold" officeooo:paragraph-rsid="001bb67c" style:font-size-asian="12pt" style:font-style-asian="italic" style:font-weight-asian="bold" style:font-name-complex="Arial1" style:font-size-complex="12pt" style:font-style-complex="italic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3" style:family="paragraph">
      <style:paragraph-properties fo:text-align="center" style:punctuation-wrap="simple" style:writing-mode="lr-tb"/>
    </style:style>
    <style:style style:name="P24" style:family="paragraph">
      <loext:graphic-properties draw:fill="solid" draw:fill-color="#ffffff"/>
      <style:paragraph-properties fo:text-align="center" style:punctuation-wrap="simple" style:writing-mode="lr-tb"/>
      <style:text-properties fo:font-size="12pt"/>
    </style:style>
    <style:style style:name="P25" style:family="paragraph">
      <loext:graphic-properties draw:fill="none" draw:fill-color="#ffffff"/>
      <style:paragraph-properties style:writing-mode="lr-tb"/>
      <style:text-properties fo:font-size="12pt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style:text-position="sub 58%" fo:font-size="13pt" fo:font-weight="bold" style:font-size-asian="13pt" style:font-weight-asian="bold"/>
    </style:style>
    <style:style style:name="T5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 style:font-name="Arial1" fo:font-size="10pt" fo:language="fr" fo:country="FR" fo:font-weight="bold" style:letter-kerning="true" style:font-name-asian="Times New Roman1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7" style:family="text">
      <style:text-properties style:use-window-font-color="true" style:text-position="super 58%" style:font-name="Arial1" fo:font-size="10pt" fo:language="fr" fo:country="FR" fo:font-weight="bold" style:letter-kerning="true" style:font-name-asian="Times New Roman1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T8" style:family="text">
      <style:text-properties style:use-window-font-color="true" style:font-name="Arial1" fo:font-size="11pt" fo:language="fr" fo:country="FR" fo:font-weight="bold" style:letter-kerning="true" style:font-name-asian="Times New Roman1" style:font-size-asian="11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1" fo:font-size="11pt" fo:language="fr" fo:country="FR" fo:font-weight="bold" style:font-name-asian="Times New Roman1" style:font-size-asian="11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9cm" fo:min-width="2.335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cm" fo:min-width="2.335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7cm" fo:min-width="2.519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9cm" fo:min-width="2.337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8cm" fo:min-width="2.335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4cm" fo:min-width="2.106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337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cm" fo:min-width="2.337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7cm" fo:min-width="2.337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3cm" fo:min-width="1.91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cm" fo:min-width="3.246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44cm" svg:stroke-color="#000000" draw:marker-start="Extrémités_20_de_20_flèche_20_1" draw:marker-start-width="0.318cm" draw:marker-start-center="false" svg:stroke-opacity="100%" draw:stroke-linejoin="round" svg:stroke-linecap="square" draw:fill="none" draw:fill-color="#ffffff" draw:textarea-horizontal-align="left" draw:textarea-vertical-align="middle" draw:auto-grow-height="false" fo:min-height="1.009cm" fo:min-width="1.819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7cm" fo:min-width="0.893cm" fo:padding-top="0cm" fo:padding-bottom="0cm" fo:padding-left="0cm" fo:padding-right="0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2.923cm" fo:padding-top="0cm" fo:padding-bottom="0cm" fo:padding-left="0cm" fo:padding-right="0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7cm" fo:min-width="2.709cm" fo:padding-top="0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237cm" fo:padding-top="0cm" fo:padding-bottom="0cm" fo:padding-left="0cm" fo:padding-right="0cm" fo:wrap-option="wrap" draw:shadow="visible" draw:shadow-offset-x="0.212cm" draw:shadow-offset-y="-0.205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table:number-columns-spanned="5" office:value-type="string" table:protected="true">
              <text:h text:style-name="P19" text:outline-level="1">ETUDE FONCTIONNELLE</text:h>
              <text:p text:style-name="P17">Le schéma suivant (appelé communément « la Pieuvre ») indique les éléments qui environnent l’enceinte Bluetooth, durant sa production, sa diffusion, son utilisation ou son recyclage.</text:p>
              <text:p text:style-name="P21"><draw:g text:anchor-type="char" draw:z-index="0" draw:style-name="gr1"><draw:g draw:style-name="gr2"><draw:line draw:style-name="gr3" draw:text-style-name="P22" svg:x1="10.43cm" svg:y1="3.912cm" svg:x2="11.368cm" svg:y2="1.855cm"><text:p/></draw:line><draw:line draw:style-name="gr3" draw:text-style-name="P22" svg:x1="11.675cm" svg:y1="4.415cm" svg:x2="14.372cm" svg:y2="2.577cm"><text:p/></draw:line><draw:g draw:style-name="gr2"><draw:custom-shape draw:style-name="gr4" draw:text-style-name="P24" svg:width="3.303cm" svg:height="1.779cm" svg:x="3.013cm" svg:y="0.99cm"><text:p text:style-name="P23"><text:span text:style-name="T6">SON DE LA SOURCE SONO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3.303cm" svg:height="0.736cm" svg:x="6.595cm" svg:y="0.988cm"><text:p text:style-name="P23"><text:span text:style-name="T6">ENERGI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4" svg:width="3.56cm" svg:height="0.743cm" svg:x="10.23cm" svg:y="1.113cm"><text:p text:style-name="P23"><text:span text:style-name="T6">UTILIS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3.305cm" svg:height="1.087cm" svg:x="14.007cm" svg:y="1.817cm"><text:p text:style-name="P23"><text:span text:style-name="T6">HUMIDITE &amp;</text:span></text:p><text:p text:style-name="P23"><text:span text:style-name="T6">POUSSIE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4" svg:width="3.303cm" svg:height="1.243cm" svg:x="8.334cm" svg:y="7.308cm"><text:p text:style-name="P23"><text:span text:style-name="T6">LE PERSONNEL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4" svg:width="2.978cm" svg:height="0.923cm" svg:x="4.588cm" svg:y="7.624cm"><text:p text:style-name="P23"><text:span text:style-name="T6">MATERIAU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4" svg:width="3.305cm" svg:height="1.137cm" svg:x="14.958cm" svg:y="5.534cm"><text:p text:style-name="P23"><text:span text:style-name="T6">LES</text:span></text:p><text:p text:style-name="P23"><text:span text:style-name="T6">CHOC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4" svg:width="3.305cm" svg:height="0.777cm" svg:x="1.474cm" svg:y="6.597cm"><text:p text:style-name="P23"><text:span text:style-name="T6">MACHIN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4" svg:width="3.305cm" svg:height="0.787cm" svg:x="15.589cm" svg:y="3.218cm"><text:p text:style-name="P23"><text:span text:style-name="T6">MELOMANE</text:span><text:span text:style-name="T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4" svg:width="2.701cm" svg:height="1.176cm" svg:x="16.127cm" svg:y="4.177cm"><text:p text:style-name="P23"><text:span text:style-name="T6">L’ŒIL du <text:s/>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4" svg:width="4.59cm" svg:height="1.271cm" svg:x="0.243cm" svg:y="2.844cm"><text:p text:style-name="P23"><text:span text:style-name="T6">ENVIRONNEMENT</text:span></text:p><text:p text:style-name="P23"><text:span text:style-name="T6">(NATURE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25" svg:width="2.701cm" svg:height="1.468cm" svg:x="5.468cm" svg:y="2.577cm"><text:p/><draw:enhanced-geometry svg:viewBox="0 0 2160 1440" draw:type="non-primitive" draw:enhanced-path="M 0 0 C 270 330 540 660 900 900 1260 1140 1950 1350 2160 1440 N"/></draw:custom-shape><draw:custom-shape draw:style-name="gr16" draw:text-style-name="P24" svg:width="0.953cm" svg:height="0.638cm" svg:x="6.103cm" svg:y="3.027cm"><text:p text:style-name="P23"><text:span text:style-name="T8">FP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24" svg:width="4.13cm" svg:height="0.83cm" svg:x="0.118cm" svg:y="4.466cm"><text:p text:style-name="P23"><text:span text:style-name="T6">METEOROLOGI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8.992cm" svg:y1="4.002cm" svg:x2="8.359cm" svg:y2="1.721cm"><text:p/></draw:line><draw:frame draw:style-name="gr18" draw:text-style-name="P27" svg:width="0.953cm" svg:height="0.528cm" svg:x="8.324cm" svg:y="2.893cm"><draw:text-box><text:p text:style-name="P26"><text:span text:style-name="T9">FC1</text:span></text:p></draw:text-box></draw:frame><draw:frame draw:style-name="gr18" draw:text-style-name="P27" svg:width="0.953cm" svg:height="0.419cm" svg:x="10.345cm" svg:y="3.004cm"><draw:text-box><text:p text:style-name="P26"><text:span text:style-name="T9">FC2</text:span></text:p></draw:text-box></draw:frame><draw:custom-shape draw:style-name="gr19" draw:text-style-name="P24" svg:width="3.832cm" svg:height="1.041cm" svg:x="12.536cm" svg:y="6.927cm"><text:p text:style-name="P23"><text:span text:style-name="T6">CONNECTEURADAPTATEU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11.929cm" svg:y1="4.801cm" svg:x2="15.589cm" svg:y2="3.66cm"><text:p/></draw:line><draw:line draw:style-name="gr3" draw:text-style-name="P22" svg:x1="11.834cm" svg:y1="4.912cm" svg:x2="16.095cm" svg:y2="4.803cm"><text:p/></draw:line><draw:line draw:style-name="gr3" draw:text-style-name="P22" svg:x1="7.608cm" svg:y1="4.565cm" svg:x2="4.528cm" svg:y2="3.697cm"><text:p/></draw:line><draw:line draw:style-name="gr3" draw:text-style-name="P22" svg:x1="8.994cm" svg:y1="5.438cm" svg:x2="9.647cm" svg:y2="7.308cm"><text:p/></draw:line><draw:frame draw:style-name="gr18" draw:text-style-name="P27" svg:width="0.953cm" svg:height="0.528cm" svg:x="8.853cm" svg:y="6.181cm"><draw:text-box><text:p text:style-name="P26"><text:span text:style-name="T9">FC8</text:span></text:p></draw:text-box></draw:frame><draw:line draw:style-name="gr3" draw:text-style-name="P22" svg:x1="11.462cm" svg:y1="5.087cm" svg:x2="15.007cm" svg:y2="6.022cm"><text:p/></draw:line><draw:line draw:style-name="gr3" draw:text-style-name="P22" svg:x1="10.273cm" svg:y1="4.85cm" svg:x2="12.707cm" svg:y2="7.161cm"><text:p/></draw:line><draw:line draw:style-name="gr3" draw:text-style-name="P22" svg:x1="8.202cm" svg:y1="5.221cm" svg:x2="6.673cm" svg:y2="7.699cm"><text:p/></draw:line><draw:line draw:style-name="gr3" draw:text-style-name="P22" svg:x1="7.859cm" svg:y1="5.015cm" svg:x2="4.832cm" svg:y2="6.985cm"><text:p/></draw:line><draw:line draw:style-name="gr3" draw:text-style-name="P22" svg:x1="7.65cm" svg:y1="4.914cm" svg:x2="4.246cm" svg:y2="4.926cm"><text:p/></draw:line><draw:custom-shape draw:style-name="gr20" draw:text-style-name="P24" svg:width="4.575cm" svg:height="1.437cm" svg:x="7.357cm" svg:y="4.043cm"><text:p text:style-name="P23"><text:span text:style-name="T6">ENCEINTE BLUETOOT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draw:text-style-name="P27" svg:width="0.953cm" svg:height="0.417cm" svg:x="12.568cm" svg:y="3.382cm"><draw:text-box><text:p text:style-name="P26"><text:span text:style-name="T9">FC32</text:span></text:p></draw:text-box></draw:frame><draw:frame draw:style-name="gr18" draw:text-style-name="P27" svg:width="0.953cm" svg:height="0.417cm" svg:x="13.054cm" svg:y="4.07cm"><draw:text-box><text:p text:style-name="P26"><text:span text:style-name="T9">FC42</text:span></text:p></draw:text-box></draw:frame><draw:frame draw:style-name="gr18" draw:text-style-name="P27" svg:width="0.953cm" svg:height="0.417cm" svg:x="13.319cm" svg:y="4.803cm"><draw:text-box><text:p text:style-name="P26"><text:span text:style-name="T9">FC52</text:span></text:p></draw:text-box></draw:frame><draw:frame draw:style-name="gr18" draw:text-style-name="P27" svg:width="0.953cm" svg:height="0.417cm" svg:x="13.419cm" svg:y="5.477cm"><draw:text-box><text:p text:style-name="P26"><text:span text:style-name="T9">FC62</text:span></text:p></draw:text-box></draw:frame><draw:frame draw:style-name="gr18" draw:text-style-name="P27" svg:width="0.953cm" svg:height="0.417cm" svg:x="11.488cm" svg:y="6.597cm"><draw:text-box><text:p text:style-name="P26"><text:span text:style-name="T9">FC72</text:span></text:p></draw:text-box></draw:frame><draw:frame draw:style-name="gr18" draw:text-style-name="P27" svg:width="0.952cm" svg:height="0.417cm" svg:x="6.699cm" svg:y="6.636cm"><draw:text-box><text:p text:style-name="P26"><text:span text:style-name="T9">FC92</text:span></text:p></draw:text-box></draw:frame><draw:frame draw:style-name="gr18" draw:text-style-name="P27" svg:width="1.244cm" svg:height="0.47cm" svg:x="5.537cm" svg:y="6.054cm"><draw:text-box><text:p text:style-name="P26"><text:span text:style-name="T9">FC10</text:span></text:p></draw:text-box></draw:frame><draw:frame draw:style-name="gr18" draw:text-style-name="P27" svg:width="1.244cm" svg:height="0.417cm" svg:x="5.194cm" svg:y="4.713cm"><draw:text-box><text:p text:style-name="P26"><text:span text:style-name="T9">FC11</text:span></text:p></draw:text-box></draw:frame></draw:g></draw:g><draw:frame draw:style-name="gr18" draw:text-style-name="P27" svg:width="1.138cm" svg:height="0.444cm" svg:x="5.406cm" svg:y="3.883cm"><draw:text-box><text:p text:style-name="P26"><text:span text:style-name="T9">FC12</text:span></text:p></draw:text-box></draw:frame></draw:g>Chaque flèche indique une fonction que doit remplir l’enceinte par rapport à un élément de son environnement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h text:style-name="P20" text:outline-level="1">- Complétez le cahier des charges fonctionnel en lisant l’entretien avec Mme Ferrières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 table:protected="true">
            <text:p text:style-name="P14">?</text:p>
          </table:table-cell>
          <table:table-cell table:style-name="Tableau1.A2" office:value-type="string" table:protected="true">
            <text:p text:style-name="P13"><text:span text:style-name="T3">F</text:span><text:span text:style-name="T4">…</text:span></text:p>
          </table:table-cell>
          <table:table-cell table:style-name="Tableau1.A2" office:value-type="string" table:protected="true">
            <text:p text:style-name="P12">Fonction (=verbe !!)</text:p>
          </table:table-cell>
          <table:table-cell table:style-name="Tableau1.A2" office:value-type="string" table:protected="true">
            <text:p text:style-name="P12">Critère d’appréciation</text:p>
          </table:table-cell>
          <table:table-cell table:style-name="Tableau1.E2" office:value-type="string" table:protected="true">
            <text:p text:style-name="P11">Niveau d'exigence </text:p>
          </table:table-cell>
        </table:table-row>
        <table:table-row table:style-name="Tableau1.3">
          <table:table-cell table:style-name="Tableau1.A3" office:value-type="string" table:protected="true">
            <text:p text:style-name="P6">3</text:p>
          </table:table-cell>
          <table:table-cell table:style-name="Tableau1.B3" office:value-type="string" table:protected="true">
            <text:p text:style-name="P18">FP1</text:p>
          </table:table-cell>
          <table:table-cell table:style-name="Tableau1.C3" office:value-type="string">
            <text:p text:style-name="P3"><text:tab/></text:p>
          </table:table-cell>
          <table:table-cell table:style-name="Tableau1.D3" office:value-type="string">
            <text:p text:style-name="P5"><text:tab/></text:p>
          </table:table-cell>
          <table:table-cell table:style-name="Tableau1.E3" office:value-type="string">
            <text:p text:style-name="P15"><text:tab/></text:p>
          </table:table-cell>
        </table:table-row>
        <table:table-row table:style-name="Tableau1.4">
          <table:table-cell table:style-name="Tableau1.A5" table:number-rows-spanned="2" office:value-type="string" table:protected="true">
            <text:p text:style-name="P6">3</text:p>
          </table:table-cell>
          <table:table-cell table:style-name="Tableau1.B5" table:number-rows-spanned="2" office:value-type="string" table:protected="true">
            <text:p text:style-name="P18">FC1</text:p>
          </table:table-cell>
          <table:table-cell table:style-name="Tableau1.C5" table:number-rows-spanned="2" office:value-type="string">
            <text:p text:style-name="P3"><text:tab/></text:p>
            <text:p text:style-name="P3"><text:tab/></text:p>
          </table:table-cell>
          <table:table-cell table:style-name="Tableau1.D4" office:value-type="string">
            <text:p text:style-name="P5"><text:tab/></text:p>
          </table:table-cell>
          <table:table-cell table:style-name="Tableau1.E4" office:value-type="string">
            <text:p text:style-name="P16"><text:tab/></text:p>
          </table:table-cell>
        </table:table-row>
        <table:table-row table:style-name="Tableau1.4">
          <table:covered-table-cell/>
          <table:covered-table-cell/>
          <table:covered-table-cell/>
          <table:table-cell table:style-name="Tableau1.D5" office:value-type="string">
            <text:p text:style-name="P5"><text:tab/></text:p>
          </table:table-cell>
          <table:table-cell table:style-name="Tableau1.E5" office:value-type="string">
            <text:p text:style-name="P16"><text:tab/></text:p>
          </table:table-cell>
        </table:table-row>
        <table:table-row table:style-name="Tableau1.3">
          <table:table-cell table:style-name="Tableau1.A6" office:value-type="string" table:protected="true">
            <text:p text:style-name="P6">2</text:p>
          </table:table-cell>
          <table:table-cell table:style-name="Tableau1.B6" office:value-type="string" table:protected="true">
            <text:p text:style-name="P18">FC2</text:p>
          </table:table-cell>
          <table:table-cell table:style-name="Tableau1.C6" office:value-type="string">
            <text:p text:style-name="P3"><text:tab/></text:p>
          </table:table-cell>
          <table:table-cell table:style-name="Tableau1.D6" office:value-type="string">
            <text:p text:style-name="P3"><text:tab/></text:p>
          </table:table-cell>
          <table:table-cell table:style-name="Tableau1.E6" office:value-type="string">
            <text:p text:style-name="P16"><text:tab/></text:p>
          </table:table-cell>
        </table:table-row>
        <table:table-row table:style-name="Tableau1.3">
          <table:table-cell table:style-name="Tableau1.A7" office:value-type="string" table:protected="true">
            <text:p text:style-name="P6">4</text:p>
          </table:table-cell>
          <table:table-cell table:style-name="Tableau1.B7" office:value-type="string" table:protected="true">
            <text:p text:style-name="P18">FC3</text:p>
          </table:table-cell>
          <table:table-cell table:style-name="Tableau1.C7" office:value-type="string">
            <text:p text:style-name="P3"><text:tab/></text:p>
          </table:table-cell>
          <table:table-cell table:style-name="Tableau1.D7" office:value-type="string">
            <text:p text:style-name="P5"><text:tab/></text:p>
          </table:table-cell>
          <table:table-cell table:style-name="Tableau1.E7" office:value-type="string">
            <text:p text:style-name="P16"><text:tab/></text:p>
          </table:table-cell>
        </table:table-row>
        <table:table-row table:style-name="Tableau1.3">
          <table:table-cell table:style-name="Tableau1.A8" office:value-type="string" table:protected="true">
            <text:p text:style-name="P6">2</text:p>
          </table:table-cell>
          <table:table-cell table:style-name="Tableau1.B8" office:value-type="string" table:protected="true">
            <text:p text:style-name="P18">FC4</text:p>
          </table:table-cell>
          <table:table-cell table:style-name="Tableau1.C8" office:value-type="string">
            <text:p text:style-name="P3"><text:tab/></text:p>
          </table:table-cell>
          <table:table-cell table:style-name="Tableau1.D8" office:value-type="string">
            <text:p text:style-name="P5"><text:tab/></text:p>
          </table:table-cell>
          <table:table-cell table:style-name="Tableau1.E8" office:value-type="string">
            <text:p text:style-name="P16"><text:tab/></text:p>
          </table:table-cell>
        </table:table-row>
        <table:table-row table:style-name="Tableau1.3">
          <table:table-cell table:style-name="Tableau1.A9" office:value-type="string" table:protected="true">
            <text:p text:style-name="P6">2</text:p>
          </table:table-cell>
          <table:table-cell table:style-name="Tableau1.B9" office:value-type="string" table:protected="true">
            <text:p text:style-name="P18">FC5</text:p>
          </table:table-cell>
          <table:table-cell table:style-name="Tableau1.C9" office:value-type="string">
            <text:p text:style-name="P3"><text:tab/></text:p>
          </table:table-cell>
          <table:table-cell table:style-name="Tableau1.D9" office:value-type="string">
            <text:p text:style-name="P5"><text:tab/></text:p>
          </table:table-cell>
          <table:table-cell table:style-name="Tableau1.E9" office:value-type="string">
            <text:p text:style-name="P16"><text:tab/></text:p>
          </table:table-cell>
        </table:table-row>
        <table:table-row table:style-name="Tableau1.3">
          <table:table-cell table:style-name="Tableau1.A10" office:value-type="string" table:protected="true">
            <text:p text:style-name="P6">4</text:p>
          </table:table-cell>
          <table:table-cell table:style-name="Tableau1.B10" office:value-type="string" table:protected="true">
            <text:p text:style-name="P18">FC6</text:p>
          </table:table-cell>
          <table:table-cell table:style-name="Tableau1.C10" office:value-type="string">
            <text:p text:style-name="P3"><text:tab/></text:p>
          </table:table-cell>
          <table:table-cell table:style-name="Tableau1.D10" office:value-type="string">
            <text:p text:style-name="P4"><text:tab/></text:p>
          </table:table-cell>
          <table:table-cell table:style-name="Tableau1.E10" office:value-type="string">
            <text:p text:style-name="P16"><text:tab/></text:p>
          </table:table-cell>
        </table:table-row>
        <table:table-row table:style-name="Tableau1.3">
          <table:table-cell table:style-name="Tableau1.A11" office:value-type="string" table:protected="true">
            <text:p text:style-name="P6">3</text:p>
          </table:table-cell>
          <table:table-cell table:style-name="Tableau1.B11" office:value-type="string" table:protected="true">
            <text:p text:style-name="P18">FC7</text:p>
          </table:table-cell>
          <table:table-cell table:style-name="Tableau1.C11" office:value-type="string">
            <text:p text:style-name="P3"><text:tab/></text:p>
          </table:table-cell>
          <table:table-cell table:style-name="Tableau1.D11" office:value-type="string">
            <text:p text:style-name="P5"><text:tab/></text:p>
          </table:table-cell>
          <table:table-cell table:style-name="Tableau1.E11" office:value-type="string">
            <text:p text:style-name="P16"><text:tab/></text:p>
          </table:table-cell>
        </table:table-row>
        <table:table-row table:style-name="Tableau1.3">
          <table:table-cell table:style-name="Tableau1.A12" office:value-type="string" table:protected="true">
            <text:p text:style-name="P6">6</text:p>
          </table:table-cell>
          <table:table-cell table:style-name="Tableau1.B12" office:value-type="string" table:protected="true">
            <text:p text:style-name="P18">FC8</text:p>
          </table:table-cell>
          <table:table-cell table:style-name="Tableau1.C12" office:value-type="string">
            <text:p text:style-name="P3"><text:tab/></text:p>
          </table:table-cell>
          <table:table-cell table:style-name="Tableau1.D12" office:value-type="string">
            <text:p text:style-name="P5"><text:tab/></text:p>
          </table:table-cell>
          <table:table-cell table:style-name="Tableau1.E12" office:value-type="string">
            <text:p text:style-name="P16"><text:tab/></text:p>
          </table:table-cell>
        </table:table-row>
        <table:table-row table:style-name="Tableau1.3">
          <table:table-cell table:style-name="Tableau1.A13" office:value-type="string" table:protected="true">
            <text:p text:style-name="P6">6</text:p>
          </table:table-cell>
          <table:table-cell table:style-name="Tableau1.B13" office:value-type="string" table:protected="true">
            <text:p text:style-name="P18">FC9</text:p>
          </table:table-cell>
          <table:table-cell table:style-name="Tableau1.C13" office:value-type="string">
            <text:p text:style-name="P3"><text:tab/></text:p>
          </table:table-cell>
          <table:table-cell table:style-name="Tableau1.D13" office:value-type="string">
            <text:p text:style-name="P5"><text:tab/></text:p>
          </table:table-cell>
          <table:table-cell table:style-name="Tableau1.E13" office:value-type="string">
            <text:p text:style-name="P16"><text:tab/></text:p>
          </table:table-cell>
        </table:table-row>
        <table:table-row table:style-name="Tableau1.3">
          <table:table-cell table:style-name="Tableau1.A14" office:value-type="string" table:protected="true">
            <text:p text:style-name="P6">6</text:p>
          </table:table-cell>
          <table:table-cell table:style-name="Tableau1.B14" office:value-type="string" table:protected="true">
            <text:p text:style-name="P18">FC10</text:p>
          </table:table-cell>
          <table:table-cell table:style-name="Tableau1.C14" office:value-type="string">
            <text:p text:style-name="P3"><text:tab/></text:p>
          </table:table-cell>
          <table:table-cell table:style-name="Tableau1.D14" office:value-type="string">
            <text:p text:style-name="P5"><text:tab/></text:p>
          </table:table-cell>
          <table:table-cell table:style-name="Tableau1.E14" office:value-type="string">
            <text:p text:style-name="P16"><text:tab/></text:p>
          </table:table-cell>
        </table:table-row>
        <table:table-row table:style-name="Tableau1.3">
          <table:table-cell table:style-name="Tableau1.A15" office:value-type="string" table:protected="true">
            <text:p text:style-name="P6">4</text:p>
          </table:table-cell>
          <table:table-cell table:style-name="Tableau1.B15" office:value-type="string" table:protected="true">
            <text:p text:style-name="P18">FC11</text:p>
          </table:table-cell>
          <table:table-cell table:style-name="Tableau1.C15" office:value-type="string">
            <text:p text:style-name="P3"><text:tab/></text:p>
          </table:table-cell>
          <table:table-cell table:style-name="Tableau1.D15" office:value-type="string">
            <text:p text:style-name="P5"><text:tab/></text:p>
          </table:table-cell>
          <table:table-cell table:style-name="Tableau1.E15" office:value-type="string">
            <text:p text:style-name="P16"><text:tab/></text:p>
          </table:table-cell>
        </table:table-row>
        <table:table-row table:style-name="Tableau1.3">
          <table:table-cell table:style-name="Tableau1.A16" office:value-type="string" table:protected="true">
            <text:p text:style-name="P6">7</text:p>
          </table:table-cell>
          <table:table-cell table:style-name="Tableau1.B16" office:value-type="string" table:protected="true">
            <text:p text:style-name="P18">FC12</text:p>
          </table:table-cell>
          <table:table-cell table:style-name="Tableau1.C16" office:value-type="string">
            <text:p text:style-name="P3"><text:tab/></text:p>
          </table:table-cell>
          <table:table-cell table:style-name="Tableau1.D16" office:value-type="string">
            <text:p text:style-name="P5"><text:tab/></text:p>
          </table:table-cell>
          <table:table-cell table:style-name="Tableau1.E16" office:value-type="string">
            <text:p text:style-name="P16"><text:tab/></text:p>
          </table:table-cell>
        </table:table-row>
      </table:table>
      <text:p text:style-name="P10"><text:span text:style-name="T5">1 </text:span><text:span text:style-name="T2">Un mélomane</text:span><text:span text:style-name="T5"> </text:span><text:span text:style-name="T2">est quelqu’un qui aime la musique et aime l’écouter dans de bonnes condi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Times New Roman2" svg:font-family="'Times New Roman'" style:font-family-generic="swiss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1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style:letter-kerning="true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suite" style:family="paragraph" style:parent-style-name="Standard">
      <style:paragraph-properties>
        <style:tab-stops>
          <style:tab-stop style:position="19.002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3z0" style:family="text">
      <style:text-properties fo:font-size="14pt" fo:font-weight="bold" style:font-size-asian="14pt" style:font-weight-asian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20pt" fo:font-weight="bold" style:font-size-asian="20pt" style:font-weight-asian="bold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17.126cm"/>
    </style:style>
    <style:style style:name="Tableau2.B" style:family="table-column">
      <style:table-column-properties style:column-width="2.018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10.001cm" style:leader-style="dotted" style:leader-text="."/>
          <style:tab-stop style:position="13.002cm" style:leader-style="dotted" style:leader-text="."/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MP4" style:family="paragraph" style:parent-style-name="Header">
      <style:text-properties fo:font-size="6pt" style:font-size-asian="6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 table:protected="true">
              <text:p text:style-name="MP1">Enceintes Bluetooth / Cahier des charges</text:p>
            </table:table-cell>
            <table:table-cell table:style-name="Tableau2.A1" table:number-rows-spanned="2" office:value-type="string">
              <text:p text:style-name="MP2"><draw:frame draw:style-name="Mfr1" draw:name="Image1" text:anchor-type="char" svg:x="0.236cm" svg:y="0.127cm" svg:width="1.298cm" svg:height="1.3cm" draw:z-index="1"><draw:image xlink:href="Pictures/100000000000015E0000015F037490EBA315AB94.png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MP3">NOM(s) :<text:tab/> Classe <text:tab/> Date <text:tab/></text:p>
            </table:table-cell>
            <table:covered-table-cell/>
          </table:table-row>
        </table:table>
        <text:p text:style-name="MP4"/>
      </style:header>
      <style:footer>
        <text:p text:style-name="MP5"><text:span text:style-name="MT1">C. Fréou le </text:span><text:span text:style-name="MT1"><text:date style:data-style-name="N37" text:date-value="2021-07-14T13:56:50.582999931">14/07/21</text:date></text:span><text:span text:style-name="MT1">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text:span text:style-name="MT1"><text:tab/></text:span><text:span text:style-name="MT1"><text:file-name text:display="name-and-extension">Etude_fonctionnelle_fe4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tion de l'environnement du produit</dc:title>
    <meta:initial-creator>Fréou</meta:initial-creator>
    <meta:creation-date>2020-10-05T05:57:00</meta:creation-date>
    <dc:creator>Charles FREOU</dc:creator>
    <dc:date>2021-07-14T13:56:13.949000000</dc:date>
    <meta:print-date>2021-07-14T13:40:38.642000000</meta:print-date>
    <meta:editing-cycles>9</meta:editing-cycles>
    <meta:editing-duration>PT41M43S</meta:editing-duration>
    <meta:generator>LibreOffice/5.2.7.2$Windows_X86_64 LibreOffice_project/2b7f1e640c46ceb28adf43ee075a6e8b8439ed10</meta:generator>
    <meta:printed-by>Charles FREOU</meta:printed-by>
    <meta:document-statistic meta:table-count="2" meta:image-count="1" meta:object-count="0" meta:page-count="1" meta:paragraph-count="81" meta:word-count="128" meta:character-count="773" meta:non-whitespace-character-count="636"/>
  </office:meta>
</office:document-meta>
</file>