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7144CB5C2C3286A0EC.png" manifest:media-type="image/png"/>
  <manifest:file-entry manifest:full-path="Pictures/2000007100000597000005787AE03A42EE605E44.svm" manifest:media-type=""/>
  <manifest:file-entry manifest:full-path="Pictures/2000000700001FBC0000281B4559945ECEABDAF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4cm" style:rel-column-width="4649*"/>
    </style:style>
    <style:style style:name="Tableau1.B" style:family="table-column">
      <style:table-column-properties style:column-width="1.626cm" style:rel-column-width="5626*"/>
    </style:style>
    <style:style style:name="Tableau1.C" style:family="table-column">
      <style:table-column-properties style:column-width="2.009cm" style:rel-column-width="6950*"/>
    </style:style>
    <style:style style:name="Tableau1.D" style:family="table-column">
      <style:table-column-properties style:column-width="5.997cm" style:rel-column-width="20746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1.642cm" style:rel-column-width="5680*"/>
    </style:style>
    <style:style style:name="Tableau1.G" style:family="table-column">
      <style:table-column-properties style:column-width="2.381cm" style:rel-column-width="8237*"/>
    </style:style>
    <style:style style:name="Tableau1.H" style:family="table-column">
      <style:table-column-properties style:column-width="1.961cm" style:rel-column-width="6783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H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.1" style:family="table-column">
      <style:table-column-properties style:column-width="14.603cm" style:rel-column-width="50515*"/>
    </style:style>
    <style:style style:name="Tableau1.A10.1.1" style:family="table-cell">
      <style:table-cell-properties fo:padding="0.097cm" fo:border="none"/>
    </style:style>
    <style:style style:name="Tableau1.A10.1.2" style:family="table-cell">
      <style:table-cell-properties fo:padding="0.097cm" fo:border="none"/>
    </style:style>
    <style:style style:name="Tableau1.A10.1.3" style:family="table-cell">
      <style:table-cell-properties fo:padding="0.097cm" fo:border="none"/>
    </style:style>
    <style:style style:name="Tableau1.A10.1.4" style:family="table-cell">
      <style:table-cell-properties fo:padding="0.097cm" fo:border="none"/>
    </style:style>
    <style:style style:name="Tableau1.A10.1.5" style:family="table-cell">
      <style:table-cell-properties fo:padding="0.097cm" fo:border="none"/>
    </style:style>
    <style:style style:name="Tableau1.A10.1.6" style:family="table-cell">
      <style:table-cell-properties fo:padding="0.097cm" fo:border="none"/>
    </style:style>
    <style:style style:name="Tableau1.A10.1.7" style:family="table-cell">
      <style:table-cell-properties fo:padding="0.097cm" fo:border="none"/>
    </style:style>
    <style:style style:name="Tableau1.A10.1.8" style:family="table-cell">
      <style:table-cell-properties fo:padding="0.097cm" fo:border="none"/>
    </style:style>
    <style:style style:name="Tableau1.A10.1.9" style:family="table-cell">
      <style:table-cell-properties fo:padding="0.097cm" fo:border="none"/>
    </style:style>
    <style:style style:name="Tableau1.A10.1.10" style:family="table-cell">
      <style:table-cell-properties fo:padding="0.097cm" fo:border="none"/>
    </style:style>
    <style:style style:name="Tableau1.G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6pt" style:font-size-asian="16pt" style:font-size-complex="16pt"/>
    </style:style>
    <style:style style:name="P1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officeooo:rsid="00209138" officeooo:paragraph-rsid="00105658" style:font-size-asian="10pt" style:font-weight-asian="normal" style:font-size-complex="10pt" style:font-weight-complex="normal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bold" officeooo:rsid="000d53eb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bold" officeooo:rsid="00105658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/>
    </style:style>
    <style:style style:name="T7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f492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table:number-columns-spanned="7" office:value-type="string" table:protected="true">
              <text:p text:style-name="P14">L'ordinateur multiméd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1.H1" office:value-type="string" table:protected="true">
              <text:p text:style-name="P13"><draw:frame draw:style-name="fr1" draw:name="Image3" text:anchor-type="paragraph" svg:x="1.03cm" svg:y="0.062cm" svg:width="0.834cm" svg:height="0.755cm" draw:z-index="1"><draw:image xlink:href="Pictures/100000000000006B0000007144CB5C2C3286A0EC.png" xlink:type="simple" xlink:show="embed" xlink:actuate="onLoad"/></draw:frame><draw:frame draw:style-name="fr2" draw:name="Image1" text:anchor-type="as-char" svg:y="-0.45cm" svg:width="0.935cm" svg:height="0.901cm" draw:z-index="4"><draw:image xlink:href="Pictures/2000007100000597000005787AE03A42EE605E44.svm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3" office:value-type="string">
            <text:p text:style-name="P5"><text:tab/></text:p>
          </table:table-cell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7"><text:span text:style-name="T1">Consignes : </text:span><text:span text:style-name="T3">(à effacer avant impression</text:span><text:span text:style-name="T4">)</text:span></text:p>
            <text:p text:style-name="P8"><text:span text:style-name="T2">- Identifiez puis complétez le questionnaire ci-dessous à l'aide de </text:span><text:span text:style-name="T6">l’animation ressource de la collection Infographies Carrefour intitulée « L'ordinateur multimédia ». </text:span></text:p>
            <text:p text:style-name="P8"><text:span text:style-name="T2">- Enregistrer ce document dans le dossier de la classe et nommez-le selon la convention habituelle (34_DURAND_DUPONT_ordi_multimedia). Enregistrez ensuite toutes <text:s/>les 10 minutes.</text:span> </text:p>
            <text:p text:style-name="P16">- Relisez attentivement (orthographe et ponctuation) votre document puis imprimez-le en 1 ou 2 exemplaires cinq minutes avant la fin de la séquence.</text:p>
            <text:p text:style-name="P17">Cette animation est aujourd’hui un peu « vieillotte », mais peu de choses ont changé depuis, mis à part les performances ; le fonctionnement global d’un ordinateur reste le mêm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2">1 <text:span text:style-name="T5">– </text:span><text:span text:style-name="T8">Au coeur du micro </text:span><text:span text:style-name="T7">: A quel organe du corps humain est comparé le micro-processeur et à quelle vitesse bat-il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 – <text:span text:style-name="T9">L'unité centrale : </text:span><text:span text:style-name="T10">comment se présente-t-elle et q</text:span>uel est son rôle ? (citez trois composa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3 – La carte mère : quel est l'intérêt de bien la connaîtr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>
            <table:table table:is-sub-table="true">
              <table:table-column table:style-name="Tableau1.A10.1"/>
              <table:table-row>
                <table:table-cell table:style-name="Tableau1.A10.1.7" office:value-type="string" table:protected="true">
                  <text:p text:style-name="P10">4 – Quel est le nom et le rôle de l'élément qui se connecte en C sur la carte mère ci-contre ?</text:p>
                </table:table-cell>
              </table:table-row>
              <table:table-row>
                <table:table-cell table:style-name="Tableau1.A10.1.10" office:value-type="string">
                  <text:p text:style-name="P11"/>
                </table:table-cell>
              </table:table-row>
              <table:table-row>
                <table:table-cell table:style-name="Tableau1.A10.1.3" office:value-type="string" table:protected="true">
                  <text:p text:style-name="P10">5 – Calculez sa capacité <text:span text:style-name="T12">actuelle</text:span>, sachant qu'elle est égale à 25 x celle indiquée</text:p>
                </table:table-cell>
              </table:table-row>
              <table:table-row>
                <table:table-cell table:style-name="Tableau1.A10.1.10" office:value-type="string">
                  <text:p text:style-name="P11"/>
                </table:table-cell>
              </table:table-row>
              <table:table-row>
                <table:table-cell table:style-name="Tableau1.A10.1.7" office:value-type="string" table:protected="true">
                  <text:p text:style-name="P10">6 – <text:span text:style-name="T7">Quel est le nom et le rôle de l'élément qui se connecte en B sur la carte mère ci-contre ?</text:span></text:p>
                </table:table-cell>
              </table:table-row>
              <table:table-row>
                <table:table-cell table:style-name="Tableau1.A10.1.10" office:value-type="string">
                  <text:p text:style-name="P11"/>
                </table:table-cell>
              </table:table-row>
              <table:table-row>
                <table:table-cell table:style-name="Tableau1.A10.1.7" office:value-type="string" table:protected="true">
                  <text:p text:style-name="P10">7 – Quelle est sa particularité (par rapport au disque dur)</text:p>
                </table:table-cell>
              </table:table-row>
              <table:table-row>
                <table:table-cell table:style-name="Tableau1.A10.1.10" office:value-type="string">
                  <text:p text:style-name="P11"/>
                </table:table-cell>
              </table:table-row>
              <table:table-row>
                <table:table-cell table:style-name="Tableau1.A10.1.9" office:value-type="string" table:protected="true">
                  <text:p text:style-name="P10">8 – <text:span text:style-name="T7">Calculez sa capacité </text:span><text:span text:style-name="T12">actuelle</text:span><text:span text:style-name="T7">, sachant qu'elle est égale à </text:span><text:span text:style-name="T12">32</text:span><text:span text:style-name="T7"> x celle indiquée pour jouer</text:span></text:p>
                </table:table-cell>
              </table:table-row>
              <table:table-row>
                <table:table-cell table:style-name="Tableau1.A10.1.10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leau1.G10" table:number-columns-spanned="2" office:value-type="string" table:protected="true">
            <text:p text:style-name="P10"><draw:frame draw:style-name="fr3" draw:name="Image2" text:anchor-type="paragraph" svg:width="4.219cm" svg:height="5.33cm" draw:z-index="2"><draw:image xlink:href="Pictures/2000000700001FBC0000281B4559945ECEABDAF3.svm" xlink:type="simple" xlink:show="embed" xlink:actuate="onLoad"/></draw:frame></text:p>
          </table:table-cell>
          <table:covered-table-cell/>
        </table:table-row>
        <table:table-row>
          <table:table-cell table:style-name="Tableau1.A63" table:number-columns-spanned="8" office:value-type="string" table:protected="true">
            <text:p text:style-name="P10">9 – A votre avis, q<text:span text:style-name="T7">uel composant conserve les logiciels et leurs données quand l'appareil n'est plus sous tension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10 – Quel est le composant se branchant sur un connecteur AGP et pourquoi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11 – Quelles sont les qualités qu'offre une bonne carte graphique à un ordinateur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12 – Quel est le composant qui se branche en F et quelle est sa fonc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13 – Quelle est le composant (et signification de son sigle) qui se branche en D et quelle est sa fonc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14 – Quelle sont le nom et la fonction du composant en A 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8" office:value-type="string" table:protected="true">
            <text:p text:style-name="P10">15 - <text:span text:style-name="T7">Calculez sa vitesse (fréquence) de traitement (≈puissance) </text:span><text:span text:style-name="T12">acuelle</text:span><text:span text:style-name="T7">, sachant qu'elle est égale à 3 x celle indiqu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16 – <text:span text:style-name="T9">L'écran :</text:span> Comment se mesure la taille d'un écran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17 – Q<text:span text:style-name="T7">uelles sont les trois technologies des écrans plats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18 – Multimédia, le son : à quoi sert la compression MP3, combien « pèse » un morceau musical de 3 minut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19 – <text:span text:style-name="T9">Multimédia, l'image</text:span> : <text:s/>quelles sont les possibilités qu'offre les ordinateurs récents dans le domaine de l'imag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0 – Quel est le nom donné aux petites caméras équipant les ordinateurs et à quelle vitesses travaillent-elles 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1 – Qu'est-ce qu'une connection ADSL offre par rapport à un modem classique ? (utilisez le bon term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2 – Jeu : dressez la liste des huit composants se connectant (ou pouvant se connecter) à un port US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3 – Quel est le périphérique indispensable qui ne se connecte pas à un port USB ? Sur quelle carte est-il connecté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4 – <text:span text:style-name="T9">Histoire : </text:span><text:span text:style-name="T10">Quel ancêtre de l'ordinateur est apparu à l'antiquité, comment se présentait-il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5 – Qu'inventa William Outhred en 1622. Quelles opérations permettait-elle de faire rapidement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6 – Qui est l'inventeur de la première machine à calculer mécanique et en quelle anné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7 – De quand date le premie<text:span text:style-name="T11">r ordinateur et quel était son nom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8 – Quel objet familier est apparu en 19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29 – Combien de temps lui a-t-il fallu pour offrir des fonctions de programmation (se rapprocher d'un petit ordinateur)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30 – De quand date le premier micro-ordinateur, quel était son nom commercial et ses créateur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31 – Que se passe-t-il en 1994? Qu'est-ce qu'Internet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32 – <text:span text:style-name="T9">Chiffres : </text:span>citez dans l'ordre décroissant d'importance toutes les utilisations domestiques de l'ordinat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33 – <text:span text:style-name="T9">Lexique : </text:span>qu'est-ce qu'un système d'exploitation, citez-en trois exemp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34 – <text:span text:style-name="T9">Conseils : </text:span>En quoi l'installation d'un logiciel copié peut-elle s'avérer dangereus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0">35 – A quel moment ne faut-il pas éteindre un ordinateur 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Fréou le <text:date style:data-style-name="N37" text:date-value="2019-08-19T11:26:12.912000236">19/08/19</text:date><text:tab/>Page <text:page-number style:num-format="1" text:select-page="current">2</text:page-number> / <text:page-count>2</text:page-count><text:tab/><text:file-name text:display="name-and-extension">Ordinateur_multimedia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08-19T11:05:49.435000000</dc:date>
    <meta:print-date>2007-05-23T21:48:02</meta:print-date>
    <dc:language>fr-FR</dc:language>
    <meta:editing-cycles>44</meta:editing-cycles>
    <meta:editing-duration>PT11H18M59S</meta:editing-duration>
    <meta:document-statistic meta:table-count="2" meta:image-count="3" meta:object-count="0" meta:page-count="2" meta:paragraph-count="49" meta:word-count="671" meta:character-count="3959" meta:non-whitespace-character-count="3287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