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45D0000161FAB6A89B39E19662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4643*"/>
    </style:style>
    <style:style style:name="Tableau1.B" style:family="table-column">
      <style:table-column-properties style:column-width="1.628cm" style:rel-column-width="5631*"/>
    </style:style>
    <style:style style:name="Tableau1.C" style:family="table-column">
      <style:table-column-properties style:column-width="2.009cm" style:rel-column-width="6949*"/>
    </style:style>
    <style:style style:name="Tableau1.D" style:family="table-column">
      <style:table-column-properties style:column-width="5.997cm" style:rel-column-width="20744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4.422cm" style:rel-column-width="15296*"/>
    </style:style>
    <style:style style:name="Tableau1.G" style:family="table-column">
      <style:table-column-properties style:column-width="1.563cm" style:rel-column-width="5408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style:font-size-asian="16pt" style:font-size-complex="16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4">PSA : FABRIQUER UNE AUTOMOBILE (Assemblag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15"><draw:frame draw:style-name="fr1" draw:name="Image1" text:anchor-type="paragraph" svg:width="1.064cm" svg:height="1.104cm" draw:z-index="1"><draw:image xlink:href="Pictures/200000070000145D0000161FAB6A89B39E196623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47" table:number-columns-spanned="7" office:value-type="string" table:protected="true">
            <text:p text:style-name="P7"><text:span text:style-name="T1">Consignes :</text:span><text:span text:style-name="T2"> </text:span></text:p>
            <text:list xml:id="list4426107891727902953" text:style-name="L1">
              <text:list-item>
                <text:p text:style-name="P16"><text:span text:style-name="T2">I</text:span><text:span text:style-name="T7">dentifiez puis complétez le questionnaire ci-dessous à l'aide de </text:span><text:span text:style-name="T6">l’animation ressource de la société PSA intitulée « Fabriquer une automobile ».</text:span></text:p>
              </text:list-item>
              <text:list-item>
                <text:p text:style-name="P17">Certaines questions nécessitent des recherches complémentaires sur Internet.</text:p>
              </text:list-item>
            </text:list>
            <text:p text:style-name="P11"><text:span text:style-name="T4">- Enregistrer ce document dans le dossier de la classe et nommez-le selon la convention habituelle (34_DURAND_DUPONT_fab_auto). Enregistrez ensuite toutes <text:s/>les 10 minutes.</text:span> </text:p>
            <text:p text:style-name="P12">- Relisez attentivement (orthographe et ponctuation) votre document puis imprimez-le en 1 ou 2 exemplaires cinq minutes avant la fin de la séqu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3">1 <text:span text:style-name="T3">– </text:span><text:span text:style-name="T5">Citez dans l'ordre les 5 étapes de la fabrication d'une automobile, chaque étape correspond à un ateli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9">Emboutissag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2 – Opération de découpe des flans : quel est le procédé utilisé ? Quelle est la forme géométrique des flans obtenu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3 – Quel est le résultat de l'emboutissage sur la forme de la pièce ? (utilisez vos propres mots, ne recopiez pas !) Comment s'appelle la machine utilisée 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9">Fer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4 – Opération d'assemblage de l'armature : quel est le procédé utilisé ? Expliquez le fonctionnement de la soudure par point de fusion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5 : Assemblage de la caisse : quelles sont les pièces assemblées à l'armatu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9">Pein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6 – Citez dans l'ordre chronologique les phases de l'atelier peint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7 – Quel est le rôle de l'opération de traitement des caisses (cataphorèse et phosphatation)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8 – A quoi sert de poser des cordons d'étanchéité ? Quelle est la nature de ces cordons ? Quel argument commercial peut-on en tirer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9 – Donnez la définition d'une étuve, en 25 mots maximum (cherchez la définition sur Interne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0 – Quelle est l'ultime opération de l'atelier de peinture ? Comment est-elle effectué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1- Comment sont repérées les carrosseries peintes à l'entrée de l'atelier « Montage carrosserie » Qu'est-ce que la FAV et à quoi sert-el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2 – A votre avis, pourquoi avait-on monté les portes du véhicule, si c'était pour les démonter plus tar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3 – On pose en premier les faisceaux électriques, mais qu'est-ce que les faisceaux électriques d'une automobi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4 – Quel est le rôle du robot dans la pose de la planche de bor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47" table:number-columns-spanned="7" office:value-type="string" table:protected="true">
            <text:p text:style-name="P10">15 – Quels sont les composants qui rejoignent alors le flux et d'où proviennent-il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6 – Quels sont les composants qui rejoignent le flux pour l'habillage de la cais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7 – En quoi a consisté la préparation des port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9">Contrô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8 – A quoi sert le banc de roulag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19 – Quel est l'intérêt de découvrir l'origine des défaut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7" table:number-columns-spanned="7" office:value-type="string" table:protected="true">
            <text:p text:style-name="P10">20 – Expliquez pourquoi les 5 étapes (emboutissage, ferrage, peinture, montage carrosserie, contrôle) ne peuvent pas se dérouler dans un ordre diffé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Fréou le <text:date style:data-style-name="N37" text:date-value="2018-09-01T12:57:25.215000235" text:fixed="true">01/09/18</text:date><text:tab/>Page <text:page-number style:num-format="1" text:select-page="current">2</text:page-number> / <text:page-count>2</text:page-count><text:tab/><text:file-name text:display="name-and-extension">PSA_fabriquer_automobile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9-01T12:58:06.324000000</dc:date>
    <meta:print-date>2007-05-23T21:48:02</meta:print-date>
    <dc:language>fr-FR</dc:language>
    <meta:editing-cycles>42</meta:editing-cycles>
    <meta:editing-duration>PT21H23M8S</meta:editing-duration>
    <meta:document-statistic meta:table-count="2" meta:image-count="1" meta:object-count="0" meta:page-count="2" meta:paragraph-count="37" meta:word-count="450" meta:character-count="2736" meta:non-whitespace-character-count="2293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