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F000001D8BA5BDB6DBDFABA30.bmp" manifest:media-type="image/bmp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Univers" svg:font-family="Univer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0" style:family="table-row">
      <style:table-row-properties fo:background-color="transparent" fo:keep-together="auto">
        <style:background-image/>
      </style:table-row-properties>
    </style:style>
    <style:style style:name="Tableau1.A20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P1" style:family="paragraph" style:parent-style-name="Standard">
      <style:text-properties fo:font-size="2pt" officeooo:paragraph-rsid="00261219" style:font-size-asian="1.75pt" style:font-size-complex="2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fo:font-weight="bold" officeooo:paragraph-rsid="00261219" style:font-weight-asian="bold" style:font-weight-complex="bold"/>
    </style:style>
    <style:style style:name="P3" style:family="paragraph" style:parent-style-name="Header">
      <style:paragraph-properties fo:margin-top="0cm" fo:margin-bottom="0cm" loext:contextual-spacing="false" style:snap-to-layout-grid="false" style:writing-mode="lr-tb">
        <style:tab-stops>
          <style:tab-stop style:position="12.497cm" style:leader-style="dotted" style:leader-text="."/>
          <style:tab-stop style:position="16.379cm" style:leader-style="dotted" style:leader-text="."/>
        </style:tab-stops>
      </style:paragraph-properties>
      <style:text-properties fo:font-weight="normal" officeooo:paragraph-rsid="00261219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8.498cm" style:type="center"/>
          <style:tab-stop style:position="18.981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498cm" style:type="center"/>
          <style:tab-stop style:position="18.981cm" style:type="right"/>
        </style:tab-stops>
      </style:paragraph-properties>
      <style:text-properties officeooo:paragraph-rsid="003407f7"/>
    </style:style>
    <style:style style:name="P6" style:family="paragraph" style:parent-style-name="Footer">
      <style:paragraph-properties>
        <style:tab-stops>
          <style:tab-stop style:position="8.498cm" style:type="center"/>
          <style:tab-stop style:position="18.981cm" style:type="right"/>
        </style:tab-stops>
      </style:paragraph-properties>
      <style:text-properties style:text-position="sub 58%" fo:font-size="2pt" fo:font-style="italic" officeooo:paragraph-rsid="003407f7" style:font-name-asian="Comic Sans MS" style:font-size-asian="1.75pt" style:font-style-asian="italic" style:font-name-complex="Comic Sans MS" style:font-size-complex="2pt" style:font-style-complex="italic"/>
    </style:style>
    <style:style style:name="P7" style:family="paragraph" style:parent-style-name="Standard">
      <style:paragraph-properties fo:margin-left="0.034cm" fo:margin-right="0cm" fo:text-align="justify" style:justify-single-word="false" fo:text-indent="0cm" style:auto-text-indent="false" style:snap-to-layout-grid="false">
        <style:tab-stops>
          <style:tab-stop style:position="0.679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.034cm" fo:margin-right="0cm" fo:text-align="justify" style:justify-single-word="false" fo:text-indent="0.661cm" style:auto-text-indent="false">
        <style:tab-stops>
          <style:tab-stop style:position="0.679cm"/>
        </style:tab-stops>
      </style:paragraph-properties>
    </style:style>
    <style:style style:name="P9" style:family="paragraph" style:parent-style-name="Table_20_Contents">
      <style:paragraph-properties style:snap-to-layout-grid="false"/>
      <style:text-properties style:font-name="Arial" fo:font-size="2pt" style:font-size-asian="1.75pt" style:font-name-complex="Arial" style:font-size-complex="2pt"/>
    </style:style>
    <style:style style:name="P10" style:family="paragraph" style:parent-style-name="Table_20_Contents">
      <style:paragraph-properties fo:margin-top="0.199cm" fo:margin-bottom="0cm" loext:contextual-spacing="false" style:snap-to-layout-grid="false"/>
      <style:text-properties style:font-name="Arial" style:font-name-complex="Arial"/>
    </style:style>
    <style:style style:name="P11" style:family="paragraph" style:parent-style-name="Table_20_Contents">
      <style:paragraph-properties fo:margin-top="0.199cm" fo:margin-bottom="0cm" loext:contextual-spacing="false" style:snap-to-layout-grid="false"/>
      <style:text-properties style:font-name="Arial" officeooo:rsid="001e54b7" officeooo:paragraph-rsid="001e54b7" style:font-name-complex="Arial"/>
    </style:style>
    <style:style style:name="P12" style:family="paragraph" style:parent-style-name="Table_20_Contents">
      <style:paragraph-properties fo:margin-top="0.199cm" fo:margin-bottom="0cm" loext:contextual-spacing="false" style:snap-to-layout-grid="false"/>
      <style:text-properties style:font-name="Arial" officeooo:rsid="001e6b84" officeooo:paragraph-rsid="001e6b84" style:font-name-complex="Arial"/>
    </style:style>
    <style:style style:name="P13" style:family="paragraph" style:parent-style-name="Table_20_Contents">
      <style:paragraph-properties fo:margin-top="0.199cm" fo:margin-bottom="0cm" loext:contextual-spacing="false" style:snap-to-layout-grid="false"/>
      <style:text-properties style:font-name="Arial" officeooo:rsid="001f450b" officeooo:paragraph-rsid="001f450b" style:font-name-complex="Arial"/>
    </style:style>
    <style:style style:name="P14" style:family="paragraph" style:parent-style-name="Table_20_Contents">
      <style:paragraph-properties fo:margin-top="0.199cm" fo:margin-bottom="0cm" loext:contextual-spacing="false" style:snap-to-layout-grid="false"/>
      <style:text-properties style:font-name="Arial" officeooo:rsid="0020bd60" officeooo:paragraph-rsid="0020bd60" style:font-name-complex="Arial"/>
    </style:style>
    <style:style style:name="P15" style:family="paragraph" style:parent-style-name="Table_20_Contents">
      <style:paragraph-properties fo:margin-top="0.199cm" fo:margin-bottom="0cm" loext:contextual-spacing="false" style:snap-to-layout-grid="false"/>
      <style:text-properties style:font-name="Arial" fo:font-size="10pt" officeooo:rsid="001e6b84" officeooo:paragraph-rsid="001e6b84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0.034cm" fo:margin-right="0cm" fo:margin-top="0.4cm" fo:margin-bottom="0cm" loext:contextual-spacing="false" style:line-height-at-least="0.353cm" fo:text-indent="-0.019cm" style:auto-text-indent="false" fo:padding="0.049cm" fo:border-left="none" fo:border-right="none" fo:border-top="none" fo:border-bottom="0.06pt solid #000000" style:shadow="none" style:snap-to-layout-grid="false" style:writing-mode="lr-tb">
        <style:tab-stops>
          <style:tab-stop style:position="0.679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.034cm" fo:margin-right="0cm" fo:margin-top="0.4cm" fo:margin-bottom="0cm" loext:contextual-spacing="false" style:line-height-at-least="0.353cm" fo:text-indent="-0.019cm" style:auto-text-indent="false" fo:padding="0.049cm" fo:border-left="none" fo:border-right="none" fo:border-top="none" fo:border-bottom="0.06pt solid #000000" style:shadow="none" style:snap-to-layout-grid="false" style:writing-mode="lr-tb">
        <style:tab-stops>
          <style:tab-stop style:position="0.679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name-complex="Arial" style:font-weight-complex="bold"/>
    </style:style>
    <style:style style:name="P18" style:family="paragraph" style:parent-style-name="Standard">
      <style:paragraph-properties fo:margin-left="0.034cm" fo:margin-right="0cm" fo:margin-top="0.4cm" fo:margin-bottom="0cm" loext:contextual-spacing="false" style:line-height-at-least="0.353cm" fo:text-indent="-0.019cm" style:auto-text-indent="false" fo:padding="0.049cm" fo:border-left="none" fo:border-right="none" fo:border-top="none" fo:border-bottom="0.06pt solid #000000" style:shadow="none" style:snap-to-layout-grid="false" style:writing-mode="lr-tb">
        <style:tab-stops>
          <style:tab-stop style:position="0.679cm"/>
        </style:tab-stops>
      </style:paragraph-properties>
      <style:text-properties fo:color="#000000" style:font-name="Arial" fo:font-size="12pt" fo:language="fr" fo:country="FR" style:text-underline-style="none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9" style:family="paragraph" style:parent-style-name="Standard" style:list-style-name="WW8Num2">
      <style:paragraph-properties fo:margin-left="0.699cm" fo:margin-right="0cm" fo:margin-top="0.199cm" fo:margin-bottom="0cm" loext:contextual-spacing="false" fo:text-indent="-0.681cm" style:auto-text-indent="false" style:snap-to-layout-grid="false">
        <style:tab-stops>
          <style:tab-stop style:position="0.679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size-complex="10pt" style:font-weight-complex="normal"/>
    </style:style>
    <style:style style:name="P20" style:family="paragraph" style:parent-style-name="Standard" style:list-style-name="WW8Num2">
      <style:paragraph-properties fo:margin-left="0.699cm" fo:margin-right="0cm" fo:margin-top="0.199cm" fo:margin-bottom="0cm" loext:contextual-spacing="false" fo:text-indent="-0.681cm" style:auto-text-indent="false" style:snap-to-layout-grid="false">
        <style:tab-stops>
          <style:tab-stop style:position="0.679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 style:list-style-name="WW8Num2">
      <style:paragraph-properties fo:margin-left="0.699cm" fo:margin-right="0cm" fo:margin-top="0.199cm" fo:margin-bottom="0cm" loext:contextual-spacing="false" fo:text-indent="-0.681cm" style:auto-text-indent="false" style:snap-to-layout-grid="false">
        <style:tab-stops>
          <style:tab-stop style:position="0.679cm"/>
        </style:tab-stops>
      </style:paragraph-properties>
      <style:text-properties style:font-name="Arial" style:text-underline-style="solid" style:text-underline-width="auto" style:text-underline-color="font-color" officeooo:rsid="00261219" officeooo:paragraph-rsid="00261219" style:font-name-complex="Arial"/>
    </style:style>
    <style:style style:name="P22" style:family="paragraph" style:parent-style-name="Standard" style:list-style-name="WW8Num2">
      <style:paragraph-properties fo:margin-left="0.699cm" fo:margin-right="0cm" fo:margin-top="0.199cm" fo:margin-bottom="0cm" loext:contextual-spacing="false" fo:text-indent="-0.681cm" style:auto-text-indent="false" style:snap-to-layout-grid="false">
        <style:tab-stops>
          <style:tab-stop style:position="0.679cm"/>
        </style:tab-stops>
      </style:paragraph-properties>
      <style:text-properties style:font-name="Arial Narrow" style:text-underline-style="solid" style:text-underline-width="auto" style:text-underline-color="font-color" officeooo:rsid="00261219" style:font-name-complex="Arial"/>
    </style:style>
    <style:style style:name="P23" style:family="paragraph" style:parent-style-name="Standard" style:list-style-name="WW8Num2">
      <style:paragraph-properties fo:margin-left="0cm" fo:margin-right="0cm" fo:margin-top="0.199cm" fo:margin-bottom="0cm" loext:contextual-spacing="false" fo:text-indent="0cm" style:auto-text-indent="false" style:snap-to-layout-grid="false">
        <style:tab-stops>
          <style:tab-stop style:position="0.679cm"/>
        </style:tab-stops>
      </style:paragraph-properties>
      <style:text-properties style:font-name="Arial" style:text-underline-style="none" officeooo:rsid="0026909e" officeooo:paragraph-rsid="0026909e" style:font-name-complex="Arial"/>
    </style:style>
    <style:style style:name="T1" style:family="text">
      <style:text-properties style:use-window-font-color="true" fo:font-size="14pt" fo:language="fr" fo:country="FR" style:font-name-asian="Comic Sans MS" style:font-size-asian="14pt" style:language-asian="zxx" style:country-asian="none" style:font-name-complex="Comic Sans MS" style:font-size-complex="11pt" style:language-complex="ar" style:country-complex="SA"/>
    </style:style>
    <style:style style:name="T2" style:family="text">
      <style:text-properties style:use-window-font-color="true" fo:font-size="14pt" fo:language="fr" fo:country="FR" officeooo:rsid="0026909e" style:font-name-asian="Comic Sans MS" style:font-size-asian="14pt" style:language-asian="zxx" style:country-asian="none" style:font-name-complex="Comic Sans MS" style:font-size-complex="11pt" style:language-complex="ar" style:country-complex="SA"/>
    </style:style>
    <style:style style:name="T3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fo:font-size="12pt" fo:language="fr" fo:country="FR" style:font-name-asian="Comic Sans MS" style:font-size-asian="12pt" style:language-asian="zxx" style:country-asian="none" style:font-name-complex="Comic Sans MS" style:font-size-complex="11pt" style:language-complex="ar" style:country-complex="SA"/>
    </style:style>
    <style:style style:name="T5" style:family="text">
      <style:text-properties style:use-window-font-color="true" fo:font-size="12pt" fo:language="fr" fo:country="FR" style:font-size-asian="12pt" style:language-asian="zxx" style:country-asian="none" style:font-size-complex="11pt" style:language-complex="ar" style:country-complex="SA"/>
    </style:style>
    <style:style style:name="T6" style:family="text">
      <style:text-properties fo:color="#000000" fo:font-size="12pt" fo:language="fr" fo:country="FR" officeooo:rsid="002984f3" style:font-size-asian="12pt" style:language-asian="zxx" style:country-asian="none" style:font-size-complex="11pt" style:language-complex="ar" style:country-complex="SA"/>
    </style:style>
    <style:style style:name="T7" style:family="text">
      <style:text-properties fo:font-size="8pt" fo:font-style="italic" style:font-name-asian="Comic Sans MS" style:font-size-asian="8pt" style:font-style-asian="italic" style:font-name-complex="Comic Sans MS" style:font-size-complex="8pt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style:font-name-asian="Univers"/>
    </style:style>
    <style:style style:name="T11" style:family="text">
      <style:text-properties officeooo:rsid="00242a63" style:font-name-asian="Univers"/>
    </style:style>
    <style:style style:name="T12" style:family="text">
      <style:text-properties style:font-name-asian="Arial"/>
    </style:style>
    <style:style style:name="T13" style:family="text">
      <style:text-properties officeooo:rsid="00242a63" style:font-name-asian="Arial"/>
    </style:style>
    <style:style style:name="T14" style:family="text">
      <style:text-properties officeooo:rsid="0026909e" style:font-name-asian="Arial"/>
    </style:style>
    <style:style style:name="T15" style:family="text">
      <style:text-properties officeooo:rsid="0039bf57" style:font-name-asian="Arial"/>
    </style:style>
    <style:style style:name="T16" style:family="text">
      <style:text-properties officeooo:rsid="00242a63"/>
    </style:style>
    <style:style style:name="T17" style:family="text">
      <style:text-properties fo:language="fr" fo:country="FR" officeooo:rsid="00242a63" style:font-name-asian="Univers" style:language-asian="zxx" style:country-asian="none" style:language-complex="zxx" style:country-complex="none"/>
    </style:style>
    <style:style style:name="T18" style:family="text">
      <style:text-properties officeooo:rsid="0026909e"/>
    </style:style>
    <style:style style:name="T19" style:family="text">
      <style:text-properties officeooo:rsid="00323edd"/>
    </style:style>
    <style:style style:name="T20" style:family="text">
      <style:text-properties officeooo:rsid="0036eb99"/>
    </style:style>
    <style:style style:name="T21" style:family="text">
      <style:text-properties officeooo:rsid="0039bf5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7"><text:span text:style-name="T10">Cette</text:span><text:span text:style-name="T12"> </text:span>activité<text:span text:style-name="T12"> </text:span>nécessite<text:span text:style-name="T12"> </text:span>les<text:span text:style-name="T12"> </text:span>planches<text:span text:style-name="T12"> </text:span><text:span text:style-name="T15">n°</text:span>117 <text:span text:style-name="T21">à</text:span><text:span text:style-name="T15"> 120 </text:span>du<text:span text:style-name="T12"> </text:span>livre<text:span text:style-name="T12"> </text:span>de<text:span text:style-name="T12"> </text:span>technologie<text:span text:style-name="T12"> </text:span>Delagrave<text:span text:style-name="T12"> </text:span>3°<text:span text:style-name="T21">(Techmania ligne 394)</text:span></text:p>
          </table:table-cell>
        </table:table-row>
        <table:table-row table:style-name="Tableau1.1">
          <table:table-cell table:style-name="Tableau1.A1" office:value-type="string" table:protected="true">
            <text:p text:style-name="P9"/>
          </table:table-cell>
        </table:table-row>
        <table:table-row table:style-name="Tableau1.1">
          <table:table-cell table:style-name="Tableau1.A1" office:value-type="string" table:protected="true">
            <text:p text:style-name="P17"><text:span text:style-name="T11">Planche 117 - </text:span><text:span text:style-name="T10">Préparer</text:span><text:span text:style-name="T12"> </text:span>le<text:span text:style-name="T12"> </text:span>plan<text:span text:style-name="T12"> </text:span>d'une<text:span text:style-name="T12"> </text:span>intervention<text:span text:style-name="T12"> </text:span>orale</text:p>
          </table:table-cell>
        </table:table-row>
        <table:table-row table:style-name="Tableau1.1">
          <table:table-cell table:style-name="Tableau1.A1" office:value-type="string" table:protected="true">
            <text:list xml:id="list6012113759669457978" text:style-name="WW8Num2">
              <text:list-item>
                <text:p text:style-name="P19"><text:span text:style-name="T10">Quelles</text:span><text:span text:style-name="T12"> </text:span>sont<text:span text:style-name="T12"> </text:span>les<text:span text:style-name="T12"> </text:span>quatre<text:span text:style-name="T12"> </text:span>étapes<text:span text:style-name="T12"> </text:span>de<text:span text:style-name="T12"> </text:span>la<text:span text:style-name="T12"> </text:span>préparation<text:span text:style-name="T12"> </text:span>d'un<text:span text:style-name="T12"> </text:span>exposé ?<text:span text:style-name="T12"> </text:span>(4<text:span text:style-name="T12"> </text:span>verbes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 table:protected="true">
            <text:list xml:id="list105420943651627" text:continue-numbering="true" text:style-name="WW8Num2">
              <text:list-item>
                <text:p text:style-name="P20">A<text:span text:style-name="T12"> </text:span>votre<text:span text:style-name="T12"> </text:span>avis,<text:span text:style-name="T12"> </text:span>pourquoi<text:span text:style-name="T12"> </text:span>la<text:span text:style-name="T12"> </text:span>liste<text:span text:style-name="T12"> </text:span>que<text:span text:style-name="T12"> </text:span>l'on<text:span text:style-name="T12"> </text:span>écrit<text:span text:style-name="T12"> </text:span>en<text:span text:style-name="T12"> </text:span>premier<text:span text:style-name="T12"> </text:span>n'est-elle<text:span text:style-name="T12"> </text:span>pas<text:span text:style-name="T12"> </text:span>ordonnée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 table:protected="true">
            <text:list xml:id="list105420861793225" text:continue-numbering="true" text:style-name="WW8Num2">
              <text:list-item>
                <text:p text:style-name="P20">A<text:span text:style-name="T12"> </text:span>quoi<text:span text:style-name="T12"> </text:span>cela<text:span text:style-name="T12"> </text:span>sert-il<text:span text:style-name="T12"> </text:span>de<text:span text:style-name="T12"> </text:span>trier<text:span text:style-name="T12"> </text:span>les<text:span text:style-name="T12"> </text:span>informations<text:span text:style-name="T12"> </text:span>importantes<text:span text:style-name="T12"> </text:span>et<text:span text:style-name="T12"> </text:span>non<text:span text:style-name="T12"> </text:span>importante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 table:protected="true">
            <text:list xml:id="list105420513764932" text:continue-numbering="true" text:style-name="WW8Num2">
              <text:list-item>
                <text:p text:style-name="P20">Dans<text:span text:style-name="T12"> </text:span>l'exemple<text:span text:style-name="T12"> </text:span>central,<text:span text:style-name="T12"> </text:span>quelles<text:span text:style-name="T12"> </text:span>sont<text:span text:style-name="T12"> </text:span>les<text:span text:style-name="T12"> </text:span>informations<text:span text:style-name="T12"> </text:span>qui<text:span text:style-name="T12"> </text:span>sont<text:span text:style-name="T12"> </text:span>jugées<text:span text:style-name="T12"> </text:span>non<text:span text:style-name="T12"> </text:span>importante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 table:protected="true">
            <text:list xml:id="list105421403969029" text:continue-numbering="true" text:style-name="WW8Num2">
              <text:list-item>
                <text:p text:style-name="P20">A<text:span text:style-name="T12"> </text:span>quoi<text:span text:style-name="T12"> </text:span>cela<text:span text:style-name="T12"> </text:span>sert-il<text:span text:style-name="T12"> </text:span>de<text:span text:style-name="T12"> </text:span>relier<text:span text:style-name="T12"> </text:span>par<text:span text:style-name="T12"> </text:span>des<text:span text:style-name="T12"> </text:span>flèches<text:span text:style-name="T12"> </text:span>(ou<text:span text:style-name="T12"> </text:span>des<text:span text:style-name="T12"> </text:span>couleurs)<text:span text:style-name="T12"> </text:span>les<text:span text:style-name="T12"> </text:span>informations<text:span text:style-name="T12"> </text:span>qui<text:span text:style-name="T12"> </text:span>se<text:span text:style-name="T12"> </text:span>complètent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 table:protected="true">
            <text:list xml:id="list105421248576575" text:continue-numbering="true" text:style-name="WW8Num2">
              <text:list-item>
                <text:p text:style-name="P20">Ecrivez<text:span text:style-name="T12"> </text:span>ci-dessous<text:span text:style-name="T12"> </text:span>le<text:span text:style-name="T12"> </text:span>plan<text:span text:style-name="T12"> </text:span>de<text:span text:style-name="T12"> </text:span>l'exposé<text:span text:style-name="T12"> </text:span>de<text:span text:style-name="T12"> </text:span>l'exemple<text:span text:style-name="T12"> </text:span>central<text:span text:style-name="T12"> </text:span>en<text:span text:style-name="T12"> </text:span>précisant<text:span text:style-name="T12"> </text:span>le<text:span text:style-name="T12"> </text:span>n°<text:span text:style-name="T12"> </text:span>et<text:span text:style-name="T12"> </text:span>le<text:span text:style-name="T12"> </text:span>nom<text:span text:style-name="T12"> </text:span>des<text:span text:style-name="T12"> </text:span>information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 table:protected="true">
            <text:list xml:id="list105421664174467" text:continue-numbering="true" text:style-name="WW8Num2">
              <text:list-item>
                <text:p text:style-name="P19"><text:span text:style-name="T10">Pourquoi</text:span><text:span text:style-name="T12"> </text:span>ne<text:span text:style-name="T12"> </text:span>faut-il<text:span text:style-name="T12"> </text:span>pas<text:span text:style-name="T12"> </text:span>lire<text:span text:style-name="T12"> </text:span>un<text:span text:style-name="T12"> </text:span>texte<text:span text:style-name="T12"> </text:span>à<text:span text:style-name="T12"> </text:span>haute<text:span text:style-name="T12"> </text:span>voix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 table:protected="true">
            <text:list xml:id="list105421422076463" text:continue-numbering="true" text:style-name="WW8Num2">
              <text:list-item>
                <text:p text:style-name="P19"><text:span text:style-name="T10">De</text:span><text:span text:style-name="T12"> </text:span>quoi<text:span text:style-name="T12"> </text:span>faut-il<text:span text:style-name="T12"> </text:span>s'aider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</table:table-row>
        <table:table-row table:style-name="Tableau1.20">
          <table:table-cell table:style-name="Tableau1.A20" office:value-type="string" table:protected="true">
            <text:p text:style-name="P18"><text:span text:style-name="T11">Planche 118 - </text:span><text:span text:style-name="T10">Se</text:span><text:span text:style-name="T12"> </text:span>préparer<text:span text:style-name="T12"> </text:span>à<text:span text:style-name="T12"> </text:span>une<text:span text:style-name="T12"> </text:span>intervention<text:span text:style-name="T12"> </text:span>devant<text:span text:style-name="T12"> </text:span>un<text:span text:style-name="T12"> </text:span>groupe</text:p>
          </table:table-cell>
        </table:table-row>
        <table:table-row table:style-name="Tableau1.1">
          <table:table-cell table:style-name="Tableau1.A1" office:value-type="string" table:protected="true">
            <text:list xml:id="list105420669920596" text:continue-numbering="true" text:style-name="WW8Num2">
              <text:list-item>
                <text:p text:style-name="P19"><text:span text:style-name="T10">Pourquoi</text:span><text:span text:style-name="T12"> </text:span>faut-il<text:span text:style-name="T12"> </text:span>répéter<text:span text:style-name="T12"> </text:span>son<text:span text:style-name="T12"> </text:span>e<text:span text:style-name="T19">x</text:span>posé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 table:protected="true">
            <text:list xml:id="list105421313509598" text:continue-numbering="true" text:style-name="WW8Num2">
              <text:list-item>
                <text:p text:style-name="P19"><text:span text:style-name="T10">Pourquoi</text:span><text:span text:style-name="T12"> </text:span>une<text:span text:style-name="T12"> </text:span>deuxième<text:span text:style-name="T12"> </text:span>répétition<text:span text:style-name="T12"> </text:span>est<text:span text:style-name="T12"> </text:span>quelque<text:span text:style-name="T12"> </text:span>fois<text:span text:style-name="T12"> </text:span>utile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 table:protected="true">
            <text:list xml:id="list105421475835116" text:continue-numbering="true" text:style-name="WW8Num2">
              <text:list-item>
                <text:p text:style-name="P19"><text:span text:style-name="T10">A</text:span><text:span text:style-name="T12"> </text:span>votre<text:span text:style-name="T12"> </text:span>avis,<text:span text:style-name="T12"> </text:span>pourquoi<text:span text:style-name="T12"> </text:span>est-il<text:span text:style-name="T12"> </text:span>nécessaire<text:span text:style-name="T12"> </text:span>de<text:span text:style-name="T12"> </text:span>minuter<text:span text:style-name="T12"> </text:span>précisément<text:span text:style-name="T12"> </text:span>chaque<text:span text:style-name="T12"> </text:span>partie<text:span text:style-name="T12"> </text:span>de<text:span text:style-name="T12"> </text:span>l'intervention ?<text:span text:style-name="T12">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 table:protected="true">
            <text:list xml:id="list105421414675622" text:continue-numbering="true" text:style-name="WW8Num2">
              <text:list-item>
                <text:p text:style-name="P20">Dans<text:span text:style-name="T12"> </text:span>l'exemple<text:span text:style-name="T12"> </text:span>central,<text:span text:style-name="T12"> </text:span>quel<text:span text:style-name="T12"> </text:span>est<text:span text:style-name="T12"> </text:span>le<text:span text:style-name="T12"> </text:span>sujet<text:span text:style-name="T12"> </text:span>que<text:span text:style-name="T12"> </text:span>présente<text:span text:style-name="T12"> </text:span>Arnaud,<text:span text:style-name="T12"> </text:span>quel<text:span text:style-name="T12"> </text:span>document<text:span text:style-name="T12"> </text:span>présente-t-il ?<text:span text:style-name="T12"> </text:span>Pendant<text:span text:style-name="T12"> </text:span>combien<text:span text:style-name="T12"> </text:span>de<text:span text:style-name="T12"> </text:span>temps?<text:span text:style-name="T12"> </text:span>Quel<text:span text:style-name="T12"> </text:span>matériel<text:span text:style-name="T12"> </text:span>utilise-t-il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 table:protected="true">
            <text:list xml:id="list105422022425993" text:continue-numbering="true" text:style-name="WW8Num2">
              <text:list-item>
                <text:p text:style-name="P20">Dans<text:span text:style-name="T12"> </text:span>l'exemple<text:span text:style-name="T12"> </text:span>central,<text:span text:style-name="T12"> </text:span>quelle<text:span text:style-name="T12"> </text:span>est<text:span text:style-name="T12"> </text:span>le<text:span text:style-name="T12"> </text:span>temps<text:span text:style-name="T12"> </text:span>de<text:span text:style-name="T12"> </text:span>parole<text:span text:style-name="T12"> </text:span>de<text:span text:style-name="T12"> </text:span>chacun<text:span text:style-name="T12"> </text:span>des<text:span text:style-name="T12"> </text:span>intervenants ?<text:span text:style-name="T12"> </text:span>Quelle<text:span text:style-name="T12"> </text:span>est<text:span text:style-name="T12"> </text:span>la<text:span text:style-name="T12"> </text:span>durée<text:span text:style-name="T12"> </text:span>totale ?<text:span text:style-name="T12"> </text:span>Pourquoi<text:span text:style-name="T12"> </text:span>la<text:span text:style-name="T12"> </text:span>répartition<text:span text:style-name="T12"> </text:span>n'est-elle<text:span text:style-name="T12"> </text:span>pas<text:span text:style-name="T12"> </text:span>équitable ?<text:span text:style-name="T12">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 table:protected="true">
            <text:list xml:id="list105420738669538" text:continue-numbering="true" text:style-name="WW8Num2">
              <text:list-item>
                <text:p text:style-name="P20">Proposez<text:span text:style-name="T12"> </text:span>une<text:span text:style-name="T12"> </text:span>répartition<text:span text:style-name="T12"> </text:span>plus<text:span text:style-name="T12"> </text:span>équitable<text:span text:style-name="T12"> </text:span>et<text:span text:style-name="T12"> </text:span>calculez<text:span text:style-name="T12"> </text:span>les<text:span text:style-name="T12"> </text:span>nouveaux<text:span text:style-name="T12"> </text:span>temps<text:span text:style-name="T12"> </text:span>de<text:span text:style-name="T12"> </text:span>parole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 table:protected="true">
            <text:list xml:id="list105420392628380" text:continue-numbering="true" text:style-name="WW8Num2">
              <text:list-item>
                <text:p text:style-name="P20">Pourquoi<text:span text:style-name="T12"> </text:span>est-il<text:span text:style-name="T12"> </text:span>important<text:span text:style-name="T12"> </text:span>de<text:span text:style-name="T12"> </text:span>tester<text:span text:style-name="T12"> </text:span>le<text:span text:style-name="T12"> </text:span>matériel<text:span text:style-name="T12"> </text:span>avant<text:span text:style-name="T12"> </text:span>la<text:span text:style-name="T12"> </text:span>présentation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 table:protected="true">
            <text:list xml:id="list105420086220636" text:continue-numbering="true" text:style-name="WW8Num2">
              <text:list-item>
                <text:p text:style-name="P20">Dans<text:span text:style-name="T12"> </text:span>la<text:span text:style-name="T12"> </text:span>liste<text:span text:style-name="T12"> </text:span>des<text:span text:style-name="T12"> </text:span>7<text:span text:style-name="T12"> </text:span>qualités<text:span text:style-name="T12"> </text:span>de<text:span text:style-name="T12"> </text:span>l'orateur,<text:span text:style-name="T12"> </text:span>quelles<text:span text:style-name="T12"> </text:span>sont<text:span text:style-name="T12"> </text:span>les<text:span text:style-name="T12"> </text:span>trois<text:span text:style-name="T12"> </text:span>qui<text:span text:style-name="T12"> </text:span>vous<text:span text:style-name="T12"> </text:span>paraissent<text:span text:style-name="T12"> </text:span>les<text:span text:style-name="T12"> </text:span>plus<text:span text:style-name="T12"> </text:span>importante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 table:protected="true">
            <text:p text:style-name="P16"><text:span text:style-name="T17">Planche</text:span><text:span text:style-name="T11"> 119 - </text:span><text:span text:style-name="T10">Organiser</text:span><text:span text:style-name="T12"> </text:span>les<text:span text:style-name="T12"> </text:span>informations<text:span text:style-name="T12"> </text:span>sur<text:span text:style-name="T12"> </text:span>un<text:span text:style-name="T12"> </text:span>support<text:span text:style-name="T12"> </text:span>visuel</text:p>
          </table:table-cell>
        </table:table-row>
        <table:table-row table:style-name="Tableau1.1">
          <table:table-cell table:style-name="Tableau1.A1" office:value-type="string" table:protected="true">
            <text:list xml:id="list105420262692169" text:continue-numbering="true" text:style-name="WW8Num2">
              <text:list-item>
                <text:p text:style-name="P20">Quelles<text:span text:style-name="T12"> </text:span>sont<text:span text:style-name="T12"> </text:span>les<text:span text:style-name="T12"> </text:span>deux<text:span text:style-name="T12"> </text:span>fonctions<text:span text:style-name="T12"> </text:span>du<text:span text:style-name="T12"> </text:span>document<text:span text:style-name="T12"> </text:span>projeté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 table:protected="true">
            <text:list xml:id="list105420443117372" text:continue-numbering="true" text:style-name="WW8Num2">
              <text:list-item>
                <text:p text:style-name="P20">A<text:span text:style-name="T12"> </text:span>votre<text:span text:style-name="T12"> </text:span>avis,<text:span text:style-name="T12"> </text:span>pourquoi<text:span text:style-name="T12"> </text:span>vaut-il<text:span text:style-name="T12"> </text:span>mieux<text:span text:style-name="T12"> </text:span>éviter<text:span text:style-name="T12"> </text:span>d'écrire<text:span text:style-name="T12"> </text:span>des<text:span text:style-name="T12"> </text:span>textes<text:span text:style-name="T12"> </text:span>de<text:span text:style-name="T12"> </text:span>plusieurs<text:span text:style-name="T12"> </text:span>lignes ?<text:span text:style-name="T12"> </text:span>(que<text:span text:style-name="T12"> </text:span>va<text:span text:style-name="T12"> </text:span>faire<text:span text:style-name="T12"> </text:span>l'auditeur<text:span text:style-name="T12"> </text:span>?)</text:p>
              </text:list-item>
            </text:list>
          </table:table-cell>
        </table:table-row>
        <text:soft-page-break/>
        <table:table-row table:style-name="Tableau1.1"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 table:protected="true">
            <text:list xml:id="list105421141980736" text:continue-numbering="true" text:style-name="WW8Num2">
              <text:list-item>
                <text:p text:style-name="P20">Rédigez<text:span text:style-name="T12"> </text:span>pour<text:span text:style-name="T12"> </text:span>cette<text:span text:style-name="T12"> </text:span>diapositive,<text:span text:style-name="T12"> </text:span>le<text:span text:style-name="T12"> </text:span>texte<text:span text:style-name="T12"> </text:span>que<text:span text:style-name="T12"> </text:span>pourrait<text:span text:style-name="T12"> </text:span>dire<text:span text:style-name="T12"> </text:span>l'intervenant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p text:style-name="P16"><text:span text:style-name="T11">Planche 120 - </text:span><text:span text:style-name="T10">Le</text:span><text:span text:style-name="T12"> </text:span>rétroprojecteur<text:span text:style-name="T12"> </text:span>et<text:span text:style-name="T12"> </text:span>le<text:span text:style-name="T12"> </text:span>transparent <text:span text:style-name="T16">du 20° siècle</text:span></text:p>
          </table:table-cell>
        </table:table-row>
        <table:table-row table:style-name="Tableau1.1">
          <table:table-cell table:style-name="Tableau1.A1" office:value-type="string" table:protected="true">
            <text:list xml:id="list105420719440062" text:continue-numbering="true" text:style-name="WW8Num2">
              <text:list-item>
                <text:p text:style-name="P20"><text:span text:style-name="T16">Aujourd'hui, </text:span>par<text:span text:style-name="T12"> </text:span>quel<text:span text:style-name="T12"> </text:span>dispositif <text:span text:style-name="T16">(objet technique) le rétroprojecteur</text:span><text:span text:style-name="T12"> </text:span>est-il<text:span text:style-name="T12"> </text:span>remplacé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</table:table-row>
        <table:table-row table:style-name="Tableau1.1">
          <table:table-cell table:style-name="Tableau1.A1" office:value-type="string" table:protected="true">
            <text:list xml:id="list105421418221801" text:continue-numbering="true" text:style-name="WW8Num2">
              <text:list-item>
                <text:p text:style-name="P20"><text:span text:style-name="T13">Citez deux</text:span><text:span text:style-name="T12"> </text:span>avantages<text:span text:style-name="T12"> </text:span>de<text:span text:style-name="T12"> </text:span>ce<text:span text:style-name="T12"> </text:span>dispositif<text:span text:style-name="T12"> </text:span>par<text:span text:style-name="T12"> </text:span>rapport<text:span text:style-name="T12"> </text:span>au<text:span text:style-name="T12"> </text:span>rétroprojecteur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</table:table-row>
        <table:table-row table:style-name="Tableau1.1">
          <table:table-cell table:style-name="Tableau1.A1" office:value-type="string" table:protected="true">
            <text:list xml:id="list105420616739356" text:continue-numbering="true" text:style-name="WW8Num2">
              <text:list-item>
                <text:p text:style-name="P20">Quel<text:span text:style-name="T12"> </text:span>est<text:span text:style-name="T12"> </text:span>le<text:span text:style-name="T12"> </text:span>coût<text:span text:style-name="T12"> </text:span>approximatif<text:span text:style-name="T12"> </text:span>de<text:span text:style-name="T12"> </text:span>ce<text:span text:style-name="T12"> </text:span>dispositif ?<text:span text:style-name="T12"> </text:span>(recherchez<text:span text:style-name="T12"> </text:span>sur<text:span text:style-name="T12"> </text:span>Internet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</table:table-row>
        <table:table-row table:style-name="Tableau1.1">
          <table:table-cell table:style-name="Tableau1.A1" office:value-type="string" table:protected="true">
            <text:list xml:id="list105421233537601" text:continue-numbering="true" text:style-name="WW8Num2">
              <text:list-item>
                <text:p text:style-name="P22">Les transparents étaient à l'époque réalisés à la main au marqueur indélébile ; quel outil utilise-t-on <text:s/>aujourdh'ui ? <text:span text:style-name="T20">(voir planche 115)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</table:table-row>
        <table:table-row table:style-name="Tableau1.1">
          <table:table-cell table:style-name="Tableau1.A1" office:value-type="string" table:protected="true">
            <text:list xml:id="list105421385684170" text:continue-numbering="true" text:style-name="WW8Num2">
              <text:list-item>
                <text:p text:style-name="P21">Le support de l'information visuelle était le transparent ; <text:span text:style-name="T18">mais </text:span>quel est-il aujourd'hui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05422052989805" text:continue-numbering="true" text:style-name="WW8Num2">
              <text:list-header>
                <text:p text:style-name="P23"/>
              </text:list-header>
            </text:list>
          </table:table-cell>
        </table:table-row>
        <table:table-row table:style-name="Tableau1.1">
          <table:table-cell table:style-name="Tableau1.A1" office:value-type="string" table:protected="true">
            <text:list xml:id="list105421160866725" text:continue-numbering="true" text:style-name="WW8Num2">
              <text:list-item>
                <text:p text:style-name="P20"><text:span text:style-name="T13">Citez-en deux </text:span>avantages<text:span text:style-name="T12"> </text:span><text:span text:style-name="T14">de cette méthode </text:span>par<text:span text:style-name="T12"> </text:span>rapport<text:span text:style-name="T12"> </text:span>aux<text:span text:style-name="T12"> </text:span>transparent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Univers" svg:font-family="Univer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mic Sans MS" fo:font-family="'Comic Sans MS'" style:font-family-generic="script" style:font-pitch="variable" fo:font-size="10pt" fo:language="fr" fo:country="FR" style:font-name-asian="Lucida Sans Unicode" style:font-family-asian="'Lucida Sans Unicode'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001cm" fo:margin-left="0cm" table:align="left" style:writing-mode="lr-tb"/>
    </style:style>
    <style:style style:name="Tableau4.A" style:family="table-column">
      <style:table-column-properties style:column-width="16.718cm"/>
    </style:style>
    <style:style style:name="Tableau4.B" style:family="table-column">
      <style:table-column-properties style:column-width="2.282cm"/>
    </style:style>
    <style:style style:name="Tableau4.1" style:family="table-row">
      <style:table-row-properties style:row-height="0.691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2" style:family="table-row">
      <style:table-row-properties style:row-height="0.815cm" fo:keep-together="auto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Standard">
      <style:text-properties fo:font-size="2pt" officeooo:paragraph-rsid="00261219" style:font-size-asian="1.75pt" style:font-size-complex="2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fo:font-weight="bold" officeooo:paragraph-rsid="00261219" style:font-weight-asian="bold" style:font-weight-complex="bold"/>
    </style:style>
    <style:style style:name="MP3" style:family="paragraph" style:parent-style-name="Header">
      <style:paragraph-properties fo:margin-top="0cm" fo:margin-bottom="0cm" loext:contextual-spacing="false" style:snap-to-layout-grid="false" style:writing-mode="lr-tb">
        <style:tab-stops>
          <style:tab-stop style:position="12.497cm" style:leader-style="dotted" style:leader-text="."/>
          <style:tab-stop style:position="16.379cm" style:leader-style="dotted" style:leader-text="."/>
        </style:tab-stops>
      </style:paragraph-properties>
      <style:text-properties fo:font-weight="normal" officeooo:paragraph-rsid="00261219" style:font-weight-asian="normal" style:font-weight-complex="normal"/>
    </style:style>
    <style:style style:name="MP4" style:family="paragraph" style:parent-style-name="Footer">
      <style:paragraph-properties>
        <style:tab-stops>
          <style:tab-stop style:position="8.498cm" style:type="center"/>
          <style:tab-stop style:position="18.981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498cm" style:type="center"/>
          <style:tab-stop style:position="18.981cm" style:type="right"/>
        </style:tab-stops>
      </style:paragraph-properties>
      <style:text-properties style:text-position="sub 58%" fo:font-size="2pt" fo:font-style="italic" officeooo:paragraph-rsid="003407f7" style:font-name-asian="Comic Sans MS" style:font-size-asian="1.75pt" style:font-style-asian="italic" style:font-name-complex="Comic Sans MS" style:font-size-complex="2pt" style:font-style-complex="italic"/>
    </style:style>
    <style:style style:name="MP6" style:family="paragraph" style:parent-style-name="Footer">
      <style:paragraph-properties>
        <style:tab-stops>
          <style:tab-stop style:position="8.498cm" style:type="center"/>
          <style:tab-stop style:position="18.981cm" style:type="right"/>
        </style:tab-stops>
      </style:paragraph-properties>
      <style:text-properties officeooo:paragraph-rsid="003407f7"/>
    </style:style>
    <style:style style:name="MT1" style:family="text">
      <style:text-properties style:use-window-font-color="true" fo:font-size="14pt" fo:language="fr" fo:country="FR" officeooo:rsid="0026909e" style:font-name-asian="Comic Sans MS" style:font-size-asian="14pt" style:language-asian="zxx" style:country-asian="none" style:font-name-complex="Comic Sans MS" style:font-size-complex="11pt" style:language-complex="ar" style:country-complex="SA"/>
    </style:style>
    <style:style style:name="MT2" style:family="text">
      <style:text-properties style:use-window-font-color="true" fo:font-size="14pt" fo:language="fr" fo:country="FR" style:font-name-asian="Comic Sans MS" style:font-size-asian="14pt" style:language-asian="zxx" style:country-asian="none" style:font-name-complex="Comic Sans MS" style:font-size-complex="11pt" style:language-complex="ar" style:country-complex="SA"/>
    </style:style>
    <style:style style:name="MT3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fo:font-size="12pt" fo:language="fr" fo:country="FR" style:font-name-asian="Comic Sans MS" style:font-size-asian="12pt" style:language-asian="zxx" style:country-asian="none" style:font-name-complex="Comic Sans MS" style:font-size-complex="11pt" style:language-complex="ar" style:country-complex="SA"/>
    </style:style>
    <style:style style:name="MT5" style:family="text">
      <style:text-properties style:use-window-font-color="true" fo:font-size="12pt" fo:language="fr" fo:country="FR" style:font-size-asian="12pt" style:language-asian="zxx" style:country-asian="none" style:font-size-complex="11pt" style:language-complex="ar" style:country-complex="SA"/>
    </style:style>
    <style:style style:name="MT6" style:family="text">
      <style:text-properties fo:color="#000000" fo:font-size="12pt" fo:language="fr" fo:country="FR" officeooo:rsid="002984f3" style:font-size-asian="12pt" style:language-asian="zxx" style:country-asian="none" style:font-size-complex="11pt" style:language-complex="ar" style:country-complex="SA"/>
    </style:style>
    <style:style style:name="MT7" style:family="text">
      <style:text-properties fo:font-size="8pt" fo:font-style="italic" style:font-name-asian="Comic Sans MS" style:font-size-asian="8pt" style:font-style-asian="italic" style:font-name-complex="Comic Sans MS" style:font-size-complex="8pt" style:font-style-complex="italic"/>
    </style:style>
    <style:style style:name="MT8" style:family="text">
      <style:text-properties fo:font-size="8pt" fo:font-style="italic" style:font-size-asian="8pt" style:font-style-asian="italic" style:font-size-complex="8pt" style:font-style-complex="italic"/>
    </style:style>
    <style:style style:name="MT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7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.762cm" fo:margin-left="0cm" fo:margin-right="0cm" fo:margin-top="0.6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93cm" fo:margin-bottom="1.439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 table:protected="true">
              <text:p text:style-name="MP2"><text:span text:style-name="MT1">P</text:span><text:span text:style-name="MT2">réparer une intervention orale </text:span></text:p>
            </table:table-cell>
            <table:table-cell table:style-name="Tableau4.A1" table:number-rows-spanned="2" office:value-type="string" table:protected="true">
              <text:p text:style-name="MP2"><draw:frame draw:style-name="Mfr1" draw:name="Image3" text:anchor-type="paragraph" svg:x="0.122cm" svg:y="0.079cm" svg:width="1.584cm" svg:height="1.51cm" draw:z-index="0"><draw:image xlink:href="Pictures/10000000000001EF000001D8BA5BDB6DBDFABA30.bmp" xlink:type="simple" xlink:show="embed" xlink:actuate="onLoad"/></draw:frame></text:p>
            </table:table-cell>
          </table:table-row>
          <table:table-row table:style-name="Tableau4.2">
            <table:table-cell table:style-name="Tableau4.A1" office:value-type="string">
              <text:p text:style-name="MP3"><text:span text:style-name="MT3">Elèves</text:span><text:span text:style-name="MT4"> </text:span><text:span text:style-name="MT5">: </text:span><text:span text:style-name="MT6"><text:tab/> <text:s/></text:span><text:span text:style-name="MT3">Classe</text:span><text:span text:style-name="MT4"> </text:span><text:span text:style-name="MT5"><text:tab/></text:span><text:span text:style-name="MT4"> </text:span></text:p>
            </table:table-cell>
            <table:covered-table-cell/>
          </table:table-row>
        </table:table>
        <text:p text:style-name="MP1"/>
      </style:header-first>
      <style:footer>
        <text:p text:style-name="MP4"><text:span text:style-name="MT7"><text:s/></text:span><text:span text:style-name="MT8"><text:date style:data-style-name="N75" text:date-value="2017-11-05T10:54:19.899000311">5 nov. 2017</text:date></text:span><text:span text:style-name="MT7"> </text:span><text:span text:style-name="MT8">CF</text:span><text:span text:style-name="MT9"><text:tab/></text:span><text:span text:style-name="MT8"><text:page-number text:select-page="current">2</text:page-number></text:span><text:span text:style-name="MT9">/</text:span><text:span text:style-name="MT8"><text:page-count style:num-format="1">2</text:page-count></text:span><text:span text:style-name="MT9"><text:tab/></text:span><text:span text:style-name="MT8"><text:file-name text:display="name-and-extension">Preparation_intervention_orale_fe.odt</text:file-name></text:span></text:p>
      </style:footer>
      <style:footer-first>
        <text:p text:style-name="MP5"/>
        <table:table table:name="Tableau2" table:style-name="Tableau2">
          <table:table-column table:style-name="Tableau2.A"/>
          <table:table-row>
            <table:table-cell table:style-name="Tableau2.A1" office:value-type="string" table:protected="true">
              <text:p text:style-name="MP6"><text:span text:style-name="MT7"><text:date style:data-style-name="N39" text:date-value="2017-11-05T10:54:19.902000194">5 nov. 17</text:date></text:span><text:span text:style-name="MT7"> </text:span><text:span text:style-name="MT8">CF<text:tab/></text:span><text:span text:style-name="MT8"><text:page-number text:select-page="current">1</text:page-number></text:span><text:span text:style-name="MT9">/</text:span><text:span text:style-name="MT8"><text:page-count style:num-format="1">2</text:page-count></text:span><text:span text:style-name="MT8"><text:tab/></text:span><text:span text:style-name="MT8"><text:file-name text:display="name-and-extension">Preparation_intervention_orale_fe.odt</text:file-name></text:span></text:p>
            </table:table-cell>
          </table:table-row>
        </table:table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réou</meta:initial-creator>
    <meta:creation-date>2010-08-20T11:11:46</meta:creation-date>
    <dc:creator>Charles FREOU</dc:creator>
    <dc:date>2017-11-05T10:54:19.145000000</dc:date>
    <meta:editing-cycles>23</meta:editing-cycles>
    <meta:editing-duration>PT4H2M12S</meta:editing-duration>
    <meta:generator>LibreOffice/5.2.7.2$Windows_X86_64 LibreOffice_project/2b7f1e640c46ceb28adf43ee075a6e8b8439ed10</meta:generator>
    <meta:document-statistic meta:table-count="3" meta:image-count="1" meta:object-count="0" meta:page-count="2" meta:paragraph-count="34" meta:word-count="445" meta:character-count="2712" meta:non-whitespace-character-count="2315"/>
    <meta:user-defined meta:name="Info 1"/>
    <meta:user-defined meta:name="Info 2"/>
    <meta:user-defined meta:name="Info 3"/>
    <meta:user-defined meta:name="Info 4"/>
  </office:meta>
</office:document-meta>
</file>