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9D8000014ADD1BFE07ED1D39C2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39cm" style:rel-column-width="4630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24cm" style:rel-column-width="7349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bold" officeooo:rsid="00319ec8" officeooo:paragraph-rsid="00319ec8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8pt" style:text-underline-style="none" fo:font-weight="normal" officeooo:rsid="0046a1fb" officeooo:paragraph-rsid="0046a1fb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29e3aa"/>
    </style:style>
    <style:style style:name="P10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officeooo:rsid="004b448b" officeooo:paragraph-rsid="004b448b" style:font-size-asian="1.75pt" style:font-size-complex="2pt"/>
    </style:style>
    <style:style style:name="P11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963d4" officeooo:paragraph-rsid="004963d4" style:font-size-asian="10pt" style:font-size-complex="10pt"/>
    </style:style>
    <style:style style:name="P12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96fc6" officeooo:paragraph-rsid="00496fc6" style:font-size-asian="10pt" style:font-size-complex="10pt"/>
    </style:style>
    <style:style style:name="P13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b448b" officeooo:paragraph-rsid="004b448b" style:font-size-asian="10pt" style:font-size-complex="10pt"/>
    </style:style>
    <style:style style:name="P14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b448b" officeooo:paragraph-rsid="004d0087" style:font-size-asian="10pt" style:font-size-complex="10pt"/>
    </style:style>
    <style:style style:name="P15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e501c" officeooo:paragraph-rsid="004e501c" style:font-size-asian="10pt" style:font-size-complex="10pt"/>
    </style:style>
    <style:style style:name="P16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f47f3" officeooo:paragraph-rsid="004f47f3" style:font-size-asian="10pt" style:font-size-complex="10pt"/>
    </style:style>
    <style:style style:name="P17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08e26" officeooo:paragraph-rsid="00508e26" style:font-size-asian="10pt" style:font-size-complex="10pt"/>
    </style:style>
    <style:style style:name="P18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0f07a" officeooo:paragraph-rsid="0050f07a" style:font-size-asian="10pt" style:font-size-complex="10pt"/>
    </style:style>
    <style:style style:name="P19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1b43a" officeooo:paragraph-rsid="0051b43a" style:font-size-asian="10pt" style:font-size-complex="10pt"/>
    </style:style>
    <style:style style:name="P20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2c554" officeooo:paragraph-rsid="0052c554" style:font-size-asian="10pt" style:font-size-complex="10pt"/>
    </style:style>
    <style:style style:name="P21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2f074" officeooo:paragraph-rsid="0052f074" style:font-size-asian="10pt" style:font-size-complex="10pt"/>
    </style:style>
    <style:style style:name="P22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3fce2" officeooo:paragraph-rsid="0053fce2" style:font-size-asian="10pt" style:font-size-complex="10pt"/>
    </style:style>
    <style:style style:name="P23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496fc6" officeooo:paragraph-rsid="00496fc6" style:font-size-asian="10pt" style:font-size-complex="10pt"/>
    </style:style>
    <style:style style:name="P24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4b448b" officeooo:paragraph-rsid="004b448b" style:font-size-asian="10pt" style:font-size-complex="10pt"/>
    </style:style>
    <style:style style:name="P25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4e501c" officeooo:paragraph-rsid="004e501c" style:font-size-asian="10pt" style:font-size-complex="10pt"/>
    </style:style>
    <style:style style:name="P26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officeooo:paragraph-rsid="0029e3aa" style:font-size-asian="11pt" style:font-size-complex="11pt"/>
    </style:style>
    <style:style style:name="P27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485515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officeooo:paragraph-rsid="0029e3aa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29e3aa"/>
    </style:style>
    <style:style style:name="P3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485515"/>
    </style:style>
    <style:style style:name="P3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85515" officeooo:paragraph-rsid="00485515" style:font-size-asian="10pt" style:font-size-complex="10pt"/>
    </style:style>
    <style:style style:name="P3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217bb" officeooo:paragraph-rsid="003217bb" style:font-size-asian="10pt" style:font-size-complex="10pt"/>
    </style:style>
    <style:style style:name="P3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3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80f8c" officeooo:paragraph-rsid="00380f8c" style:font-size-asian="10pt" style:font-size-complex="10pt"/>
    </style:style>
    <style:style style:name="P3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8abca" officeooo:paragraph-rsid="000ce3af" style:font-size-asian="10pt" style:font-size-complex="10pt"/>
    </style:style>
    <style:style style:name="P3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b448b" officeooo:paragraph-rsid="004b448b" style:font-size-asian="10pt" style:font-size-complex="10pt"/>
    </style:style>
    <style:style style:name="P3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d0087" officeooo:paragraph-rsid="004d0087" style:font-size-asian="10pt" style:font-size-complex="10pt"/>
    </style:style>
    <style:style style:name="P3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e501c" officeooo:paragraph-rsid="004e501c" style:font-size-asian="10pt" style:font-size-complex="10pt"/>
    </style:style>
    <style:style style:name="P3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none" fo:font-weight="normal" officeooo:rsid="004963d4" officeooo:paragraph-rsid="004963d4" style:font-size-asian="10pt" style:font-weight-asian="normal" style:font-size-complex="10pt" style:font-weight-complex="normal"/>
    </style:style>
    <style:style style:name="P40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fo:font-weight="normal" officeooo:rsid="004963d4" officeooo:paragraph-rsid="004963d4" style:font-size-asian="10pt" style:font-weight-asian="normal" style:font-size-complex="10pt" style:font-weight-complex="normal"/>
    </style:style>
    <style:style style:name="P41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officeooo:rsid="00496fc6" officeooo:paragraph-rsid="00496fc6" style:font-size-asian="10pt" style:font-size-complex="10pt"/>
    </style:style>
    <style:style style:name="P4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4963d4" officeooo:paragraph-rsid="004963d4" style:font-size-asian="10pt" style:font-size-complex="10pt"/>
    </style:style>
    <style:style style:name="P4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496fc6" officeooo:paragraph-rsid="00496fc6" style:font-size-asian="10pt" style:font-size-complex="10pt"/>
    </style:style>
    <style:style style:name="P4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normal" officeooo:rsid="00496fc6" officeooo:paragraph-rsid="00496fc6" style:font-size-asian="10pt" style:font-weight-asian="normal" style:font-size-complex="10pt" style:font-weight-complex="normal"/>
    </style:style>
    <style:style style:name="T1" style:family="text">
      <style:text-properties officeooo:rsid="000df80b"/>
    </style:style>
    <style:style style:name="T2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0pt" style:text-underline-style="solid" style:text-underline-width="auto" style:text-underline-color="font-color" officeooo:rsid="004963d4" style:font-size-asian="10pt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officeooo:rsid="00485515" style:font-size-asian="10pt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officeooo:rsid="004963d4" style:font-size-asian="10pt" style:font-weight-asian="bold" style:font-size-complex="10pt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style="italic" style:text-underline-style="none" fo:font-weight="bold" officeooo:rsid="0009e9a3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46a1fb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485515" style:font-style-asian="normal" style:font-weight-asian="bold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c99ed" style:font-weight-asian="normal" style:font-weight-complex="normal"/>
    </style:style>
    <style:style style:name="T18" style:family="text">
      <style:text-properties officeooo:rsid="0046a1fb"/>
    </style:style>
    <style:style style:name="T19" style:family="text">
      <style:text-properties officeooo:rsid="00485515"/>
    </style:style>
    <style:style style:name="T20" style:family="text">
      <style:text-properties fo:font-weight="bold" officeooo:rsid="004f47f3" style:font-weight-asian="bold" style:font-weight-complex="bold"/>
    </style:style>
    <style:style style:name="T21" style:family="text">
      <style:text-properties officeooo:rsid="004d0087"/>
    </style:style>
    <style:style style:name="T22" style:family="text">
      <style:text-properties officeooo:rsid="004e501c"/>
    </style:style>
    <style:style style:name="T23" style:family="text">
      <style:text-properties officeooo:rsid="004f47f3"/>
    </style:style>
    <style:style style:name="T24" style:family="text">
      <style:text-properties officeooo:rsid="0050f07a"/>
    </style:style>
    <style:style style:name="T25" style:family="text">
      <style:text-properties officeooo:rsid="0051b43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6" office:value-type="string" table:protected="true">
            <text:p text:style-name="P8">L<text:span text:style-name="T19">es supports de stockage des données FE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 table:protected="true">
            <text:p text:style-name="P10"><draw:frame draw:style-name="fr1" draw:name="Image1" text:anchor-type="paragraph" svg:width="1.517cm" svg:height="1.214cm" draw:z-index="0"><draw:image xlink:href="Pictures/20000009000019D8000014ADD1BFE07ED1D39C2A.svm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2" office:value-type="string">
            <text:p text:style-name="P4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9"><text:span text:style-name="T8">Consignes :</text:span><text:span text:style-name="T9"> </text:span><text:span text:style-name="T10">(à effacer avant d’imprimer )</text:span></text:p>
            <text:list xml:id="list8886954676369799179" text:style-name="L1">
              <text:list-header>
                <text:p text:style-name="P26">- Enregistrez <text:span text:style-name="T18">tout de suite </text:span>ce document-ci dans le dossier <text:span text:style-name="T18">indiqué </text:span>et nommez-le selon la convention habituelle (<text:span text:style-name="T18">C</text:span>lasse_Nom(s)_<text:span text:style-name="T18">Face_cachée_Numérique</text:span>). Enregistrez ensuite toutes <text:s/>les 10 minutes.</text:p>
                <text:p text:style-name="P27"><text:span text:style-name="T12">- Ouvrez le document « </text:span><text:span text:style-name="T15">Stockage de l'information : les disques durs</text:span><text:span text:style-name="T12">» sur <text:s/>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12"> (</text:span><text:span text:style-name="T13">ligne </text:span><text:span text:style-name="T14">31</text:span><text:span text:style-name="T15">3</text:span><text:span text:style-name="T12">)</text:span></text:p>
                <text:p text:style-name="P29">- <text:span text:style-name="T2">Attention</text:span> :<text:span text:style-name="T2"> vous devez toujours répondre par une ou plusieurs </text:span><text:span text:style-name="T3">phrases</text:span><text:span text:style-name="T2"> (sujet + verbe + ...)</text:span></text:p>
              </text:list-header>
            </text:list>
            <text:list xml:id="list8078459579827828554" text:style-name="L2">
              <text:list-header>
                <text:p text:style-name="P28"><text:span text:style-name="T7">- Relisez attentivement (</text:span><text:span text:style-name="T11">orthographe</text:span><text:span text:style-name="T7">, </text:span><text:span text:style-name="T11">ponctuation</text:span><text:span text:style-name="T7"> ...) votre doc</text:span><text:span text:style-name="T16">ument puis imprimez-le </text:span><text:span text:style-name="T17">si besoin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list xml:id="list2032037500808266472" text:style-name="WW8Num1">
              <text:list-item>
                <text:p text:style-name="P30"><text:span text:style-name="T6">Page 1 :</text:span><text:span text:style-name="T4"> </text:span><text:span text:style-name="T5">Citez au moins cinq supports de stockage de l’information, utilisés au cours de l’histoire de l’informatiqu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7" office:value-type="string">
            <text:list xml:id="list7514913040569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1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7" office:value-type="string" table:protected="true">
            <text:list xml:id="list75147742684320" text:continue-numbering="true" text:style-name="WW8Num1">
              <text:list-item>
                <text:p text:style-name="P11">Qu’est-ce que le « Cloud 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7" office:value-type="string">
            <text:list xml:id="list75148768462007" text:continue-numbering="true" text:style-name="WW8Num1">
              <text:list-item>
                <text:list>
                  <text:list-item>
                    <text:list>
                      <text:list-header>
                        <text:p text:style-name="P40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list xml:id="list75148274398960" text:continue-numbering="true" text:style-name="WW8Num1">
              <text:list-item>
                <text:p text:style-name="P11"><text:span text:style-name="T23">Qu’est-ce qu’un </text:span>« Data center » <text:span text:style-name="T23">(cherchez la traduction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7" office:value-type="string">
            <text:list xml:id="list75147961377334" text:continue-numbering="true" text:style-name="WW8Num1">
              <text:list-header>
                <text:p text:style-name="P39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 table:protected="true">
            <text:list xml:id="list75149056816828" text:continue-numbering="true" text:style-name="WW8Num1">
              <text:list-item>
                <text:p text:style-name="P42">Quel est le but des supports de stockag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list xml:id="list7514862049194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2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list xml:id="list75147096437107" text:continue-numbering="true" text:style-name="WW8Num1">
              <text:list-item>
                <text:p text:style-name="P42">Sous quelles formes se trouvent ces données ? (au moins 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list xml:id="list7514800973296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list xml:id="list75148871389932" text:continue-numbering="true" text:style-name="WW8Num1">
              <text:list-item>
                <text:p text:style-name="P43">Quel volume d’information (en téraoctets) est généré quotidiennement dans le monde 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list xml:id="list7514906577303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list xml:id="list75147138875094" text:continue-numbering="true" text:style-name="WW8Num1">
              <text:list-item>
                <text:p text:style-name="P12">Quel est la capacité d’un disque dur d’ordinateur actue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list xml:id="list75147044388391" text:continue-numbering="true" text:style-name="WW8Num1">
              <text:list-item>
                <text:list>
                  <text:list-item>
                    <text:list>
                      <text:list-header>
                        <text:p text:style-name="P34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list xml:id="list75148637814051" text:continue-numbering="true" text:style-name="WW8Num1">
              <text:list-item>
                <text:p text:style-name="P43">Quelle est la traduction anglaise du mot « octet 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7" office:value-type="string">
            <text:list xml:id="list75148838943221" text:continue-numbering="true" text:style-name="WW8Num1">
              <text:list-header>
                <text:p text:style-name="P41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7" office:value-type="string" table:protected="true">
            <text:list xml:id="list75148803399008" text:continue-numbering="true" text:style-name="WW8Num1">
              <text:list-item>
                <text:p text:style-name="P43">Citez, en français, puis en anglais, et dans l’ordre croissant les 5 premières unités, en partant de l’octe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list xml:id="list75148683872712" text:continue-numbering="true" text:style-name="WW8Num1">
              <text:list-item>
                <text:list>
                  <text:list-header>
                    <text:p text:style-name="P23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list xml:id="list75147613904129" text:continue-numbering="true" text:style-name="WW8Num1">
              <text:list-item>
                <text:p text:style-name="P13">Combien de bits regroupe un byte ou un octe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list xml:id="list75147042012132" text:continue-numbering="true" text:style-name="WW8Num1">
              <text:list-item>
                <text:list>
                  <text:list-header>
                    <text:p text:style-name="P35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list xml:id="list75147977968695" text:continue-numbering="true" text:style-name="WW8Num1">
              <text:list-item>
                <text:p text:style-name="P13">Combien d’octets faut-il pour afficher un caractère alphabétique ou un chiffr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list xml:id="list75147836712070" text:continue-numbering="true" text:style-name="WW8Num1">
              <text:list-item>
                <text:list>
                  <text:list-header>
                    <text:p text:style-name="P24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list xml:id="list75147046120963" text:continue-numbering="true" text:style-name="WW8Num1">
              <text:list-item>
                <text:p text:style-name="P13">Combien de caractères et quel volume de données (en <text:span text:style-name="T22">K</text:span>o) faudra-t-il pour mémoriser un texte de 500 mot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list xml:id="list75147968479196" text:continue-numbering="true" text:style-name="WW8Num1">
              <text:list-header>
                <text:p text:style-name="P3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list xml:id="list75147120987089" text:continue-numbering="true" text:style-name="WW8Num1">
              <text:list-item>
                <text:p text:style-name="P14"><text:span text:style-name="T21">Quelle est la taille (en octets) du fichier image</text:span> noir et blanc <text:span text:style-name="T21">de 250 x 200 pixels </text:span>en haut <text:span text:style-name="T21">à droite </text:span>de ce document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list xml:id="list7514873639591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7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list xml:id="list75148990507371" text:continue-numbering="true" text:style-name="WW8Num1">
              <text:list-item>
                <text:p text:style-name="P15">Convertissez 1 To en Go, en Mo, puis en Ko (groupez les zéros par paquets de 3, merci!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list xml:id="list75147829190165" text:continue-numbering="true" text:style-name="WW8Num1">
              <text:list-item>
                <text:list>
                  <text:list-item>
                    <text:list>
                      <text:list-header>
                        <text:p text:style-name="P25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list xml:id="list75148324788944" text:continue-numbering="true" text:style-name="WW8Num1">
              <text:list-item>
                <text:p text:style-name="P15"><text:span text:style-name="T20">Page 4 : </text:span>Citez les capacités d’information d’un CD, d’un DVD, d’un Blu Ray, d’une clé USB, d’une carte S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list xml:id="list75148659408044" text:continue-numbering="true" text:style-name="WW8Num1">
              <text:list-header>
                <text:p text:style-name="P3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officeooo:rsid="000df80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22-02-03T07:51:46.942000170">03/02/22</text:date> <text:span text:style-name="MT1">CFREOU</text:span><text:tab/>Page <text:page-number style:num-format="1" text:select-page="current">1</text:page-number> / <text:page-count>1</text:page-count><text:tab/><text:file-name text:display="name-and-extension">Stockage_donnees_fe1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22-02-03T07:51:46.752000000</dc:date>
    <meta:print-date>2019-05-06T16:18:31.456000000</meta:print-date>
    <dc:language>fr-FR</dc:language>
    <meta:editing-cycles>77</meta:editing-cycles>
    <meta:editing-duration>PT14H40M3S</meta:editing-duration>
    <dc:creator>Charles FREOU</dc:creator>
    <meta:document-statistic meta:table-count="2" meta:image-count="1" meta:object-count="0" meta:page-count="1" meta:paragraph-count="28" meta:word-count="330" meta:character-count="1866" meta:non-whitespace-character-count="1572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