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D8000014ADD1BFE07ED1D39C2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4630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4cm" style:rel-column-width="7349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b256b" officeooo:paragraph-rsid="003b256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a3e4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4f47f3" officeooo:paragraph-rsid="004f47f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08e26" officeooo:paragraph-rsid="00508e2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0f07a" officeooo:paragraph-rsid="0050f07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1b43a" officeooo:paragraph-rsid="0051b43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2f074" officeooo:paragraph-rsid="0052f07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2f074" officeooo:paragraph-rsid="0053fce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b256b" officeooo:paragraph-rsid="003b256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19ec8" officeooo:paragraph-rsid="00319ec8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text-underline-style="none" fo:font-weight="normal" officeooo:rsid="0046a1fb" officeooo:paragraph-rsid="0046a1fb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20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officeooo:rsid="004b448b" officeooo:paragraph-rsid="004b448b" style:font-size-asian="1.75pt" style:font-size-complex="2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b448b" style:font-size-asian="10pt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d0087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e501c" officeooo:paragraph-rsid="004e501c" style:font-size-asian="10pt" style:font-size-complex="10pt"/>
    </style:style>
    <style:style style:name="P2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f47f3" officeooo:paragraph-rsid="004f47f3" style:font-size-asian="10pt" style:font-size-complex="10pt"/>
    </style:style>
    <style:style style:name="P2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8e26" officeooo:paragraph-rsid="00508e26" style:font-size-asian="10pt" style:font-size-complex="10pt"/>
    </style:style>
    <style:style style:name="P2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f07a" officeooo:paragraph-rsid="0050f07a" style:font-size-asian="10pt" style:font-size-complex="10pt"/>
    </style:style>
    <style:style style:name="P2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1b43a" officeooo:paragraph-rsid="0051b43a" style:font-size-asian="10pt" style:font-size-complex="10pt"/>
    </style:style>
    <style:style style:name="P3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c554" officeooo:paragraph-rsid="0052c554" style:font-size-asian="10pt" style:font-size-complex="10pt"/>
    </style:style>
    <style:style style:name="P3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f074" officeooo:paragraph-rsid="0052f074" style:font-size-asian="10pt" style:font-size-complex="10pt"/>
    </style:style>
    <style:style style:name="P3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3fce2" officeooo:paragraph-rsid="0053fce2" style:font-size-asian="10pt" style:font-size-complex="10pt"/>
    </style:style>
    <style:style style:name="P3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f47f3" officeooo:paragraph-rsid="004f47f3" style:font-size-asian="10pt" style:font-size-complex="10pt"/>
    </style:style>
    <style:style style:name="P34" style:family="paragraph" style:parent-style-name="Standard" style:list-style-name="WW8Num1">
      <style:paragraph-properties fo:text-align="start" style:justify-single-word="false" style:snap-to-layout-grid="false"/>
      <style:text-properties officeooo:paragraph-rsid="004e501c"/>
    </style:style>
    <style:style style:name="P35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3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85515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485515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e501c" officeooo:paragraph-rsid="004e501c" style:font-size-asian="10pt" style:font-size-complex="10pt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52c554" officeooo:paragraph-rsid="0052c554" style:font-size-asian="10pt" style:font-size-complex="10pt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0pt" style:text-underline-style="solid" style:text-underline-width="auto" style:text-underline-color="font-color" officeooo:rsid="004963d4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officeooo:rsid="00485515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officeooo:rsid="004e501c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officeooo:rsid="004963d4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officeooo:rsid="004f47f3" style:font-size-asian="10pt" style:font-weight-asian="bold" style:font-size-complex="10pt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46a1fb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485515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c99ed" style:font-weight-asian="normal" style:font-weight-complex="normal"/>
    </style:style>
    <style:style style:name="T20" style:family="text">
      <style:text-properties officeooo:rsid="0046a1fb"/>
    </style:style>
    <style:style style:name="T21" style:family="text">
      <style:text-properties officeooo:rsid="00485515"/>
    </style:style>
    <style:style style:name="T22" style:family="text">
      <style:text-properties officeooo:rsid="004d0087"/>
    </style:style>
    <style:style style:name="T23" style:family="text">
      <style:text-properties officeooo:rsid="004e501c"/>
    </style:style>
    <style:style style:name="T24" style:family="text">
      <style:text-properties officeooo:rsid="004f47f3"/>
    </style:style>
    <style:style style:name="T25" style:family="text">
      <style:text-properties officeooo:rsid="0050f07a"/>
    </style:style>
    <style:style style:name="T26" style:family="text">
      <style:text-properties officeooo:rsid="0051b4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8">L<text:span text:style-name="T21">es supports de stockage des données FE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20"><draw:frame draw:style-name="fr1" draw:name="Image1" text:anchor-type="paragraph" svg:width="1.517cm" svg:height="1.214cm" draw:z-index="0"><draw:image xlink:href="Pictures/20000009000019D8000014ADD1BFE07ED1D39C2A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9"><text:span text:style-name="T10">Consignes :</text:span><text:span text:style-name="T11"> </text:span><text:span text:style-name="T12">(à effacer avant d’imprimer )</text:span></text:p>
            <text:list xml:id="list400173225110342880" text:style-name="L1">
              <text:list-header>
                <text:p text:style-name="P35">- Enregistrez <text:span text:style-name="T20">tout de suite </text:span>ce document-ci dans le dossier <text:span text:style-name="T20">indiqué </text:span>et nommez-le selon la convention habituelle (<text:span text:style-name="T20">C</text:span>lasse_Nom(s)_<text:span text:style-name="T20">Face_cachée_Numérique</text:span>). Enregistrez ensuite toutes <text:s/>les 10 minutes.</text:p>
                <text:p text:style-name="P36"><text:span text:style-name="T14">- Ouvrez le document « </text:span><text:span text:style-name="T17">Stockage de l'information : les disques durs</text:span><text:span text:style-name="T14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4"> (</text:span><text:span text:style-name="T15">ligne </text:span><text:span text:style-name="T16">31</text:span><text:span text:style-name="T17">3</text:span><text:span text:style-name="T14">)</text:span></text:p>
                <text:p text:style-name="P38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1531654553669559469" text:style-name="L2">
              <text:list-header>
                <text:p text:style-name="P37"><text:span text:style-name="T9">- Relisez attentivement (</text:span><text:span text:style-name="T13">orthographe</text:span><text:span text:style-name="T9">, </text:span><text:span text:style-name="T13">ponctuation</text:span><text:span text:style-name="T9"> ...) votre doc</text:span><text:span text:style-name="T18">ument puis imprimez-le </text:span><text:span text:style-name="T19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6221432590498616891" text:style-name="WW8Num1">
              <text:list-item>
                <text:p text:style-name="P34"><text:span text:style-name="T8">Page 4 : </text:span><text:span text:style-name="T6">Citez les capacités d’information d’un CD, d’un DVD, d’un Blu Ray, d’une clé USB, d’une carte SD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list xml:id="list75252163722543" text:continue-numbering="true" text:style-name="WW8Num1">
              <text:list-header>
                <text:p text:style-name="P4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75252279975134" text:continue-numbering="true" text:style-name="WW8Num1">
              <text:list-item>
                <text:p text:style-name="P26">Quelle est le volume occupé par un fichier musical de format mp3 de 3 minutes lu à un débit de 3 Kb/s (ligne CD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list xml:id="list7525170513288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75252062506047" text:continue-numbering="true" text:style-name="WW8Num1">
              <text:list-item>
                <text:p text:style-name="P26">Quel volume occupent respectivement un film en qualité normale et un film en HD (haute définitio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75252253912650" text:continue-numbering="true" text:style-name="WW8Num1">
              <text:list-item>
                <text:p text:style-name="P26">Quel est la capacité offerte gratuitement par les stockages en ligne (cloud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list xml:id="list75250907483905" text:continue-numbering="true" text:style-name="WW8Num1">
              <text:list-item>
                <text:p text:style-name="P27">Quel est le type de support (hors ligne) dont le prix au Go est le plus élevé ? Et le moins élevé ? Donnez les prix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list xml:id="list75251705264056" text:continue-numbering="true" text:style-name="WW8Num1">
              <text:list-item>
                <text:p text:style-name="P27">Page 5 : Quelle est la densité d’information offerte par le disque dur montré en photo ? Et sa capacité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7" office:value-type="string" table:protected="true">
            <text:list xml:id="list75251720524275" text:continue-numbering="true" text:style-name="WW8Num1">
              <text:list-item>
                <text:p text:style-name="P27">Quelles sont ses <text:span text:style-name="T25">deux </text:span>i<text:span text:style-name="T25">nnovations technologiques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 table:protected="true">
            <text:list xml:id="list75251821207434" text:continue-numbering="true" text:style-name="WW8Num1">
              <text:list-item>
                <text:p text:style-name="P28">Quels sont les trois types de disques d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75251737092456" text:continue-numbering="true" text:style-name="WW8Num1">
              <text:list-item>
                <text:p text:style-name="P28"><text:span text:style-name="T26">Où sont enregistrées les données dans</text:span> un disque dur classique m<text:span text:style-name="T26">écanique</text:span> ? <text:span text:style-name="T26">Précisez le nombre et le revête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7" office:value-type="string" table:protected="true">
            <text:list xml:id="list75251292940281" text:continue-numbering="true" text:style-name="WW8Num1">
              <text:list-item>
                <text:p text:style-name="P29">Décrivez précisément le mouvement des différentes pièces d’un disque dur mécanique classiqu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7" office:value-type="string" table:protected="true">
            <text:list xml:id="list75252758328982" text:continue-numbering="true" text:style-name="WW8Num1">
              <text:list-item>
                <text:p text:style-name="P29">Pourquoi sont-elles enfermées dans une coque étanch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xml:id="list75250888397764" text:continue-numbering="true" text:style-name="WW8Num1">
              <text:list-item>
                <text:p text:style-name="P30">Que signifie le sigle SSD, en anglais, comment appelle-t-on ces disques en français ? (wikiped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7" office:value-type="string">
            <text:list xml:id="list75251735959095" text:continue-numbering="true" text:style-name="WW8Num1">
              <text:list-header>
                <text:p text:style-name="P4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list xml:id="list75252410026913" text:continue-numbering="true" text:style-name="WW8Num1">
              <text:list-item>
                <text:p text:style-name="P30">De quoi se compose un disque SSD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list xml:id="list75251997646674" text:continue-numbering="true" text:style-name="WW8Num1">
              <text:list-item>
                <text:p text:style-name="P31">Recopiez la définition Wikipedia d’une mémoire Flash (différence avec mémoire vive) (environ 35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75252162504538" text:continue-numbering="true" text:style-name="WW8Num1">
              <text:list-item>
                <text:p text:style-name="P31">Recopiez en page 11 la définition du taux de transfer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 table:protected="true">
            <text:list xml:id="list75251162957220" text:continue-numbering="true" text:style-name="WW8Num1">
              <text:list-item>
                <text:p text:style-name="P32">Recherchez et comparez le taux de transfert des disques durs mécaniques classique (HDD) et SS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text:list-tab-stop-position="0.499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22-02-03T07:52:50.549999806">03/02/22</text:date> <text:span text:style-name="MT1">CFREOU</text:span><text:tab/>Page <text:page-number style:num-format="1" text:select-page="current">1</text:page-number> / <text:page-count>1</text:page-count><text:tab/><text:file-name text:display="name-and-extension">Stockage_donnees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2-02-03T07:52:35.960000000</dc:date>
    <meta:print-date>2019-05-06T16:18:31.456000000</meta:print-date>
    <dc:language>fr-FR</dc:language>
    <meta:editing-cycles>77</meta:editing-cycles>
    <meta:editing-duration>PT14H41M29S</meta:editing-duration>
    <dc:creator>Charles FREOU</dc:creator>
    <meta:document-statistic meta:table-count="2" meta:image-count="1" meta:object-count="0" meta:page-count="1" meta:paragraph-count="29" meta:word-count="359" meta:character-count="2081" meta:non-whitespace-character-count="1761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