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A0000004CD0FF7AD1E3D3701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OpenSymbol" svg:font-family="OpenSymbol"/>
    <style:font-face style:name="Tahoma2" svg:font-family="Tahoma"/>
    <style:font-face style:name="Verdana" svg:font-family="Verdan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97cm" fo:margin-left="-0.021cm" fo:margin-right="0.025cm" table:align="margins" fo:background-color="transparent">
        <style:background-image/>
      </style:table-properties>
    </style:style>
    <style:style style:name="Tableau1.A" style:family="table-column">
      <style:table-column-properties style:column-width="18.997cm" style:rel-column-width="65535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officeooo:rsid="00030e7e" officeooo:paragraph-rsid="00030e7e" style:font-size-asian="20pt" style:font-size-complex="20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030e7e" officeooo:paragraph-rsid="00030e7e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1854d6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fo:font-weight="normal" style:font-size-asian="1.75pt" style:font-weight-asian="normal" style:font-size-complex="2pt" style:font-weight-complex="normal"/>
    </style:style>
    <style:style style:name="P10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officeooo:rsid="0010ccf7" officeooo:paragraph-rsid="0010ccf7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officeooo:rsid="00112cb6" officeooo:paragraph-rsid="00112cb6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officeooo:rsid="001674e3" officeooo:paragraph-rsid="001674e3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030e7e" officeooo:paragraph-rsid="00030e7e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065a8a" officeooo:paragraph-rsid="00065a8a" style:font-size-asian="10pt" style:font-style-asian="normal" style:font-weight-asian="bold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076dca" officeooo:paragraph-rsid="00076dca" style:font-size-asian="10pt" style:font-style-asian="normal" style:font-weight-asian="bold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080af7" officeooo:paragraph-rsid="00080af7" style:font-size-asian="10pt" style:font-style-asian="normal" style:font-weight-asian="bold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09dff1" officeooo:paragraph-rsid="0009dff1" style:font-size-asian="10pt" style:font-style-asian="normal" style:font-weight-asian="bold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0c2021" officeooo:paragraph-rsid="000c2021" style:font-size-asian="10pt" style:font-style-asian="normal" style:font-weight-asian="bold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0e31ad" officeooo:paragraph-rsid="000e31ad" style:font-size-asian="10pt" style:font-style-asian="normal" style:font-weight-asian="bold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style:text-underline-style="none" fo:font-weight="normal" officeooo:paragraph-rsid="00065a8a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style:text-underline-style="none" fo:font-weight="normal" officeooo:rsid="00049be4" officeooo:paragraph-rsid="00049be4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style:text-underline-style="none" fo:font-weight="normal" officeooo:rsid="00065a8a" officeooo:paragraph-rsid="00065a8a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style:text-underline-style="none" fo:font-weight="normal" officeooo:rsid="00080af7" officeooo:paragraph-rsid="00080af7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style:text-underline-style="none" fo:font-weight="normal" officeooo:rsid="0009dff1" officeooo:paragraph-rsid="0009dff1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style:text-underline-style="none" fo:font-weight="normal" officeooo:rsid="000e6db1" officeooo:paragraph-rsid="000e6db1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14df07" officeooo:paragraph-rsid="00154c6c" style:font-size-asian="10pt" style:font-size-complex="10pt"/>
    </style:style>
    <style:style style:name="P31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154c6c" officeooo:paragraph-rsid="00154c6c" style:font-size-asian="10pt" style:font-size-complex="10pt"/>
    </style:style>
    <style:style style:name="P32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3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17f9e" officeooo:paragraph-rsid="00117f9e" style:font-size-asian="10pt" style:font-size-complex="10pt"/>
    </style:style>
    <style:style style:name="P34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4df07" officeooo:paragraph-rsid="0014df07" style:font-size-asian="10pt" style:font-size-complex="10pt"/>
    </style:style>
    <style:style style:name="P3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54c6c" officeooo:paragraph-rsid="00154c6c" style:font-size-asian="10pt" style:font-size-complex="10pt"/>
    </style:style>
    <style:style style:name="P36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049be4" officeooo:paragraph-rsid="00049be4" style:font-size-asian="10pt" style:font-weight-asian="bold" style:font-size-complex="10pt" style:font-weight-complex="normal"/>
    </style:style>
    <style:style style:name="P3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076dca" officeooo:paragraph-rsid="00076dca" style:font-size-asian="10pt" style:font-weight-asian="bold" style:font-size-complex="10pt" style:font-weight-complex="normal"/>
    </style:style>
    <style:style style:name="P38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09dff1" officeooo:paragraph-rsid="0009dff1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0e31ad" officeooo:paragraph-rsid="000e31ad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0e6db1" officeooo:paragraph-rsid="000e6db1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10ccf7" officeooo:paragraph-rsid="0010ccf7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officeooo:rsid="00112cb6" officeooo:paragraph-rsid="00112cb6" style:font-size-asian="10pt" style:font-size-complex="10pt"/>
    </style:style>
    <style:style style:name="P43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officeooo:rsid="001674e3" officeooo:paragraph-rsid="001674e3" style:font-size-asian="10pt" style:font-size-complex="10pt"/>
    </style:style>
    <style:style style:name="P44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fo:font-variant="normal" fo:text-transform="none" fo:color="#000000" style:font-name="Verdana" fo:font-size="9pt" fo:font-style="normal" style:text-underline-style="none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fo:font-variant="normal" fo:text-transform="none" fo:color="#000000" style:font-name="Verdana" fo:font-size="9pt" fo:font-style="normal" officeooo:paragraph-rsid="000c2021"/>
    </style:style>
    <style:style style:name="P46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fo:font-variant="normal" fo:text-transform="none" fo:color="#000000" style:font-name="Verdana" fo:font-size="9pt" fo:font-style="normal" style:font-size-asian="10pt" style:font-size-complex="10pt"/>
    </style:style>
    <style:style style:name="P47" style:family="paragraph" style:parent-style-name="Standard">
      <style:text-properties fo:font-size="2pt" style:font-size-asian="2pt" style:font-size-complex="2pt"/>
    </style:style>
    <style:style style:name="P4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4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5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.3cm" fo:margin-bottom="0cm" loext:contextual-spacing="false" fo:text-align="start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17f9e" officeooo:paragraph-rsid="00117f9e" style:font-size-asian="10pt" style:font-size-complex="10pt"/>
    </style:style>
    <style:style style:name="P52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style:text-underline-style="none" fo:font-weight="bold" officeooo:rsid="00030e7e" officeooo:paragraph-rsid="00030e7e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style:text-underline-style="none" fo:font-weight="bold" officeooo:rsid="00076dca" officeooo:paragraph-rsid="00065a8a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style:text-underline-style="none" fo:font-weight="bold" officeooo:rsid="00076dca" officeooo:paragraph-rsid="00076dca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style:text-underline-style="none" fo:font-weight="bold" officeooo:rsid="0007d52d" officeooo:paragraph-rsid="0007d52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style:text-underline-style="none" fo:font-weight="bold" officeooo:rsid="0009dff1" officeooo:paragraph-rsid="0009dff1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bold" officeooo:rsid="0010ccf7" officeooo:paragraph-rsid="0010ccf7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fo:font-variant="normal" fo:text-transform="none" fo:color="#000000" style:font-name="Verdana" fo:font-size="9pt" fo:font-style="normal" officeooo:paragraph-rsid="000e31ad"/>
    </style:style>
    <style:style style:name="P59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fo:font-variant="normal" fo:text-transform="none" fo:color="#000000" style:font-name="Verdana" fo:font-size="9pt" fo:font-style="normal" officeooo:rsid="00117f9e" officeooo:paragraph-rsid="00112cb6"/>
    </style:style>
    <style:style style:name="P60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fo:font-variant="normal" fo:text-transform="none" fo:color="#000000" style:font-name="Verdana" fo:font-size="9pt" fo:font-style="normal" officeooo:rsid="00117f9e" officeooo:paragraph-rsid="00117f9e"/>
    </style:style>
    <style:style style:name="T1" style:family="text">
      <style:text-properties officeooo:rsid="00030e7e"/>
    </style:style>
    <style:style style:name="T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size="10pt" style:text-underline-style="none" fo:font-weight="normal" officeooo:rsid="00030e7e" style:font-size-asian="10pt" style:font-weight-asian="normal" style:font-size-complex="10pt" style:font-weight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c60eb" style:font-weight-asian="normal" style:font-weight-complex="normal"/>
    </style:style>
    <style:style style:name="T7" style:family="text">
      <style:text-properties style:text-underline-style="none" fo:font-weight="bold" officeooo:rsid="001c60eb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officeooo:rsid="0014df0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style:font-style-asian="normal" style:font-weight-asian="bold" style:font-style-complex="normal"/>
    </style:style>
    <style:style style:name="T13" style:family="text">
      <style:text-properties fo:font-style="normal" officeooo:rsid="000dd6bf" style:font-style-asian="normal" style:font-weight-asian="bold" style:font-style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1854d6" style:font-style-asian="normal" style:font-weight-asian="normal" style:font-style-complex="normal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officeooo:rsid="0004b0ef"/>
    </style:style>
    <style:style style:name="T18" style:family="text">
      <style:text-properties officeooo:rsid="00076dca"/>
    </style:style>
    <style:style style:name="T19" style:family="text">
      <style:text-properties officeooo:rsid="0007d52d"/>
    </style:style>
    <style:style style:name="T20" style:family="text">
      <style:text-properties officeooo:rsid="000dd6bf"/>
    </style:style>
    <style:style style:name="T21" style:family="text">
      <style:text-properties officeooo:rsid="000e6db1"/>
    </style:style>
    <style:style style:name="T22" style:family="text">
      <style:text-properties officeooo:rsid="000f97c6"/>
    </style:style>
    <style:style style:name="T23" style:family="text">
      <style:text-properties officeooo:rsid="00112cb6"/>
    </style:style>
    <style:style style:name="T24" style:family="text">
      <style:text-properties officeooo:rsid="00117f9e"/>
    </style:style>
    <style:style style:name="T25" style:family="text">
      <style:text-properties officeooo:rsid="0018b23c"/>
    </style:style>
    <style:style style:name="T26" style:family="text">
      <style:text-properties officeooo:rsid="0018ece4"/>
    </style:style>
    <style:style style:name="T27" style:family="text">
      <style:text-properties officeooo:rsid="001abc5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pan text:style-name="T9">Consignes :</text:span><text:span text:style-name="T5"> </text:span><text:span text:style-name="T7">(à effacer avant d’imprimer)</text:span></text:p>
            <text:p text:style-name="P8"><text:span text:style-name="T14">- </text:span><text:span text:style-name="Citation"><text:span text:style-name="T15">Répondez aux questions en utilisant le document ressource</text:span></text:span><text:span text:style-name="T14"> se trouvant en ligne 3</text:span><text:span text:style-name="T15">83</text:span><text:span text:style-name="T14"> sur le site </text:span><text:a xlink:type="simple" xlink:href="http://www.techmania.fr/" text:style-name="Internet_20_link" text:visited-style-name="Visited_20_Internet_20_Link">www.</text:a><text:a xlink:type="simple" xlink:href="http://www.techmania.fr/" text:style-name="Internet_20_link" text:visited-style-name="Visited_20_Internet_20_Link"><text:span text:style-name="T15">techmania.fr</text:span></text:a><text:span text:style-name="T14">. </text:span><text:span text:style-name="T15">Ce document ressource est tiré (et légèrement adapté) du site Futura Sciences.</text:span></text:p>
            <text:p text:style-name="P5"><text:span text:style-name="T2">- Enregistrer le document dans le dossier de la classe et nommez-le selon l'exemple suivant : 35_DURAND_DUPONT_</text:span><text:span text:style-name="T3">Voiture_futur</text:span><text:span text:style-name="T2">. Enregistrez ensuite </text:span><text:span text:style-name="T4">toutes <text:s/>les 10 minutes</text:span><text:span text:style-name="T2">.</text:span><text:span text:style-name="T4"> </text:span></text:p>
            <text:p text:style-name="P50">- Relisez attentivement (<text:span text:style-name="T8">orthographe et ponctuation</text:span>) votre document puis imprimez-le en 1 s<text:span text:style-name="T1">eul</text:span> exemplaire <text:span text:style-name="T11">cinq minutes avant la fin de la séance.</text:span></text:p>
          </table:table-cell>
        </table:table-row>
        <table:table-row>
          <table:table-cell table:style-name="Tableau1.A1" office:value-type="string" table:protected="true">
            <text:p text:style-name="P6">1 - Définition : Cherchez dans Wikipedia la définition de « système embarqué » (moins de 25 mots)</text:p>
          </table:table-cell>
        </table:table-row>
        <table:table-row>
          <table:table-cell table:style-name="Tableau1.A1" office:value-type="string">
            <text:p text:style-name="P25"/>
          </table:table-cell>
        </table:table-row>
        <table:table-row>
          <table:table-cell table:style-name="Tableau1.A1" office:value-type="string" table:protected="true">
            <text:p text:style-name="P15">2 - Définition : Cherchez dans Wikipedia la définition de « système temps réel » (moins de 30 mots)</text:p>
          </table:table-cell>
        </table:table-row>
        <table:table-row>
          <table:table-cell table:style-name="Tableau1.A1" office:value-type="string">
            <text:p text:style-name="P25"/>
          </table:table-cell>
        </table:table-row>
        <table:table-row>
          <table:table-cell table:style-name="Tableau1.A1" office:value-type="string" table:protected="true">
            <text:p text:style-name="P15">3 - <text:span text:style-name="T27">Page</text:span>. 1/14 : <text:span text:style-name="T18">Q</text:span>uelle est la particularité de la STRATI (<text:span text:style-name="T16">si vous avez le temps en fin de séance : https://localmotors.com/</text:span></text:p>
          </table:table-cell>
        </table:table-row>
        <table:table-row>
          <table:table-cell table:style-name="Tableau1.A1" office:value-type="string">
            <text:p text:style-name="P52"/>
          </table:table-cell>
        </table:table-row>
        <table:table-row>
          <table:table-cell table:style-name="Tableau1.A1" office:value-type="string" table:protected="true">
            <text:p text:style-name="P36">4. Que<text:span text:style-name="T17">l nouveau matériau et quelle motorisation caractérise la Volvo Air Motion ?</text:span></text:p>
          </table:table-cell>
        </table:table-row>
        <table:table-row>
          <table:table-cell table:style-name="Tableau1.A1" office:value-type="string">
            <text:p text:style-name="P53"/>
          </table:table-cell>
        </table:table-row>
        <table:table-row>
          <table:table-cell table:style-name="Tableau1.A1" office:value-type="string" table:protected="true">
            <text:p text:style-name="P16">5 – <text:span text:style-name="T27">Page 2/14 : </text:span>Quels sont les quatre objectifs de la voiture du futur ?</text:p>
          </table:table-cell>
        </table:table-row>
        <table:table-row>
          <table:table-cell table:style-name="Tableau1.A1" office:value-type="string">
            <text:p text:style-name="P26"/>
          </table:table-cell>
        </table:table-row>
        <table:table-row>
          <table:table-cell table:style-name="Tableau1.A1" office:value-type="string" table:protected="true">
            <text:p text:style-name="P16">6 – Quel sera le rôle de l'ordinateur central ?</text:p>
          </table:table-cell>
        </table:table-row>
        <table:table-row>
          <table:table-cell table:style-name="Tableau1.A1" office:value-type="string">
            <text:p text:style-name="P24"/>
          </table:table-cell>
        </table:table-row>
        <table:table-row>
          <table:table-cell table:style-name="Tableau1.A1" office:value-type="string" table:protected="true">
            <text:p text:style-name="P37">7 – A quoi serviront les systèmes d'alarmes</text:p>
          </table:table-cell>
        </table:table-row>
        <table:table-row>
          <table:table-cell table:style-name="Tableau1.A1" office:value-type="string">
            <text:p text:style-name="P54"/>
          </table:table-cell>
        </table:table-row>
        <table:table-row>
          <table:table-cell table:style-name="Tableau1.A1" office:value-type="string" table:protected="true">
            <text:p text:style-name="P17">8 – <text:span text:style-name="T27">P</text:span>age 3/14 : Quelle<text:span text:style-name="T19">s sont les spécialités</text:span> de M. MICHAUD, du département génie électrique et génie informatique ?</text:p>
          </table:table-cell>
        </table:table-row>
        <table:table-row>
          <table:table-cell table:style-name="Tableau1.A1" office:value-type="string">
            <text:p text:style-name="P55"/>
          </table:table-cell>
        </table:table-row>
        <table:table-row>
          <table:table-cell table:style-name="Tableau1.A1" office:value-type="string" table:protected="true">
            <text:p text:style-name="P18">9 – Pourquoi l'électronique prendra-t-elle de plus en plus de place dans les voitures du futur ?</text:p>
          </table:table-cell>
        </table:table-row>
        <table:table-row>
          <table:table-cell table:style-name="Tableau1.A1" office:value-type="string">
            <text:p text:style-name="P27"/>
          </table:table-cell>
        </table:table-row>
        <table:table-row>
          <table:table-cell table:style-name="Tableau1.A1" office:value-type="string" table:protected="true">
            <text:p text:style-name="P19">10 – La concept de voitures « Skateboard by-wire », pourquoi ce nom (recherches autorisées) ? </text:p>
          </table:table-cell>
        </table:table-row>
        <table:table-row>
          <table:table-cell table:style-name="Tableau1.A1" office:value-type="string">
            <text:p text:style-name="P28"/>
          </table:table-cell>
        </table:table-row>
        <table:table-row>
          <table:table-cell table:style-name="Tableau1.A1" office:value-type="string" table:protected="true">
            <text:p text:style-name="P38">11 – Quel est l'avantage technologique de ce concept ? Observez les images des voitures « Skateboard by wire ».</text:p>
          </table:table-cell>
        </table:table-row>
        <table:table-row>
          <table:table-cell table:style-name="Tableau1.A1" office:value-type="string">
            <text:p text:style-name="P56"/>
          </table:table-cell>
        </table:table-row>
        <table:table-row>
          <table:table-cell table:style-name="Tableau1.A1" office:value-type="string" table:protected="true">
            <text:p text:style-name="P38"><text:span text:style-name="T12">12 – A votre avis, par quoi pourra</text:span><text:span text:style-name="T13">i</text:span><text:span text:style-name="T12">t-on remplacer les liaisons électriques filaires (= par câble) ? Pensez aux jouets.</text:span></text:p>
          </table:table-cell>
        </table:table-row>
        <table:table-row>
          <table:table-cell table:style-name="Tableau1.A1" office:value-type="string">
            <text:p text:style-name="P28"/>
          </table:table-cell>
        </table:table-row>
        <table:table-row>
          <table:table-cell table:style-name="Tableau1.A1" office:value-type="string" table:protected="true">
            <text:p text:style-name="P20">13 : <text:span text:style-name="T20">Quels</text:span> sont les <text:span text:style-name="T20">trois ou quatre </text:span>objectifs de l’électronique dans les moteurs ?</text:p>
          </table:table-cell>
        </table:table-row>
        <table:table-row>
          <table:table-cell table:style-name="Tableau1.A1" office:value-type="string">
            <text:p text:style-name="P45"/>
          </table:table-cell>
        </table:table-row>
        <table:table-row>
          <table:table-cell table:style-name="Tableau1.A1" office:value-type="string" table:protected="true">
            <text:p text:style-name="P21">14 – Que signifie le sigle OBD (en anglais et en français), puis expliquez son intérêt.</text:p>
          </table:table-cell>
        </table:table-row>
        <table:table-row>
          <table:table-cell table:style-name="Tableau1.A1" office:value-type="string">
            <text:p text:style-name="P58"/>
          </table:table-cell>
        </table:table-row>
        <table:table-row>
          <table:table-cell table:style-name="Tableau1.A1" office:value-type="string" table:protected="true">
            <text:p text:style-name="P21">14 Lisez la définition de « mode dégradé » et trouvez un exemple de mode dégradé sur une voiture automobile.</text:p>
          </table:table-cell>
        </table:table-row>
        <table:table-row>
          <table:table-cell table:style-name="Tableau1.A1" office:value-type="string">
            <text:p text:style-name="P23"/>
          </table:table-cell>
        </table:table-row>
        <table:table-row>
          <table:table-cell table:style-name="Tableau1.A1" office:value-type="string" table:protected="true">
            <text:p text:style-name="P39">15 – Pourquoi <text:span text:style-name="T11">à votre avis</text:span> M. PENEAUD prévoit-il un « durcissement inévitable des normes anti-pollution » ? (Dev Dur)</text:p>
          </table:table-cell>
        </table:table-row>
        <table:table-row>
          <table:table-cell table:style-name="Tableau1.A1" office:value-type="string">
            <text:p text:style-name="P23"/>
          </table:table-cell>
        </table:table-row>
        <table:table-row>
          <table:table-cell table:style-name="Tableau1.A1" office:value-type="string" table:protected="true">
            <text:p text:style-name="P39">16 - Quel est l'inconvénient <text:span text:style-name="T21">induit par un contrôle plus fin des comportements du moteur ?</text:span> </text:p>
          </table:table-cell>
        </table:table-row>
        <table:table-row>
          <table:table-cell table:style-name="Tableau1.A1" office:value-type="string">
            <text:p text:style-name="P23"/>
          </table:table-cell>
        </table:table-row>
        <table:table-row>
          <table:table-cell table:style-name="Tableau1.A1" office:value-type="string" table:protected="true">
            <text:p text:style-name="P40">17 – Quelle e<text:span text:style-name="T22">n sera la conséquence négative pour le client ?</text:span> </text:p>
          </table:table-cell>
        </table:table-row>
        <table:table-row>
          <table:table-cell table:style-name="Tableau1.A1" office:value-type="string">
            <text:p text:style-name="P29"/>
          </table:table-cell>
        </table:table-row>
        <text:soft-page-break/>
        <table:table-row>
          <table:table-cell table:style-name="Tableau1.A1" office:value-type="string" table:protected="true">
            <text:p text:style-name="P41">18 – <text:span text:style-name="T25">Page</text:span> 4/14 Citez deux systèmes de sécurité et le risque qu'ils permettent d'éviter.</text:p>
          </table:table-cell>
        </table:table-row>
        <table:table-row>
          <table:table-cell table:style-name="Tableau1.A1" office:value-type="string">
            <text:p text:style-name="P44"/>
          </table:table-cell>
        </table:table-row>
        <table:table-row>
          <table:table-cell table:style-name="Tableau1.A1" office:value-type="string" table:protected="true">
            <text:p text:style-name="P12">19 – Trouvez un synonyme et la définition du mot « senseur » sur wikipedia. (une trentaine de mots)</text:p>
          </table:table-cell>
        </table:table-row>
        <table:table-row>
          <table:table-cell table:style-name="Tableau1.A1" office:value-type="string">
            <text:p text:style-name="P57"/>
          </table:table-cell>
        </table:table-row>
        <table:table-row>
          <table:table-cell table:style-name="Tableau1.A1" office:value-type="string" table:protected="true">
            <text:p text:style-name="P13">20 – Que pourront faire les système<text:span text:style-name="T26">s</text:span> de détection de (risque de) collision ?</text:p>
          </table:table-cell>
        </table:table-row>
        <table:table-row>
          <table:table-cell table:style-name="Tableau1.A1" office:value-type="string">
            <text:p text:style-name="P42"/>
          </table:table-cell>
        </table:table-row>
        <table:table-row>
          <table:table-cell table:style-name="Tableau1.A1" office:value-type="string" table:protected="true">
            <text:p text:style-name="P13">21 – Comment et pourquoi le comportement du conducteur sera-t-il surveillé ?</text:p>
          </table:table-cell>
        </table:table-row>
        <table:table-row>
          <table:table-cell table:style-name="Tableau1.A1" office:value-type="string">
            <text:p text:style-name="P42"/>
          </table:table-cell>
        </table:table-row>
        <table:table-row>
          <table:table-cell table:style-name="Tableau1.A1" office:value-type="string" table:protected="true">
            <text:p text:style-name="P11">2<text:span text:style-name="T23">2 – En quoi les communications sans fils peuvent-elles assurer une meilleure sécurité ?</text:span></text:p>
          </table:table-cell>
        </table:table-row>
        <table:table-row>
          <table:table-cell table:style-name="Tableau1.A1" office:value-type="string">
            <text:p text:style-name="P59"/>
          </table:table-cell>
        </table:table-row>
        <table:table-row>
          <table:table-cell table:style-name="Tableau1.A1" office:value-type="string" table:protected="true">
            <text:p text:style-name="P51">23 – A quoi servent les régulateurs de vitesse adaptatifs, déjà disponibles sur le marché ?</text:p>
          </table:table-cell>
        </table:table-row>
        <table:table-row>
          <table:table-cell table:style-name="Tableau1.A1" office:value-type="string">
            <text:p text:style-name="P60"/>
          </table:table-cell>
        </table:table-row>
        <table:table-row>
          <table:table-cell table:style-name="Tableau1.A1" office:value-type="string" table:protected="true">
            <text:p text:style-name="P33">24 – A quoi servent les systèmes de vision infra-rouge ?</text:p>
          </table:table-cell>
        </table:table-row>
        <table:table-row>
          <table:table-cell table:style-name="Tableau1.A1" office:value-type="string">
            <text:p text:style-name="P46"/>
          </table:table-cell>
        </table:table-row>
        <table:table-row>
          <table:table-cell table:style-name="Tableau1.A1" office:value-type="string" table:protected="true">
            <text:p text:style-name="P32">2<text:span text:style-name="T24">6 – Quels systèmes permettent d'avoir des conducteurs plus vigilants sur la route ?</text:span></text:p>
          </table:table-cell>
        </table:table-row>
        <table:table-row>
          <table:table-cell table:style-name="Tableau1.A1" office:value-type="string">
            <text:p text:style-name="P46"/>
          </table:table-cell>
        </table:table-row>
        <table:table-row>
          <table:table-cell table:style-name="Tableau1.A1" office:value-type="string" table:protected="true">
            <text:p text:style-name="P34">27 – <text:span text:style-name="T25">P</text:span>age 5/14 Sait-on aujourd'hui construire des voitures entièrement automatisées ? Citez M. CHAÏB DRAA.</text:p>
          </table:table-cell>
        </table:table-row>
        <table:table-row>
          <table:table-cell table:style-name="Tableau1.A1" office:value-type="string">
            <text:p text:style-name="P31"/>
          </table:table-cell>
        </table:table-row>
        <table:table-row>
          <table:table-cell table:style-name="Tableau1.A1" office:value-type="string" table:protected="true">
            <text:p text:style-name="P35">28 – Que visent les domaines de la robotique et de l'intelligence artificielle ?</text:p>
          </table:table-cell>
        </table:table-row>
        <table:table-row>
          <table:table-cell table:style-name="Tableau1.A1" office:value-type="string">
            <text:p text:style-name="P30"/>
          </table:table-cell>
        </table:table-row>
        <table:table-row>
          <table:table-cell table:style-name="Tableau1.A1" office:value-type="string" table:protected="true">
            <text:p text:style-name="P43"><text:span text:style-name="T8">29 – Bref, co</text:span><text:span text:style-name="T10">mment les chercheurs résument-ils en une question la problématique de la voiture autonome ?</text:span></text:p>
          </table:table-cell>
        </table:table-row>
        <table:table-row>
          <table:table-cell table:style-name="Tableau1.A1" office:value-type="string">
            <text:p text:style-name="P43"/>
          </table:table-cell>
        </table:table-row>
        <table:table-row>
          <table:table-cell table:style-name="Tableau1.A1" office:value-type="string" table:protected="true">
            <text:p text:style-name="P14">30 – Pourquoi les utilisateurs n'accepteraient pas la voiture autonome ?</text:p>
          </table:table-cell>
        </table:table-row>
        <table:table-row>
          <table:table-cell table:style-name="Tableau1.A1" office:value-type="string">
            <text:p text:style-name="P2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OpenSymbol" svg:font-family="OpenSymbol"/>
    <style:font-face style:name="Tahoma2" svg:font-family="Tahoma"/>
    <style:font-face style:name="Verdana" svg:font-family="Verdan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55cm" fo:margin-left="0.039cm" fo:margin-right="0.007cm" table:align="margins" fo:background-color="transparent">
        <style:background-image/>
      </style:table-properties>
    </style:style>
    <style:style style:name="Tableau3.A" style:family="table-column">
      <style:table-column-properties style:column-width="1.341cm" style:rel-column-width="4634*"/>
    </style:style>
    <style:style style:name="Tableau3.B" style:family="table-column">
      <style:table-column-properties style:column-width="1.628cm" style:rel-column-width="5628*"/>
    </style:style>
    <style:style style:name="Tableau3.C" style:family="table-column">
      <style:table-column-properties style:column-width="2.009cm" style:rel-column-width="6946*"/>
    </style:style>
    <style:style style:name="Tableau3.D" style:family="table-column">
      <style:table-column-properties style:column-width="5.099cm" style:rel-column-width="17630*"/>
    </style:style>
    <style:style style:name="Tableau3.E" style:family="table-column">
      <style:table-column-properties style:column-width="1.879cm" style:rel-column-width="6494*"/>
    </style:style>
    <style:style style:name="Tableau3.F" style:family="table-column">
      <style:table-column-properties style:column-width="2.335cm" style:rel-column-width="8074*"/>
    </style:style>
    <style:style style:name="Tableau3.G" style:family="table-column">
      <style:table-column-properties style:column-width="4.665cm" style:rel-column-width="16129*"/>
    </style:style>
    <style:style style:name="Tableau3.1" style:family="table-row">
      <style:table-row-properties style:min-row-height="1.499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G1" style:family="table-cell">
      <style:table-cell-properties fo:padding="0.097cm" fo:border="none"/>
    </style:style>
    <style:style style:name="Tableau3.B2" style:family="table-cell">
      <style:table-cell-properties style:vertical-align="bottom"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officeooo:rsid="00030e7e" officeooo:paragraph-rsid="00030e7e" style:font-size-asian="20pt" style:font-size-complex="20pt"/>
    </style:style>
    <style:style style:name="MP2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8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header-rows>
            <table:table-row table:style-name="Tableau3.1">
              <table:table-cell table:style-name="Tableau3.A1" table:number-columns-spanned="6" office:value-type="string" table:protected="true">
                <text:p text:style-name="MP1">La voiture du futur 1 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Tableau3.G1" office:value-type="string" table:protected="true">
                <text:p text:style-name="MP2"><draw:frame draw:style-name="Mfr1" draw:name="Image1" text:anchor-type="paragraph" svg:width="2.815cm" svg:height="1.39cm" draw:z-index="0"><draw:image xlink:href="Pictures/100002010000009A0000004CD0FF7AD1E3D37013.png" xlink:type="simple" xlink:show="embed" xlink:actuate="onLoad"/></draw:frame></text:p>
              </table:table-cell>
            </table:table-row>
          </table:table-header-rows>
          <table:table-row>
            <table:table-cell table:style-name="Tableau3.A1" office:value-type="string" table:protected="true">
              <text:p text:style-name="MP3">Classe : </text:p>
            </table:table-cell>
            <table:table-cell table:style-name="Tableau3.B2" office:value-type="string">
              <text:p text:style-name="MP4"><text:tab/></text:p>
            </table:table-cell>
            <table:table-cell table:style-name="Tableau3.A1" office:value-type="string" table:protected="true">
              <text:p text:style-name="MP3">Prénom NOM de l'élève 1 :</text:p>
            </table:table-cell>
            <table:table-cell table:style-name="Tableau3.B2" office:value-type="string">
              <text:p text:style-name="MP5"><text:tab/></text:p>
            </table:table-cell>
            <table:table-cell table:style-name="Tableau3.A1" office:value-type="string" table:protected="true">
              <text:p text:style-name="MP3">Prénom NOM de l'élève 2 :</text:p>
            </table:table-cell>
            <table:table-cell table:style-name="Tableau3.B2" table:number-columns-spanned="2" office:value-type="string">
              <text:p text:style-name="MP5"><text:tab/></text:p>
            </table:table-cell>
            <table:covered-table-cell/>
          </table:table-row>
        </table:table>
        <text:p text:style-name="MP6"/>
      </style:header>
      <style:footer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MP7"><text:date style:data-style-name="N37" text:date-value="2018-09-01T14:46:02.559000053">01/09/18</text:date> <text:tab/>Page <text:page-number style:num-format="1" text:select-page="current">1</text:page-number> / <text:page-count>2</text:page-count><text:tab/><text:file-name text:display="name-and-extension">Voiture_du_futur_1_fe.odt</text:file-name></text:p>
              </table:table-cell>
            </table:table-row>
          </table:table-header-rows>
        </table:table>
        <text:p text:style-name="MP8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8-09-01T14:46:02.240000000</dc:date>
    <meta:print-date>2007-05-23T21:48:02</meta:print-date>
    <dc:language>fr-FR</dc:language>
    <meta:editing-cycles>63</meta:editing-cycles>
    <meta:editing-duration>PT15H48M42S</meta:editing-duration>
    <dc:title>L'acier dans tous ses états</dc:title>
    <meta:document-statistic meta:table-count="3" meta:image-count="1" meta:object-count="0" meta:page-count="2" meta:paragraph-count="42" meta:word-count="555" meta:character-count="3340" meta:non-whitespace-character-count="2790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Program%20Files/OpenOffice.org1.1.0/user/template/Doc%20Elève.stw" meta:date="2005-10-07T18:32:06"/>
  </office:meta>
</office:document-meta>
</file>