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B700001E644E25566D278F1B0A.svm" manifest:media-type=""/>
  <manifest:file-entry manifest:full-path="Pictures/2000000700003394000022BB1BDF7DC120B5883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Black" svg:font-family="'Arial Black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ffffff" style:font-name="Arial Black" fo:font-size="10pt" fo:font-weight="normal" style:font-name-asian="Arial Black" style:font-size-asian="10pt" style:font-weight-asian="normal" style:font-name-complex="Arial Black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000000" style:font-name="Arial1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 style:list-style-name="L1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margin-left="-0.011cm" fo:margin-right="-0.011cm" fo:text-align="justify" style:justify-single-word="false" fo:text-indent="0cm" style:auto-text-indent="false" style:text-autospace="none">
        <style:tab-stops>
          <style:tab-stop style:position="0.824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3e062"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63e91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163e91" style:font-weight-asian="bold" style:font-weight-complex="bold"/>
    </style:style>
    <style:style style:name="T16" style:family="text">
      <style:text-properties style:font-name-asian="Arial1" style:font-name-complex="Arial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10">Consignes :</text:span><text:span text:style-name="T12"> </text:span><text:span text:style-name="T15">(à effacer avant impression)</text:span></text:p>
            <text:list xml:id="list685902297729208031" text:style-name="L1">
              <text:list-item>
                <text:p text:style-name="P17">Enregistrez le document dans le dossier indiqué par votre professeur et nommez-le selon l'exemple suivant : Classe_Nom(s)_aluminium.</text:p>
              </text:list-item>
              <text:list-item>
                <text:p text:style-name="P18"><text:span text:style-name="T12">Répondez ensuite aux questions en suivant l'animation et enregistrez </text:span><text:span text:style-name="T14">toutes <text:s/>les 10 minutes</text:span><text:span text:style-name="T12">.</text:span> </text:p>
              </text:list-item>
            </text:list>
            <text:p text:style-name="P13">-<text:tab/>Relisez attentivement (<text:span text:style-name="T9">orthographe et ponctuation</text:span>) votre document puis imprimez-le en 1 ou 2 exemplaires <text:span text:style-name="T8">cinq minutes avant la fin de la séance.</text:span></text:p>
          </table:table-cell>
        </table:table-row>
        <table:table-row>
          <table:table-cell table:style-name="Tableau1.A2" office:value-type="string" table:protected="true">
            <text:list xml:id="list2263524015629590006" text:style-name="L2">
              <text:list-item>
                <text:p text:style-name="P19"><text:span text:style-name="T11">L'aluminium au coeur de la vie :</text:span> Quelles sont les 7 principales propriétés de l’aluminium ? Citez deux exemples d’utilisation pour chaque propriété.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19223205637" text:continue-numbering="true" text:style-name="L2">
              <text:list-item>
                <text:p text:style-name="P19"><text:span text:style-name="T11">Fabrication de l'aluminium :</text:span><text:span text:style-name="T8"> </text:span>De quel minerai est extrait l’aluminium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121963379" text:continue-numbering="true" text:style-name="L2">
              <text:list-item>
                <text:p text:style-name="P19">Combien de tonnes de minerai faut-il pour obtenir une tonne d’aluminium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19479295868" text:continue-numbering="true" text:style-name="L2">
              <text:list-item>
                <text:p text:style-name="P19">Citez dans l'ordre les 5 étapes nécessaires à la fabrication de l’aluminium ?</text:p>
              </text:list-item>
            </text:list>
          </table:table-cell>
        </table:table-row>
        <table:table-row>
          <table:table-cell table:style-name="Tableau1.A2" office:value-type="string">
            <text:p text:style-name="P15"/>
          </table:table-cell>
        </table:table-row>
        <table:table-row>
          <table:table-cell table:style-name="Tableau1.A2" office:value-type="string" table:protected="true">
            <text:list xml:id="list154919393321685" text:continue-numbering="true" text:style-name="L2">
              <text:list-item>
                <text:p text:style-name="P19"><text:span text:style-name="T11">Le recyclage de l'aluminium :</text:span><text:span text:style-name="T8"> </text:span>Le recyclage de l’aluminium est-il rentable et pourquoi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363824754" text:continue-numbering="true" text:style-name="L2">
              <text:list-item>
                <text:p text:style-name="P19">Que veut dire à votre avis : « L'aluminium peut être recyclé sans être altéré »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021751599" text:continue-numbering="true" text:style-name="L2">
              <text:list-item>
                <text:p text:style-name="P19">Citez dans l'ordre les 6 étapes nécessaires au recyclage de l’aluminium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486157796" text:continue-numbering="true" text:style-name="L2">
              <text:list-item>
                <text:p text:style-name="P19">Quelle est la machine qui permet de comprimer l'aluminium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916386221" text:continue-numbering="true" text:style-name="L2">
              <text:list-item>
                <text:p text:style-name="P19">Pourquoi chauffe-t-on l'aluminium dans des fours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402937234" text:continue-numbering="true" text:style-name="L2">
              <text:list-item>
                <text:p text:style-name="P19">Quel est le principal client des alliages de deuxième fusion ? Pour quel type de pièces ?</text:p>
              </text:list-item>
            </text:list>
          </table:table-cell>
        </table:table-row>
        <table:table-row>
          <table:table-cell table:style-name="Tableau1.A2" office:value-type="string">
            <text:p text:style-name="P15"/>
          </table:table-cell>
        </table:table-row>
        <table:table-row>
          <table:table-cell table:style-name="Tableau1.A2" office:value-type="string" table:protected="true">
            <text:list xml:id="list154919107452848" text:continue-numbering="true" text:style-name="L2">
              <text:list-item>
                <text:p text:style-name="P19"><text:span text:style-name="T11">Histoire de l'aluminium :</text:span><text:span text:style-name="T8"> </text:span>Qui a découvert la bauxite, où, et en quelle année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007255670" text:continue-numbering="true" text:style-name="L2">
              <text:list-item>
                <text:p text:style-name="P19">Qui a découvert le procédé qui permet d’extraire l’aluminium de la bauxite par <text:span text:style-name="T16">électrolyse et en quelle année ?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16"/>
          </table:table-cell>
        </table:table-row>
        <table:table-row>
          <table:table-cell table:style-name="Tableau1.A2" office:value-type="string" table:protected="true">
            <text:list xml:id="list154919322421500" text:continue-numbering="true" text:style-name="L2">
              <text:list-item>
                <text:p text:style-name="P19"><text:span text:style-name="T11">Production et réserves :</text:span> Quelle était la production mondiale en 1895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826124429" text:continue-numbering="true" text:style-name="L2">
              <text:list-item>
                <text:p text:style-name="P19">Quelle était la production mondiale d'aluminium en 2000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19394677258" text:continue-numbering="true" text:style-name="L2">
              <text:list-item>
                <text:p text:style-name="P19">Quels en sont dans l’ordre décroissant <text:span text:style-name="T6">(du plus grand au plus petit) </text:span>les 5 principaux <text:span text:style-name="T16">pays producteurs ?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ext:soft-page-break/>
        <table:table-row>
          <table:table-cell table:style-name="Tableau1.A2" office:value-type="string" table:protected="true">
            <text:list xml:id="list154919582025735" text:continue-numbering="true" text:style-name="L2">
              <text:list-item>
                <text:p text:style-name="P19">Quels sont dans l’ordre décroissant <text:span text:style-name="T6">(du plus grand au plus petit) </text:span>les 5 principaux <text:span text:style-name="T16">pays possédant les plus grandes réserves de minerai d’aluminium ?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16"/>
          </table:table-cell>
        </table:table-row>
        <table:table-row>
          <table:table-cell table:style-name="Tableau1.A2" office:value-type="string" table:protected="true">
            <text:list xml:id="list154920259926146" text:continue-numbering="true" text:style-name="L2">
              <text:list-item>
                <text:p text:style-name="P19"><text:span text:style-name="T11">Quizz :</text:span><text:span text:style-name="T8"> </text:span>Pour le chimiste, l'élément aluminium s'abrège en (symbole chimique de l'aluminium)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676036480" text:continue-numbering="true" text:style-name="L2">
              <text:list-item>
                <text:p text:style-name="P19">Quel est le rang de l'aluminium dans le constituant de la croûte terrestre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19167287098" text:continue-numbering="true" text:style-name="L2">
              <text:list-item>
                <text:p text:style-name="P19">La croûte terrestre est constituée d'aluminium à … </text:p>
              </text:list-item>
            </text:list>
          </table:table-cell>
        </table:table-row>
        <table:table-row>
          <table:table-cell table:style-name="Tableau1.A2" office:value-type="string">
            <text:p text:style-name="P14">…....... pour cent</text:p>
          </table:table-cell>
        </table:table-row>
        <table:table-row>
          <table:table-cell table:style-name="Tableau1.A2" office:value-type="string" table:protected="true">
            <text:list xml:id="list154919659600190" text:continue-numbering="true" text:style-name="L2">
              <text:list-item>
                <text:p text:style-name="P19">Le minerai d'aluminium s'appelle ...</text:p>
              </text:list-item>
            </text:list>
          </table:table-cell>
        </table:table-row>
        <table:table-row>
          <table:table-cell table:style-name="Tableau1.A2" office:value-type="string">
            <text:p text:style-name="P14">...</text:p>
          </table:table-cell>
        </table:table-row>
        <table:table-row>
          <table:table-cell table:style-name="Tableau1.A2" office:value-type="string" table:protected="true">
            <text:list xml:id="list154920094304702" text:continue-numbering="true" text:style-name="L2">
              <text:list-item>
                <text:p text:style-name="P19">Nous lui devons le nom de l'aluminium et sa découverte. Précisez l'année.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20176298485" text:continue-numbering="true" text:style-name="L2">
              <text:list-item>
                <text:p text:style-name="P19">Le duralumin est un alliage d'aluminium, de ...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19494746502" text:continue-numbering="true" text:style-name="L2">
              <text:list-item>
                <text:p text:style-name="P19">Quelle est la température de fusion de l'aluminium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>….... °C</text:p>
          </table:table-cell>
        </table:table-row>
        <table:table-row>
          <table:table-cell table:style-name="Tableau1.A2" office:value-type="string" table:protected="true">
            <text:list xml:id="list154919129278819" text:continue-numbering="true" text:style-name="L2">
              <text:list-item>
                <text:p text:style-name="P19">Combien pèse un cm<text:span text:style-name="T7">3</text:span> d'aluminium ? (par comparaison, un cm<text:span text:style-name="T7">3</text:span> d'acier pèse 7,8 grammes)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 table:protected="true">
            <text:list xml:id="list154919142667316" text:continue-numbering="true" text:style-name="L2">
              <text:list-item>
                <text:p text:style-name="P19">A quel chimiste doit-on le premier procédé de production et en quelle année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  <table:table-row>
          <table:table-cell table:style-name="Tableau1.A2" office:value-type="string">
            <text:list xml:id="list154920095943765" text:continue-numbering="true" text:style-name="L2">
              <text:list-item>
                <text:p text:style-name="P19">Où la première usine d'aluminium française a-t-elle été ouverte et en quelle année ?</text:p>
              </text:list-item>
            </text:list>
          </table:table-cell>
        </table:table-row>
        <table:table-row>
          <table:table-cell table:style-name="Tableau1.A2" office:value-type="string">
            <text:p text:style-name="P14"/>
          </table:table-cell>
        </table:table-row>
      </table:table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Black" svg:font-family="'Arial Black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39cm" fo:margin-left="0.039cm" fo:margin-right="0.023cm" table:align="margins" fo:background-color="transparent" style:may-break-between-rows="false">
        <style:background-image/>
      </style:table-properties>
    </style:style>
    <style:style style:name="Tableau3.A" style:family="table-column">
      <style:table-column-properties style:column-width="1.217cm" style:rel-column-width="4211*"/>
    </style:style>
    <style:style style:name="Tableau3.B" style:family="table-column">
      <style:table-column-properties style:column-width="0.122cm" style:rel-column-width="421*"/>
    </style:style>
    <style:style style:name="Tableau3.C" style:family="table-column">
      <style:table-column-properties style:column-width="1.628cm" style:rel-column-width="5633*"/>
    </style:style>
    <style:style style:name="Tableau3.D" style:family="table-column">
      <style:table-column-properties style:column-width="2.009cm" style:rel-column-width="6952*"/>
    </style:style>
    <style:style style:name="Tableau3.E" style:family="table-column">
      <style:table-column-properties style:column-width="5.099cm" style:rel-column-width="17645*"/>
    </style:style>
    <style:style style:name="Tableau3.F" style:family="table-column">
      <style:table-column-properties style:column-width="1.879cm" style:rel-column-width="6500*"/>
    </style:style>
    <style:style style:name="Tableau3.G" style:family="table-column">
      <style:table-column-properties style:column-width="5.173cm" style:rel-column-width="17902*"/>
    </style:style>
    <style:style style:name="Tableau3.H" style:family="table-column">
      <style:table-column-properties style:column-width="1.812cm" style:rel-column-width="6271*"/>
    </style:style>
    <style:style style:name="Tableau3.1" style:family="table-row">
      <style:table-row-properties style:min-row-height="1.529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M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MT4" style:family="text">
      <style:text-properties style:font-name="Arial" fo:font-size="11pt" style:font-size-asian="11pt" style:font-size-complex="11pt"/>
    </style:style>
    <style:style style:name="MT5" style:family="text">
      <style:text-properties style:font-name="Arial" fo:font-size="11pt" officeooo:rsid="0013e062" style:font-size-asian="11pt" style:font-size-complex="11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5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header-rows>
            <table:table-row table:style-name="Tableau3.1">
              <table:table-cell table:style-name="Tableau3.A1" office:value-type="string" table:protected="true">
                <text:p text:style-name="MP1"><draw:frame draw:style-name="Mfr1" draw:name="images1" text:anchor-type="paragraph" svg:width="0.725cm" svg:height="1.415cm" draw:z-index="1"><draw:image xlink:href="Pictures/2000000700000FB700001E644E25566D278F1B0A.svm" xlink:type="simple" xlink:show="embed" xlink:actuate="onLoad"/></draw:frame></text:p>
              </table:table-cell>
              <table:table-cell table:style-name="Tableau3.A1" table:number-columns-spanned="6" office:value-type="string">
                <text:p text:style-name="MP2"><text:span text:style-name="MT1">L'aluminium</text:span> <text:span text:style-name="MT2">(Animation carrefour disponible sur </text:span><text:span text:style-name="MT3"><text:s/></text:span><text:a xlink:type="simple" xlink:href="http://www.TechMania.fr/" text:style-name="Internet_20_link" text:visited-style-name="Visited_20_Internet_20_Link"><text:span text:style-name="MT4">http://www.</text:span></text:a><text:a xlink:type="simple" xlink:href="http://www.TechMania.fr/" text:style-name="Internet_20_link" text:visited-style-name="Visited_20_Internet_20_Link"><text:span text:style-name="MT5">TechMania.fr</text:span></text:a><text:a xlink:type="simple" xlink:href="http://www.TechMania.fr/" text:style-name="Internet_20_link" text:visited-style-name="Visited_20_Internet_20_Link"><text:span text:style-name="MT4">/</text:span></text:a><text:span text:style-name="MT2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au3.A1" office:value-type="string" table:protected="true">
                <text:p text:style-name="MP3"><draw:frame draw:style-name="Mfr2" draw:name="images2" text:anchor-type="paragraph" svg:x="14.924cm" svg:y="-0.076cm" svg:width="1.771cm" svg:height="1.192cm" draw:z-index="3"><draw:image xlink:href="Pictures/2000000700003394000022BB1BDF7DC120B5883A.svm" xlink:type="simple" xlink:show="embed" xlink:actuate="onLoad"/></draw:frame></text:p>
              </table:table-cell>
            </table:table-row>
          </table:table-header-rows>
          <table:table-row>
            <table:table-cell table:style-name="Tableau3.A1" table:number-columns-spanned="2" office:value-type="string" table:protected="true">
              <text:p text:style-name="MP4">Classe : </text:p>
            </table:table-cell>
            <table:covered-table-cell/>
            <table:table-cell table:style-name="Tableau3.C2" office:value-type="string">
              <text:p text:style-name="MP5"><text:tab/></text:p>
            </table:table-cell>
            <table:table-cell table:style-name="Tableau3.A1" office:value-type="string" table:protected="true">
              <text:p text:style-name="MP4">Prénom NOM de l'élève 1 :</text:p>
            </table:table-cell>
            <table:table-cell table:style-name="Tableau3.C2" office:value-type="string">
              <text:p text:style-name="MP6"><text:tab/></text:p>
            </table:table-cell>
            <table:table-cell table:style-name="Tableau3.A1" office:value-type="string" table:protected="true">
              <text:p text:style-name="MP4">Prénom NOM de l'élève 2 :</text:p>
            </table:table-cell>
            <table:table-cell table:style-name="Tableau3.C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8"><text:s/><text:date style:data-style-name="N39" text:date-value="2018-09-01T15:49:18.812999725">1 sept. 18</text:date> <text:author-initials text:fixed="false"/><text:tab/>Page <text:page-number style:num-format="1" text:select-page="current">2</text:page-number> / <text:page-count>2</text:page-count><text:tab/><text:file-name text:display="name-and-extension">aluminium_fe.odt</text:file-name></text:p>
              </table:table-cell>
            </table:table-row>
          </table:table-header-rows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5:49:18.530000000</dc:date>
    <meta:print-date>2007-05-23T21:48:02</meta:print-date>
    <dc:language>fr-FR</dc:language>
    <meta:editing-cycles>57</meta:editing-cycles>
    <meta:editing-duration>PT15H18M14S</meta:editing-duration>
    <meta:document-statistic meta:table-count="3" meta:image-count="2" meta:object-count="0" meta:page-count="2" meta:paragraph-count="41" meta:word-count="465" meta:character-count="2733" meta:non-whitespace-character-count="232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