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494cm" table:align="left"/>
    </style:style>
    <style:style style:name="Tableau2.A" style:family="table-column">
      <style:table-column-properties style:column-width="8.625cm"/>
    </style:style>
    <style:style style:name="Tableau2.B" style:family="table-column">
      <style:table-column-properties style:column-width="4.286cm"/>
    </style:style>
    <style:style style:name="Tableau2.C" style:family="table-column">
      <style:table-column-properties style:column-width="5.583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2" style:family="table-row">
      <style:table-row-properties style:row-height="0.9cm"/>
    </style:style>
    <style:style style:name="Tableau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17" style:family="table-row">
      <style:table-row-properties style:row-height="1cm"/>
    </style:style>
    <style:style style:name="P1" style:family="paragraph" style:parent-style-name="Table_20_Contents">
      <style:text-properties style:font-name="Comic Sans MS" fo:font-size="9pt" style:font-size-asian="9pt" style:font-size-complex="9pt"/>
    </style:style>
    <style:style style:name="P2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200%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line-height="100%"/>
      <style:text-properties style:font-name="Comic Sans MS" fo:font-size="9pt" style:font-size-asian="9pt" style:font-size-complex="9pt"/>
    </style:style>
    <style:style style:name="P8" style:family="paragraph" style:parent-style-name="Standard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Comic Sans MS"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'aluminium</text:p>
      <text:p text:style-name="P11"><text:a xlink:type="simple" xlink:href="http://www.animatech.fr.nf/">http://www.animatech.fr.nf</text:a> ligne 122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Quantité d'aluminium utilisée par français et par an ?</text:p>
          </table:table-cell>
          <table:table-cell table:style-name="Tableau2.B1" table:number-columns-spanned="2" office:value-type="string">
            <text:p text:style-name="P5"/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4">Au cœur de la vie</text:p>
          </table:table-cell>
          <table:covered-table-cell/>
          <table:covered-table-cell/>
        </table:table-row>
        <table:table-row table:style-name="Tableau2.2">
          <table:table-cell table:style-name="Tableau2.A3" table:number-rows-spanned="7" office:value-type="string">
            <text:p text:style-name="P6">Les propriétés de l'aluminium</text:p>
            <text:p text:style-name="P7">Indiquer 1 exemple d'utilisation pour chaque propriété.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table-cell table:style-name="Tableau2.A2" table:number-columns-spanned="3" office:value-type="string">
            <text:p text:style-name="P4">Aluminium autour de nous</text:p>
          </table:table-cell>
          <table:covered-table-cell/>
          <table:covered-table-cell/>
        </table:table-row>
        <table:table-row table:style-name="Tableau2.2">
          <table:table-cell table:style-name="Tableau2.A3" table:number-rows-spanned="3" office:value-type="string">
            <text:p text:style-name="P1">Les 3 principaux secteurs qui utilisent l'aluminium </text:p>
            <text:p text:style-name="P7">Indiquer 2 <text:s/>exemples <text:s/>pour chacun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covered-table-cell/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2">
          <table:table-cell table:style-name="Tableau2.A2" table:number-columns-spanned="3" office:value-type="string">
            <text:p text:style-name="P2">Histoire de l'aluminium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">Nom du minerai dont on extrait l'aluminium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3" office:value-type="string">
            <text:p text:style-name="P1">Où ce minerai a t-il été découvert ? En quelle année ?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17">
          <table:table-cell table:style-name="Tableau2.A3" office:value-type="string">
            <text:p text:style-name="P1">Quantité de minerai nécessaire pour obtenir une tonne d'aluminium ?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">Fabrication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">Aspect de l'alumine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17">
          <table:table-cell table:style-name="Tableau2.A3" office:value-type="string">
            <text:p text:style-name="P1">Nom du procédé chimique qui permet à partir de l'alumine d'obtenir l'aluminium primaire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">Production 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">Production mondiale d'aluminium en 1895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3" office:value-type="string">
            <text:p text:style-name="P1">Production mondiale d'aluminium en 2000 ?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">Métal pratique à recycler sans être altéré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">Première(s) étape(s) du recyclage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3" office:value-type="string">
            <text:p text:style-name="P1">Rôle de l'affinage au moment de la 2ème fusion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3" office:value-type="string">
            <text:p text:style-name="P1">Quelle industrie utilise principalement les alliages de 2ème fusion ?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3" table:number-rows-spanned="2" office:value-type="string">
            <text:p text:style-name="P1">Intérêt(s) du recyclage </text:p>
          </table:table-cell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covered-table-cell/>
          <table:table-cell table:style-name="Tableau2.A2" table:number-columns-spanned="2" office:value-type="string">
            <text:p text:style-name="P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Odile Morandi</meta:initial-creator>
    <meta:creation-date>2011-01-24T10:52:24.90</meta:creation-date>
    <dc:date>2011-01-29T10:50:10.24</dc:date>
    <dc:creator>Charles Fréou</dc:creator>
    <meta:editing-duration>PT01H52M16S</meta:editing-duration>
    <meta:editing-cycles>23</meta:editing-cycles>
    <meta:generator>OpenOffice.org/3.2$Win32 OpenOffice.org_project/320m18$Build-9502</meta:generator>
    <meta:printed-by>Marie-Odile Morandi</meta:printed-by>
    <meta:print-date>2011-01-29T09:44:13.21</meta:print-date>
    <meta:document-statistic meta:table-count="1" meta:image-count="0" meta:object-count="0" meta:page-count="1" meta:paragraph-count="24" meta:word-count="139" meta:character-count="919"/>
    <meta:user-defined meta:name="Info 1"/>
    <meta:user-defined meta:name="Info 2"/>
    <meta:user-defined meta:name="Info 3"/>
    <meta:user-defined meta:name="Info 4"/>
  </office:meta>
</office:document-meta>
</file>