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fo:font-weight="bold" style:letter-kerning="true" style:font-name-asian="TimesNewRomanPS-BoldMT" style:font-weight-asian="bold" style:font-name-complex="Arial Narrow" style:font-size-complex="14pt" style:font-weight-complex="bold"/>
    </style:style>
    <style:style style:name="P2" style:family="paragraph" style:parent-style-name="Standard">
      <style:paragraph-properties fo:line-height="150%" style:text-autospace="none" style:punctuation-wrap="simple">
        <style:tab-stops>
          <style:tab-stop style:position="4.498cm" style:leader-style="solid" style:leader-text="_"/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fo:font-weight="bold" style:letter-kerning="true" style:font-name-asian="TimesNewRomanPS-BoldMT" style:font-weight-asian="bold" style:font-name-complex="Arial Narrow" style:font-size-complex="10pt" style:font-weight-complex="bold"/>
    </style:style>
    <style:style style:name="P3" style:family="paragraph" style:parent-style-name="Standard">
      <style:paragraph-properties fo:line-height="150%" style:text-autospace="none" style:punctuation-wrap="simple">
        <style:tab-stops>
          <style:tab-stop style:position="4.498cm" style:leader-style="solid" style:leader-text="_"/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fo:font-weight="bold" style:letter-kerning="true" style:font-name-asian="TimesNewRomanPS-BoldMT" style:font-weight-asian="bold" style:font-name-complex="Arial Narrow" style:font-size-complex="10pt" style:font-weight-complex="bold"/>
    </style:style>
    <style:style style:name="P4" style:family="paragraph" style:parent-style-name="Standard">
      <style:paragraph-properties fo:line-height="150%" style:text-autospace="none" style:punctuation-wrap="simple">
        <style:tab-stops>
          <style:tab-stop style:position="4.498cm" style:leader-style="solid" style:leader-text="_"/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fo:font-weight="bold" style:letter-kerning="true" style:font-name-asian="TimesNewRomanPS-BoldMT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6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7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8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9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0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1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2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3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4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5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6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7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8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19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0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1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2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3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4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5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6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7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8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29" style:family="paragraph" style:parent-style-name="Standard">
      <style:paragraph-properties fo:line-height="150%" style:text-autospace="none" style:punctuation-wrap="simple">
        <style:tab-stops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30" style:family="paragraph" style:parent-style-name="Standard">
      <style:paragraph-properties fo:line-height="150%" style:text-autospace="none" style:punctuation-wrap="simple">
        <style:tab-stops>
          <style:tab-stop style:position="4.992cm" style:leader-style="solid" style:leader-text="_"/>
          <style:tab-stop style:position="5.997cm"/>
          <style:tab-stop style:position="10.989cm" style:leader-style="solid" style:leader-text="_"/>
          <style:tab-stop style:position="11.994cm"/>
          <style:tab-stop style:position="16.986cm" style:leader-style="solid" style:leader-text="_"/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31" style:family="paragraph" style:parent-style-name="Standard">
      <style:paragraph-properties fo:line-height="150%" style:text-autospace="none" style:punctuation-wrap="simple">
        <style:tab-stops>
          <style:tab-stop style:position="4.992cm" style:leader-style="solid" style:leader-text="_"/>
          <style:tab-stop style:position="9.384cm" style:leader-style="solid" style:leader-text="_"/>
          <style:tab-stop style:position="14.499cm" style:leader-style="solid" style:leader-text="_"/>
          <style:tab-stop style:position="18.641cm" style:leader-style="solid" style:leader-text="_"/>
        </style:tab-stops>
      </style:paragraph-properties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P32" style:family="paragraph" style:parent-style-name="Standard">
      <style:paragraph-properties fo:line-height="100%" style:text-autospace="none" style:punctuation-wrap="simple"/>
      <style:text-properties fo:color="#000000" style:font-name="Arial Narrow" fo:language="fr" fo:country="FR" style:letter-kerning="true" style:font-name-asian="TimesNewRomanPSMT" style:font-name-complex="Arial Narrow" style:font-size-complex="10pt"/>
    </style:style>
    <style:style style:name="T1" style:family="text">
      <style:text-properties fo:font-weight="normal" style:font-name-asian="TimesNewRomanPSMT" style:font-weight-asian="normal" style:font-weight-complex="normal"/>
    </style:style>
    <style:style style:name="T2" style:family="text">
      <style:text-properties fo:font-weight="bold" style:font-name-asian="TimesNewRomanPS-BoldM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borescence</text:p>
      <text:p text:style-name="P2">Nom <text:span text:style-name="T1">: <text:tab/></text:span></text:p>
      <text:p text:style-name="P2">Prénom <text:span text:style-name="T1">: <text:tab/></text:span></text:p>
      <text:p text:style-name="P2">classe <text:span text:style-name="T1">:<text:tab/></text:span></text:p>
      <text:p text:style-name="P5">1.A quoi est comparable le bureau de l'ordinateur ? <text:tab/></text:p>
      <text:p text:style-name="P5">2. Où sont jetés les documents devenus inutiles? <text:tab/></text:p>
      <text:p text:style-name="P5">3.A quoi permet d'accéder le poste de travail ? <text:tab/></text:p>
      <text:p text:style-name="P5">4. Qu'est-ce qu'une arborescence ? <text:tab/></text:p>
      <text:p text:style-name="P5">5. En plus du nom, par quoi sont identifiés les fichiers ? <text:tab/></text:p>
      <text:p text:style-name="P5">6. Que signifie le signe + devant un dossier ? <text:tab/></text:p>
      <text:p text:style-name="P5">7. Que peut-on mettre dans les dossiers ? <text:tab/></text:p>
      <text:p text:style-name="P5">8. Que peut-on trouver dans un fichier ? <text:tab/></text:p>
      <text:p text:style-name="P5">9. Un dossier peut-il être vide ? <text:tab/></text:p>
      <text:p text:style-name="P5">10. Quelles sont les informations données pour chaque fichier créé ? </text:p>
      <text:p text:style-name="P30"><text:tab/><text:tab/><text:tab/><text:tab/><text:tab/></text:p>
      <text:p text:style-name="P5">11 Quelle lettre désigne : </text:p>
      <text:p text:style-name="P31">le lecteur de disque dur ? : <text:tab/> le lecteur de disquette ?: <text:tab/> le lecteur de CD/DVD ? : <text:tab/></text:p>
      <text:p text:style-name="P5">12 Le disque dur de l'ordinateur dans l'animation comprend combien de dossiers à la racine ? <text:tab/></text:p>
      <text:p text:style-name="P5">13. Quels sont leurs noms ? <text:tab/></text:p>
      <text:p text:style-name="P5">14. Le nom d'un fichier est toujours suivi d'un groupe de 3 lettres appelé : <text:tab/></text:p>
      <text:p text:style-name="P5">15. A quoi servent-elles ? <text:tab/></text:p>
      <text:p text:style-name="P5">16. Dans quel dossier est rangé le fichier <text:span text:style-name="T2">vacances.jpg </text:span>? <text:tab/></text:p>
      <text:p text:style-name="P5">17.Le chemin complet de ce fichier (accès à son emplacement) est donné dans la barre d'adresse.</text:p>
      <text:p text:style-name="P5">quel est-il ? <text:tab/></text:p>
      <text:p text:style-name="P5">18. Le dossier « <text:span text:style-name="T2">clients </text:span>» comprend combien de dossiers ? <text:tab/></text:p>
      <text:p text:style-name="P5">19. Quel est le chemin complet du fichier <text:span text:style-name="T2">radio_wali.jpg </text:span>? <text:tab/></text:p>
      <text:p text:style-name="P5">20. Quel est le type de ce fichier ? <text:tab/></text:p>
      <text:p text:style-name="P5">21. Quel est sa taille ? <text:tab/></text:p>
      <text:p text:style-name="P5">22. Quel est le nom de la fonction qui permet de retrouver facilement un fichier ? <text:tab/></text:p>
      <text:p text:style-name="P5">23 A quoi sert un programme ? <text:tab/></text:p>
      <text:p text:style-name="P5">24 Où sont rangés le plus souvent les programmes ? <text:tab/></text:p>
      <text:p text:style-name="P32">25 Comment peut-on accéder facilement aux programmes ? 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8-02T16:51:35</meta:creation-date>
    <dc:date>2009-08-02T16:52:05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42" meta:character-count="1445"/>
  </office:meta>
</office:document-meta>
</file>