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E6400001D76E5EECF581EFE0CB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1cm" style:rel-column-width="4637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2cm" style:rel-column-width="734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bold" officeooo:rsid="000df80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bold" officeooo:rsid="0025bc1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bold" officeooo:rsid="00265693" officeooo:paragraph-rsid="0026569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fo:font-weight="normal" officeooo:rsid="000bab15" officeooo:paragraph-rsid="0027972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0faf2d" officeooo:paragraph-rsid="000faf2d" style:font-size-asian="10pt" style:font-size-complex="10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24d0e1" officeooo:paragraph-rsid="0024d0e1" style:font-size-asian="10pt" style:font-size-complex="10pt"/>
    </style:style>
    <style:style style:name="P17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8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29e3aa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2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0bb1cd" officeooo:paragraph-rsid="000bb1cd" style:font-size-asian="10pt" style:font-size-complex="10pt"/>
    </style:style>
    <style:style style:name="P2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0c0014" officeooo:paragraph-rsid="000c0014" style:font-size-asian="10pt" style:font-size-complex="10pt"/>
    </style:style>
    <style:style style:name="P2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0ce3af" officeooo:paragraph-rsid="000ce3af" style:font-size-asian="10pt" style:font-size-complex="10pt"/>
    </style:style>
    <style:style style:name="P2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0faf2d" officeooo:paragraph-rsid="000faf2d" style:font-size-asian="10pt" style:font-size-complex="10pt"/>
    </style:style>
    <style:style style:name="P2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0df80b" officeooo:paragraph-rsid="000df80b" style:font-size-asian="10pt" style:font-size-complex="10pt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25bc1f" officeooo:paragraph-rsid="0025bc1f" style:font-size-asian="10pt" style:font-size-complex="10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265693" officeooo:paragraph-rsid="00265693" style:font-size-asian="10pt" style:font-size-complex="10pt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269bbb" officeooo:paragraph-rsid="00269bbb" style:font-size-asian="10pt" style:font-size-complex="10pt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0bb1cd" officeooo:paragraph-rsid="000bb1cd" style:font-size-asian="10pt" style:font-size-complex="10pt"/>
    </style:style>
    <style:style style:name="P3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0ce3af" officeooo:paragraph-rsid="000ce3af" style:font-size-asian="10pt" style:font-size-complex="10pt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0df80b" officeooo:paragraph-rsid="000df80b" style:font-size-asian="10pt" style:font-size-complex="10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fo:font-weight="bold" officeooo:rsid="0024d0e1" officeooo:paragraph-rsid="0024d0e1" style:font-size-asian="10pt" style:font-weight-asian="bold" style:font-size-complex="10pt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bold" officeooo:rsid="0024d0e1" officeooo:paragraph-rsid="0024d0e1" style:font-size-asian="10pt" style:font-weight-asian="bold" style:font-size-complex="10pt" style:font-weight-complex="bold"/>
    </style:style>
    <style:style style:name="P36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0ce3af" officeooo:paragraph-rsid="000faf2d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officeooo:rsid="000ce3af" officeooo:paragraph-rsid="000ce3af" style:font-size-asian="10pt" style:font-weight-asian="bold" style:font-size-complex="10pt" style:font-weight-complex="bold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 style:writing-mode="page"/>
      <style:text-properties style:font-name="Arial" fo:font-size="10pt" style:text-underline-style="solid" style:text-underline-width="auto" style:text-underline-color="font-color" fo:font-weight="bold" officeooo:rsid="000bb1cd" officeooo:paragraph-rsid="002246dd" style:font-size-asian="10pt" style:font-weight-asian="bold" style:font-size-complex="10pt" style:font-weight-complex="bold"/>
    </style:style>
    <style:style style:name="T1" style:family="text">
      <style:text-properties officeooo:rsid="000df80b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0bab15" style:font-style-asian="italic" style:font-style-complex="italic"/>
    </style:style>
    <style:style style:name="T5" style:family="text">
      <style:text-properties fo:font-style="italic" style:text-underline-style="none" officeooo:rsid="000ce3af" style:font-style-asian="italic" style:font-style-complex="italic"/>
    </style:style>
    <style:style style:name="T6" style:family="text">
      <style:text-properties officeooo:rsid="000c0014"/>
    </style:style>
    <style:style style:name="T7" style:family="text">
      <style:text-properties style:font-name="Arial1" officeooo:rsid="000c0014"/>
    </style:style>
    <style:style style:name="T8" style:family="text">
      <style:text-properties officeooo:rsid="000ce3af"/>
    </style:style>
    <style:style style:name="T9" style:family="text">
      <style:text-properties officeooo:rsid="000faf2d"/>
    </style:style>
    <style:style style:name="T10" style:family="text">
      <style:text-properties officeooo:rsid="0010c61c"/>
    </style:style>
    <style:style style:name="T1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underline-style="none" officeooo:rsid="001086ba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2246dd"/>
    </style:style>
    <style:style style:name="T16" style:family="text">
      <style:text-properties officeooo:rsid="0024d0e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df80b" style:font-weight-asian="bold" style:font-weight-complex="bold"/>
    </style:style>
    <style:style style:name="T1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officeooo:rsid="00285ede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officeooo:rsid="0021a042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21a042" style:font-style-asian="normal" style:font-style-complex="normal"/>
    </style:style>
    <style:style style:name="T27" style:family="text">
      <style:text-properties officeooo:rsid="002c99e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3">Le château d’eau / <text:span text:style-name="T10">Partie 1 : Compréhension</text:span><text:span text:style-name="T13"> du systèm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3"><text:s/><draw:frame draw:style-name="fr1" draw:name="Image1" text:anchor-type="as-char" svg:y="-0.723cm" svg:width="1.411cm" svg:height="1.087cm" draw:z-index="0"><draw:image xlink:href="Pictures/2000000900001E6400001D76E5EECF581EFE0CB2.svm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4"><text:span text:style-name="T19">Consignes :</text:span><text:span text:style-name="T20"> </text:span><text:span text:style-name="T21">(à effacer avant d’imprimer)</text:span></text:p>
            <text:list xml:id="list107249914526719372" text:style-name="L1">
              <text:list-header>
                <text:p text:style-name="P17">- Enregistrez ce document-ci dans le dossier de la classe et nommez-le selon la convention habituelle (classe_Nom(s)_<text:span text:style-name="T24">Chateau_deau</text:span>). Enregistrez ensuite toutes <text:s/>les 10 minutes.</text:p>
                <text:p text:style-name="P18"><text:span text:style-name="T25">- Ouvrez le document ressource « </text:span><text:span text:style-name="T26">Château d’eau</text:span><text:span text:style-name="T25"> 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25"> (ligne 2</text:span><text:span text:style-name="T26">47</text:span><text:span text:style-name="T25">)</text:span></text:p>
                <text:p text:style-name="P20">- <text:span text:style-name="T11">Attention</text:span> :<text:span text:style-name="T11"> vous devez toujours répondre par une ou plusieurs </text:span><text:span text:style-name="T12">phrases</text:span><text:span text:style-name="T11"> (sujet + verbe + ...)</text:span></text:p>
              </text:list-header>
            </text:list>
            <text:list xml:id="list7201272295367862653" text:style-name="L2">
              <text:list-header>
                <text:p text:style-name="P19"><text:span text:style-name="T14">- Relisez attentivement (</text:span><text:span text:style-name="T23">orthographe</text:span><text:span text:style-name="T14">, </text:span><text:span text:style-name="T23">ponctuation</text:span><text:span text:style-name="T14"> ...) votre doc</text:span>ument puis imprimez-le <text:span text:style-name="T27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8"><text:span text:style-name="T2">Capacités et connaissances :</text:span><text:span text:style-name="T3"> </text:span><text:span text:style-name="T4">Capteurs, actionneurs, </text:span><text:span text:style-name="T5">automate, </text:span><text:span text:style-name="T4">chaînes d’information et d’énerg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8292471856277111382" text:style-name="WW8Num1">
              <text:list-item>
                <text:p text:style-name="P21">Quel est la fonction d’usage (=le rôle) d’un château d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77176376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0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3816064612" text:continue-numbering="true" text:style-name="WW8Num1">
              <text:list-header>
                <text:p text:style-name="P38"><text:span text:style-name="T15">Lancez l’animation et p</text:span>assez la souris sur <text:span text:style-name="T15">s</text:span>es différents objets, et répondez aux questions suivantes 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 table:protected="true">
            <text:list xml:id="list115635119156329" text:continue-numbering="true" text:style-name="WW8Num1">
              <text:list-item>
                <text:p text:style-name="P15">Quelle est <text:span text:style-name="T16">ici </text:span>la consommation moyenne d’eau, <text:span text:style-name="T16">par heure et par jour</text:span>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>
            <text:list xml:id="list115633706770332" text:continue-numbering="true" text:style-name="WW8Num1">
              <text:list-item>
                <text:list>
                  <text:list-item>
                    <text:list>
                      <text:list-header>
                        <text:p text:style-name="P35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 table:protected="true">
            <text:list xml:id="list115634131976893" text:continue-numbering="true" text:style-name="WW8Num1">
              <text:list-item>
                <text:p text:style-name="P16">Un habitant, en France, consomme en moyenne 150 litres d’eau par jour, combien d’habitants ce château d’eau pourrait-il fournir en eau ? (rappel <text:s/>1 <text:span text:style-name="T9">m³</text:span>= 1000 litr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>
            <text:list xml:id="list115634464184579" text:continue-numbering="true" text:style-name="WW8Num1">
              <text:list-header>
                <text:p text:style-name="P3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7" office:value-type="string" table:protected="true">
            <text:list xml:id="list115634466736882" text:continue-numbering="true" text:style-name="WW8Num1">
              <text:list-item>
                <text:p text:style-name="P22">D’<text:span text:style-name="T6">où l’eau provient-elle ? </text:span><text:span text:style-name="T7">À</text:span><text:span text:style-name="T6"> quelle profondeur se situe-t-elle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419406151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1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3851409029" text:continue-numbering="true" text:style-name="WW8Num1">
              <text:list-item>
                <text:p text:style-name="P23">Quel est l’objet technique qui permet de puiser l’eau <text:span text:style-name="T8">pour remplir le réservoir</text:span> ? Quel est son ty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505990368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3103054216" text:continue-numbering="true" text:style-name="WW8Num1">
              <text:list-item>
                <text:p text:style-name="P23">Cherchez sur wikipedia et recopiez ici la définition d’une <text:span text:style-name="T17">pompe</text:span> (13 mots maxi, pas de copié-collé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413691971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7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3233791313" text:continue-numbering="true" text:style-name="WW8Num1">
              <text:list-item>
                <text:p text:style-name="P24">Pourquoi a-t-on choisi une pompe aspirante ? Quel est son déb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143924009" text:continue-numbering="true" text:style-name="WW8Num1">
              <text:list-item>
                <text:list>
                  <text:list-item>
                    <text:list>
                      <text:list-header>
                        <text:p text:style-name="P31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4963375787" text:continue-numbering="true" text:style-name="WW8Num1">
              <text:list-item>
                <text:p text:style-name="P25">A votre avis, pourquoi ce débit doit-il être supérieur à 2 m³/h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>
            <text:list xml:id="list115634596236936" text:continue-numbering="true" text:style-name="WW8Num1">
              <text:list-header>
                <text:p text:style-name="P3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 table:protected="true">
            <text:list xml:id="list115633892488164" text:continue-numbering="true" text:style-name="WW8Num1">
              <text:list-item>
                <text:p text:style-name="P24">De quelle chaîne fait-elle partie et quel type d’énergie utilis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633235936" text:continue-numbering="true" text:style-name="WW8Num1">
              <text:list-item>
                <text:list>
                  <text:list-header>
                    <text:p text:style-name="P31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115634437847189" text:continue-numbering="true" text:style-name="WW8Num1">
              <text:list-item>
                <text:p text:style-name="P24">Cliquez sur l’eau du réservoir : à quelle hauteur l’eau est-elle contenue dans le réservoir ? <text:span text:style-name="T1">Pourquoi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4675942227" text:continue-numbering="true" text:style-name="WW8Num1">
              <text:list-item>
                <text:list>
                  <text:list-header>
                    <text:p text:style-name="P32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4727182715" text:continue-numbering="true" text:style-name="WW8Num1">
              <text:list-item>
                <text:p text:style-name="P26">Quelle<text:span text:style-name="T9">s</text:span> <text:span text:style-name="T9">sont</text:span> l<text:span text:style-name="T9">es</text:span> contenance<text:span text:style-name="T9">s</text:span> <text:span text:style-name="T9">actuelle et maximale </text:span>du réservoir ? Que faut-il absolument évite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4120806472" text:continue-numbering="true" text:style-name="WW8Num1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4888668013" text:continue-numbering="true" text:style-name="WW8Num1">
              <text:list-item>
                <text:p text:style-name="P26">Quels sont les deux <text:span text:style-name="T17">capteurs</text:span> utilisés ? Et que détectent-i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869686772" text:continue-numbering="true" text:style-name="WW8Num1">
              <text:list-header>
                <text:p text:style-name="P3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4626565319" text:continue-numbering="true" text:style-name="WW8Num1">
              <text:list-item>
                <text:p text:style-name="P26">De quelle chaîne font-ils parti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9380840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3647884237" text:continue-numbering="true" text:style-name="WW8Num1">
              <text:list-item>
                <text:p text:style-name="P26">Que fait régulièrement l’<text:span text:style-name="T17">automate programmable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345810439" text:continue-numbering="true" text:style-name="WW8Num1">
              <text:list-item>
                <text:list>
                  <text:list-item>
                    <text:list>
                      <text:list-header>
                        <text:p text:style-name="P33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3710327580" text:continue-numbering="true" text:style-name="WW8Num1">
              <text:list-item>
                <text:p text:style-name="P22">Q<text:span text:style-name="T1">ue contient l’</text:span><text:span text:style-name="T18">automate programmable</text:span><text:span text:style-name="T1">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4313402254" text:continue-numbering="true" text:style-name="WW8Num1">
              <text:list-header>
                <text:p text:style-name="P3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4945584293" text:continue-numbering="true" text:style-name="WW8Num1">
              <text:list-item>
                <text:p text:style-name="P26">Comment communique-t-il avec <text:span text:style-name="T22">le commutateur</text:span> ? Que lui communique-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list xml:id="list115633074325829" text:continue-numbering="true" text:style-name="WW8Num1">
              <text:list-header>
                <text:p text:style-name="P3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15634365978673" text:continue-numbering="true" text:style-name="WW8Num1">
              <text:list-item>
                <text:p text:style-name="P26">De quelle chaîne fait-il parti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 table:protected="true">
            <text:list xml:id="list115634788413837" text:continue-numbering="true" text:style-name="WW8Num1">
              <text:list-item>
                <text:p text:style-name="P27">Comment et par quel composant est commandé le commutateur sans f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 table:protected="true">
            <text:list xml:id="list115634455706547" text:continue-numbering="true" text:style-name="WW8Num1">
              <text:list-item>
                <text:p text:style-name="P28">Quelle action a-t-il sur le circuit électrique et à quel moment agi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 table:protected="true">
            <text:list xml:id="list115634204991247" text:continue-numbering="true" text:style-name="WW8Num1">
              <text:list-item>
                <text:p text:style-name="P29">Quelle est la source d’énergie, sous quelle tension (en Volts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7-15T11:56:32.973999981">15/07/19</text:date> <text:span text:style-name="MT1">CFREOU</text:span><text:tab/>Page <text:page-number style:num-format="1" text:select-page="current">2</text:page-number> / <text:page-count>2</text:page-count><text:tab/><text:file-name text:display="name-and-extension">chateau_deau_Comp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7-15T11:56:04.703000000</dc:date>
    <meta:print-date>2019-05-06T16:18:31.456000000</meta:print-date>
    <dc:language>fr-FR</dc:language>
    <meta:editing-cycles>62</meta:editing-cycles>
    <meta:editing-duration>PT13H42M41S</meta:editing-duration>
    <meta:document-statistic meta:table-count="2" meta:image-count="1" meta:object-count="0" meta:page-count="2" meta:paragraph-count="36" meta:word-count="403" meta:character-count="2377" meta:non-whitespace-character-count="202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