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83F0000272D43361EBF.svm"/>
  <manifest:file-entry manifest:media-type="" manifest:full-path="Pictures/20000007000027CB000026A874E8E486.svm"/>
  <manifest:file-entry manifest:media-type="" manifest:full-path="Pictures/20000007000047F0000026DDC3562729.svm"/>
  <manifest:file-entry manifest:media-type="" manifest:full-path="Pictures/200000070000476C000025D567015E8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Corsivo" style:font-family-generic="roman" style:font-pitch="variable"/>
    <style:font-face style:name="Comic Sans MS" svg:font-family="'Comic Sans MS'" style:font-adornments="Normale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</office:font-face-decls>
  <office:automatic-styles>
    <style:style style:name="Tableau1" style:family="table">
      <style:table-properties style:width="18.401cm" table:align="margins"/>
    </style:style>
    <style:style style:name="Tableau1.A" style:family="table-column">
      <style:table-column-properties style:column-width="4.6cm" style:rel-column-width="16383*"/>
    </style:style>
    <style:style style:name="Tableau1.D" style:family="table-column">
      <style:table-column-properties style:column-width="4.6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2.445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row-height="2.499cm"/>
    </style:style>
    <style:style style:name="Tableau2" style:family="table">
      <style:table-properties style:width="18.401cm" table:align="margins"/>
    </style:style>
    <style:style style:name="Tableau2.A" style:family="table-column">
      <style:table-column-properties style:column-width="0.831cm" style:rel-column-width="2958*"/>
    </style:style>
    <style:style style:name="Tableau2.B" style:family="table-column">
      <style:table-column-properties style:column-width="4.503cm" style:rel-column-width="16038*"/>
    </style:style>
    <style:style style:name="Tableau2.C" style:family="table-column">
      <style:table-column-properties style:column-width="6.622cm" style:rel-column-width="23583*"/>
    </style:style>
    <style:style style:name="Tableau2.D" style:family="table-column">
      <style:table-column-properties style:column-width="6.445cm" style:rel-column-width="2295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2" style:family="table-row">
      <style:table-row-properties style:row-height="1cm"/>
    </style:style>
    <style:style style:name="Tableau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ext_20_body">
      <style:text-properties style:font-name="Times New Roman1"/>
    </style:style>
    <style:style style:name="P2" style:family="paragraph" style:parent-style-name="Text_20_body">
      <style:text-properties style:font-name="Times New Roman1"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Times New Roman1"/>
    </style:style>
    <style:style style:name="P4" style:family="paragraph" style:parent-style-name="Text_20_body"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text-align="center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Heading"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margin-left="0.009cm" fo:margin-right="-0.012cm" fo:text-indent="0.125cm" style:auto-text-indent="false"/>
      <style:text-properties style:font-name="Times New Roman1" fo:font-size="9pt" style:font-size-asian="9pt" style:font-size-complex="9pt"/>
    </style:style>
    <style:style style:name="P14" style:family="paragraph" style:parent-style-name="Standard">
      <style:paragraph-properties fo:margin-left="0cm" fo:margin-right="0cm" fo:text-indent="0.485cm" style:auto-text-indent="false"/>
      <style:text-properties style:font-name="Times New Roman1" fo:font-size="9pt" fo:font-style="italic" style:font-size-asian="9pt" style:font-style-asian="italic" style:font-size-complex="9pt" style:font-style-complex="italic"/>
    </style:style>
    <style:style style:name="P15" style:family="paragraph" style:parent-style-name="Standard">
      <style:paragraph-properties fo:margin-left="0cm" fo:margin-right="0cm" fo:text-indent="0.485cm" style:auto-text-indent="false"/>
      <style:text-properties style:font-name="Times New Roman1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16" style:family="paragraph" style:parent-style-name="Text_20_body">
      <style:paragraph-properties fo:line-height="100%"/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google_window" xlink:href="http://www.google.fr/custom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domains" form:control-implementation="ooo:com.sun.star.form.component.HiddenControl" form:id="control1" form:value="www.dezign-box.net"/>
          <form:hidden form:name="client" form:control-implementation="ooo:com.sun.star.form.component.HiddenControl" form:id="control2" form:value="pub-6023961055264314"/>
          <form:hidden form:name="forid" form:control-implementation="ooo:com.sun.star.form.component.HiddenControl" form:id="control3" form:value="1"/>
          <form:hidden form:name="ie" form:control-implementation="ooo:com.sun.star.form.component.HiddenControl" form:id="control4" form:value="ISO-8859-1"/>
          <form:hidden form:name="oe" form:control-implementation="ooo:com.sun.star.form.component.HiddenControl" form:id="control5" form:value="ISO-8859-1"/>
          <form:hidden form:name="cof" form:control-implementation="ooo:com.sun.star.form.component.HiddenControl" form:id="control6" form:value="GALT:#008000;GL:1;DIV:#FFCC00;VLC:663399;AH:center;BGC:FFFFCC;LBGC:FFFF99;ALC:CC0000;LC:996633;T:000000;GFNT:FF9933;GIMP:FF9933;LH:188;LW:152;L:http://www.dezign-box.net/php/forum/boutons/logo_forum.gif;S:http://;FORID:1;"/>
          <form:hidden form:name="hl" form:control-implementation="ooo:com.sun.star.form.component.HiddenControl" form:id="control7" form:value="fr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5" text:anchor-type="page" text:anchor-page-number="1" svg:x="13.349cm" svg:y="18.613cm" svg:width="6.11cm" svg:height="5.941cm" draw:z-index="4">
        <draw:image xlink:href="Pictures/20000007000027CB000026A874E8E486.svm" xlink:type="simple" xlink:show="embed" xlink:actuate="onLoad"/>
      </draw:frame>
      <text:p text:style-name="P12">D'où provient l'eau de nos habitations ?</text:p>
      <text:p text:style-name="P3"><text:a xlink:type="simple" xlink:href="http://www.cieau.com/cieau-junior">http://www.cieau.com/cieau-junior</text:a></text:p>
      <text:h text:style-name="Heading_20_3" text:outline-level="3">Le cycle de l'eau</text:h>
      <text:p text:style-name="P11"/>
      <text:p text:style-name="P14"><text:span text:style-name="T1">Indiquer les étapes du cycle</text:span> : Précipitations, Évaporation, Condensation, Ruissellement-Infiltration.</text:p>
      <text:p text:style-name="P15">Écrire un petit résumé<text:tab/>Colorer les vignettes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Text_20_body"/>
          </table:table-cell>
          <table:table-cell table:style-name="Tableau1.A1" office:value-type="string">
            <text:p text:style-name="Text_20_body"/>
          </table:table-cell>
          <table:table-cell table:style-name="Tableau1.A1" office:value-type="string">
            <text:p text:style-name="Text_20_body"/>
          </table:table-cell>
          <table:table-cell table:style-name="Tableau1.D1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7"><draw:frame draw:style-name="fr2" draw:name="images1" text:anchor-type="paragraph" svg:x="0.18cm" svg:y="0.351cm" svg:width="4.02cm" svg:height="2.131cm" draw:z-index="3"><draw:image xlink:href="Pictures/200000070000476C000025D567015E82.svm" xlink:type="simple" xlink:show="embed" xlink:actuate="onLoad"/></draw:frame></text:p>
          </table:table-cell>
          <table:table-cell table:style-name="Tableau1.A2" office:value-type="string">
            <text:p text:style-name="P7"><draw:frame draw:style-name="fr2" draw:name="images2" text:anchor-type="paragraph" svg:x="0.293cm" svg:y="0.208cm" svg:width="4.05cm" svg:height="2.191cm" draw:z-index="0"><draw:image xlink:href="Pictures/20000007000047F0000026DDC3562729.svm" xlink:type="simple" xlink:show="embed" xlink:actuate="onLoad"/></draw:frame></text:p>
          </table:table-cell>
          <table:table-cell table:style-name="Tableau1.A2" office:value-type="string">
            <text:p text:style-name="P7"><draw:frame draw:style-name="fr2" draw:name="images3" text:anchor-type="paragraph" svg:x="0.129cm" svg:y="0.196cm" svg:width="4.069cm" svg:height="2.2cm" draw:z-index="1"><draw:image xlink:href="Pictures/200000070000483F0000272D43361EBF.svm" xlink:type="simple" xlink:show="embed" xlink:actuate="onLoad"/></draw:frame></text:p>
          </table:table-cell>
          <table:table-cell table:style-name="Tableau1.D2" office:value-type="string">
            <text:p text:style-name="Table_20_Contents"><draw:frame draw:style-name="fr2" draw:name="images4" text:anchor-type="paragraph" svg:x="0.178cm" svg:y="0.136cm" svg:width="4.069cm" svg:height="2.2cm" draw:z-index="2"><draw:image xlink:href="Pictures/200000070000483F0000272D43361EBF.svm" xlink:type="simple" xlink:show="embed" xlink:actuate="onLoad"/></draw:frame></text:p>
          </table:table-cell>
        </table:table-row>
        <table:table-row table:style-name="Tableau1.3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</table:table>
      <text:p text:style-name="Standard"/>
      <text:h text:style-name="Heading_20_3" text:outline-level="3">Rendre l'eau potable</text:h>
      <text:p text:style-name="P4">Qu'est-ce qu'une eau potable ?</text:p>
      <text:p text:style-name="Text_20_body">Eau qui peut être consommée sans danger pour la santé, avec des caractéristiques réglementées : couleur, saveur, odeur, composition chimique et surtout présence d'aucun élément pathogène.</text:p>
      <text:p text:style-name="P4">Usine de production d'eau potable</text:p>
      <text:p text:style-name="Text_20_body">Plusieurs étapes de nettoyage sont nécessaires pour rendre l'eau propre à la consommation et améliorer sa couleur et son goût. Ces étapes varient selon le niveau de pollution de l'eau pompée</text:p>
      <text:p text:style-name="P16"><text:span text:style-name="T1">Remettre dans l'ordre ces étapes </text:span>: décantation, chloration, captage, tamisage, ozonation, dégrillage, filtration sur sable, filtration aux charbons actifs.</text:p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8">N°</text:p>
          </table:table-cell>
          <table:table-cell table:style-name="Tableau2.A1" office:value-type="string">
            <text:p text:style-name="P8">Nom</text:p>
          </table:table-cell>
          <table:table-cell table:style-name="Tableau2.A1" office:value-type="string">
            <text:p text:style-name="P8">Fonction</text:p>
          </table:table-cell>
          <table:table-cell table:style-name="Tableau2.D1" table:number-rows-spanned="9" office:value-type="string">
            <text:p text:style-name="Table_20_Contents"/>
          </table:table-cell>
        </table:table-row>
        <table:table-row table:style-name="Tableau2.2">
          <table:table-cell table:style-name="Tableau2.A2" office:value-type="float" office:value="1">
            <text:p text:style-name="P10">1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13">Pomper et conduire l'eau </text:p>
          </table:table-cell>
          <table:covered-table-cell/>
        </table:table-row>
        <table:table-row table:style-name="Tableau2.2">
          <table:table-cell table:style-name="Tableau2.A2" office:value-type="float" office:value="2">
            <text:p text:style-name="P10">2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13">Stopper les plus gros déchets</text:p>
          </table:table-cell>
          <table:covered-table-cell/>
        </table:table-row>
        <table:table-row table:style-name="Tableau2.2">
          <table:table-cell table:style-name="Tableau2.A2" office:value-type="float" office:value="3">
            <text:p text:style-name="P10">3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13">Retenir <text:s/>les petits déchets</text:p>
          </table:table-cell>
          <table:covered-table-cell/>
        </table:table-row>
        <table:table-row table:style-name="Tableau2.2">
          <table:table-cell table:style-name="Tableau2.A2" office:value-type="float" office:value="4">
            <text:p text:style-name="P10">4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13">Regrouper les impuretés grâce à un coagulant</text:p>
          </table:table-cell>
          <table:covered-table-cell/>
        </table:table-row>
        <table:table-row table:style-name="Tableau2.2">
          <table:table-cell table:style-name="Tableau2.A2" office:value-type="float" office:value="5">
            <text:p text:style-name="P10">5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13">Arrêter les dernières impuretés visibles</text:p>
          </table:table-cell>
          <table:covered-table-cell/>
        </table:table-row>
        <table:table-row table:style-name="Tableau2.2">
          <table:table-cell table:style-name="Tableau2.A2" office:value-type="float" office:value="6">
            <text:p text:style-name="P10">6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13">Supprimer les impuretés invisibles : virus et bactéries</text:p>
          </table:table-cell>
          <table:covered-table-cell/>
        </table:table-row>
        <table:table-row table:style-name="Tableau2.2">
          <table:table-cell table:style-name="Tableau2.A2" office:value-type="float" office:value="7">
            <text:p text:style-name="P10">7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13">Retenir matières organiques, hydrocarbures pesticides, produits chimiques encore présents</text:p>
          </table:table-cell>
          <table:covered-table-cell/>
        </table:table-row>
        <table:table-row table:style-name="Tableau2.2">
          <table:table-cell table:style-name="Tableau2.A2" office:value-type="float" office:value="8">
            <text:p text:style-name="P10">8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13">Ajouter du chlore désinfectant ; <text:s/>l'eau conservera ses bonnes qualités jusqu'aux consommateurs</text:p>
          </table:table-cell>
          <table:covered-table-cell/>
        </table:table-row>
      </table:table>
      <text:p text:style-name="P5">Où doivent être affichés les résultats des contrôles effectués sur l'eau ?</text:p>
      <text:p text:style-name="P1"/>
      <text:p text:style-name="P6">L'eau est alors stockée dans des réservoirs avant d'être distribu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Corsivo" style:font-family-generic="roman" style:font-pitch="variable"/>
    <style:font-face style:name="Comic Sans MS" svg:font-family="'Comic Sans MS'" style:font-adornments="Normale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Comic Sans MS" fo:font-size="9pt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keep-with-next="always">
        <style:tab-stops/>
      </style:paragraph-properties>
      <style:text-properties style:font-name="Arial" fo:font-size="14pt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start" style:justify-single-word="false"/>
      <style:text-properties style:font-name="Arial1" fo:font-size="115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1" style:family="paragraph" style:parent-style-name="Standard"/>
    <style:style style:name="exo" style:family="paragraph" style:parent-style-name="n1">
      <style:paragraph-properties fo:margin-left="2.501cm" fo:margin-right="1cm" fo:margin-top="0.212cm" fo:margin-bottom="0.212cm" fo:text-indent="-1.501cm" style:auto-text-indent="false" fo:background-color="#ffffff" style:border-line-width="0.002cm 0.088cm 0.002cm" fo:padding-left="0.035cm" fo:padding-right="0.035cm" fo:padding-top="0.106cm" fo:padding-bottom="0.106cm" fo:border="0.092cm double #000000">
        <style:tab-stops/>
        <style:background-image/>
      </style:paragraph-properties>
      <style:text-properties fo:font-style="italic" fo:font-weight="normal" style:font-style-asian="italic" style:font-weight-asian="normal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text-align="start" style:justify-single-word="false"/>
      <style:text-properties fo:font-size="1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1cm" style:auto-text-indent="false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margin-left="0cm" fo:margin-right="0cm" fo:text-align="start" style:justify-single-word="false" fo:text-indent="2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text-align="end" style:justify-single-word="false" fo:background-color="transparent" text:number-lines="false" text:line-number="0">
        <style:background-image/>
      </style:paragraph-properties>
      <style:text-properties style:font-name="Times New Roman" fo:font-size="10pt" fo:font-style="italic"/>
    </style:style>
    <style:style style:name="Heading_20_7" style:display-name="Heading 7" style:family="paragraph" style:parent-style-name="Heading" style:next-style-name="Text_20_body" style:class="text" style:default-outline-level="7">
      <style:paragraph-properties fo:margin-left="0cm" fo:margin-right="0cm" fo:text-align="start" style:justify-single-word="false" fo:text-indent="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paragraph-properties fo:margin-left="0cm" fo:margin-right="0cm" fo:text-align="start" style:justify-single-word="false" fo:text-indent="1.10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0-09-20T14:36:26.79</meta:creation-date>
    <meta:editing-cycles>22</meta:editing-cycles>
    <meta:editing-duration>PT03H52M32S</meta:editing-duration>
    <dc:title>texte1</dc:title>
    <meta:initial-creator>Marie-Odile Morandi</meta:initial-creator>
    <dc:date>2010-11-10T08:27:59.01</dc:date>
    <dc:creator>Marie-Odile Morandi</dc:creator>
    <meta:printed-by>Marie-Odile Morandi</meta:printed-by>
    <meta:print-date>2010-11-10T08:24:49.75</meta:print-date>
    <meta:document-statistic meta:table-count="2" meta:image-count="5" meta:object-count="0" meta:page-count="1" meta:paragraph-count="32" meta:word-count="205" meta:character-count="1416"/>
    <meta:user-defined meta:name="Info 0"/>
    <meta:user-defined meta:name="Info 1"/>
    <meta:user-defined meta:name="Info 2"/>
    <meta:user-defined meta:name="Info 3"/>
    <meta:template xlink:type="simple" xlink:actuate="onRequest" xlink:title="texte1" xlink:href="/C:/Documents%20and%20Settings/morandi/Dati%20applicazioni/OpenOffice.org/3/user/template/texte1.ott" meta:date="2010-09-20T14:36:27"/>
  </office:meta>
</office:document-meta>
</file>