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728000020E9C45EE53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Univers" svg:font-family="Univers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001cm" style:page-number="auto" table:align="left" style:writing-mode="lr-tb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margin-top="0cm" fo:margin-bottom="0cm" style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</style:style>
    <style:style style:name="P2" style:family="paragraph" style:parent-style-name="Header">
      <style:paragraph-properties fo:margin-top="0cm" fo:margin-bottom="0cm" style:contextual-spacing="false" style:snap-to-layout-grid="false">
        <style:tab-stops>
          <style:tab-stop style:position="13.653cm" style:leader-style="dotted" style:leader-text="."/>
          <style:tab-stop style:position="13.878cm" style:leader-style="dotted" style:leader-text="."/>
        </style:tab-stops>
      </style:paragraph-properties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margin-top="0.12cm" fo:margin-bottom="0cm" style:contextual-spacing="false" style:snap-to-layout-grid="false">
        <style:tab-stops>
          <style:tab-stop style:position="9.022cm" style:leader-style="dotted" style:leader-text="."/>
          <style:tab-stop style:position="13.785cm" style:leader-style="dotted" style:leader-text="."/>
          <style:tab-stop style:position="13.878cm" style:leader-style="dotted" style:leader-text=".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8.498cm" style:type="center"/>
          <style:tab-stop style:position="18.981cm" style:type="right"/>
        </style:tab-stops>
      </style:paragraph-properties>
    </style:style>
    <style:style style:name="P6" style:family="paragraph" style:parent-style-name="Standard">
      <style:paragraph-properties fo:margin-left="0.034cm" fo:margin-right="0cm" fo:text-align="justify" style:justify-single-word="false" fo:text-indent="0cm" style:auto-text-indent="false" style:snap-to-layout-grid="false">
        <style:tab-stops>
          <style:tab-stop style:position="0.679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.034cm" fo:margin-right="0cm" fo:text-align="justify" style:justify-single-word="false" fo:text-indent="0.661cm" style:auto-text-indent="false">
        <style:tab-stops>
          <style:tab-stop style:position="0.679cm"/>
        </style:tab-stops>
      </style:paragraph-properties>
    </style:style>
    <style:style style:name="P8" style:family="paragraph" style:parent-style-name="Standard">
      <style:paragraph-properties fo:margin-left="0.034cm" fo:margin-right="0cm" fo:margin-top="0cm" fo:margin-bottom="0.199cm" style:contextual-spacing="false" style:line-height-at-least="0.353cm" fo:text-indent="-0.019cm" style:auto-text-indent="false" style:snap-to-layout-grid="false">
        <style:tab-stops>
          <style:tab-stop style:position="0.679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weight-complex="normal"/>
    </style:style>
    <style:style style:name="P9" style:family="paragraph" style:parent-style-name="Standard">
      <style:paragraph-properties fo:margin-left="0.034cm" fo:margin-right="0cm" fo:margin-top="0cm" fo:margin-bottom="0.199cm" style:contextual-spacing="false" style:line-height-at-least="0.353cm" fo:text-indent="-0.019cm" style:auto-text-indent="false" style:snap-to-layout-grid="false">
        <style:tab-stops>
          <style:tab-stop style:position="0.679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able_20_Contents">
      <style:paragraph-properties style:snap-to-layout-grid="false"/>
      <style:text-properties style:font-name="Arial" style:font-name-complex="Arial"/>
    </style:style>
    <style:style style:name="P11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able_20_Contents">
      <style:paragraph-properties>
        <style:tab-stops>
          <style:tab-stop style:position="0.49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 style:list-style-name="WW8Num2">
      <style:paragraph-properties fo:margin-left="0.699cm" fo:margin-right="0cm" fo:text-indent="-0.681cm" style:auto-text-indent="false" style:snap-to-layout-grid="false">
        <style:tab-stops>
          <style:tab-stop style:position="0.679cm"/>
        </style:tab-stops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" style:font-size-complex="10pt" style:font-weight-complex="normal"/>
    </style:style>
    <style:style style:name="P14" style:family="paragraph" style:parent-style-name="Standard" style:list-style-name="WW8Num2">
      <style:paragraph-properties fo:margin-left="0.699cm" fo:margin-right="0cm" fo:text-indent="-0.681cm" style:auto-text-indent="false" style:snap-to-layout-grid="false">
        <style:tab-stops>
          <style:tab-stop style:position="0.679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T1" style:family="text">
      <style:text-properties style:use-window-font-color="true" fo:font-size="14pt" fo:language="fr" fo:country="FR" fo:font-weight="normal" style:font-name-asian="Times New Roman" style:font-size-asian="14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" style:family="text">
      <style:text-properties style:use-window-font-color="true" fo:font-size="14pt" fo:language="fr" fo:country="FR" fo:font-weight="normal" style:font-name-asian="Comic Sans MS" style:font-size-asian="14pt" style:language-asian="zxx" style:country-asian="none" style:font-weight-asian="normal" style:font-name-complex="Comic Sans MS" style:font-size-complex="11pt" style:language-complex="ar" style:country-complex="SA" style:font-weight-complex="normal"/>
    </style:style>
    <style:style style:name="T3" style:family="text">
      <style:text-properties style:use-window-font-color="true" fo:font-size="14pt" fo:language="fr" fo:country="FR" fo:font-weight="normal" style:font-size-asian="14pt" style:language-asian="zxx" style:country-asian="none" style:font-weight-asian="normal" style:font-size-complex="11pt" style:language-complex="ar" style:country-complex="SA" style:font-weight-complex="normal"/>
    </style:style>
    <style:style style:name="T4" style:family="text">
      <style:text-properties style:use-window-font-color="true" fo:font-size="14pt" fo:language="fr" fo:country="FR" fo:font-weight="bold" style:font-name-asian="Comic Sans MS" style:font-size-asian="14pt" style:language-asian="zxx" style:country-asian="none" style:font-weight-asian="bold" style:font-name-complex="Comic Sans MS" style:font-size-complex="11pt" style:language-complex="ar" style:country-complex="SA"/>
    </style:style>
    <style:style style:name="T5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fo:font-size="12pt" fo:language="fr" fo:country="FR" fo:font-weight="bold" style:font-name-asian="Comic Sans MS" style:font-size-asian="12pt" style:language-asian="zxx" style:country-asian="none" style:font-weight-asian="bold" style:font-name-complex="Comic Sans MS" style:font-size-complex="11pt" style:language-complex="ar" style:country-complex="SA"/>
    </style:style>
    <style:style style:name="T7" style:family="text">
      <style:text-properties style:use-window-font-color="true" fo:font-size="12pt" fo:language="fr" fo:country="FR" fo:font-weight="bold" style:font-size-asian="12pt" style:language-asian="zxx" style:country-asian="none" style:font-weight-asian="bold" style:font-size-complex="11pt" style:language-complex="ar" style:country-complex="SA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font-style="italic" style:font-name-asian="Comic Sans MS" style:font-size-asian="8pt" style:font-style-asian="italic" style:font-name-complex="Comic Sans MS" style:font-size-complex="8pt" style:font-style-complex="italic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1" style:family="text">
      <style:text-properties style:font-name-asian="Univers"/>
    </style:style>
    <style:style style:name="T12" style:family="text">
      <style:text-properties style:font-name-asian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 table:protected="true">
            <text:p text:style-name="P6"><text:span text:style-name="T11">Cette</text:span><text:span text:style-name="T12"> </text:span>activité<text:span text:style-name="T12"> </text:span>nécessite<text:span text:style-name="T12"> </text:span>les<text:span text:style-name="T12"> </text:span>planches<text:span text:style-name="T12"> </text:span>117,<text:span text:style-name="T12"> </text:span>118,<text:span text:style-name="T12"> </text:span>119<text:span text:style-name="T12"> </text:span>des<text:span text:style-name="T12"> </text:span>pages<text:span text:style-name="T12"> </text:span>86<text:span text:style-name="T12"> </text:span>et<text:span text:style-name="T12"> </text:span>87<text:span text:style-name="T12"> </text:span>du<text:span text:style-name="T12"> </text:span>livre<text:span text:style-name="T12"> </text:span>de<text:span text:style-name="T12"> </text:span>technologie<text:span text:style-name="T12"> </text:span>Delagrave<text:span text:style-name="T12"> </text:span>3°</text:p>
          </table:table-cell>
        </table:table-row>
        <table:table-row table:style-name="Tableau1.1">
          <table:table-cell table:style-name="Tableau1.A1" office:value-type="string" table:protected="true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p text:style-name="P8"><text:span text:style-name="T11">Préparer</text:span><text:span text:style-name="T12"> </text:span>le<text:span text:style-name="T12"> </text:span>plan<text:span text:style-name="T12"> </text:span>d'une<text:span text:style-name="T12"> </text:span>intervention<text:span text:style-name="T12"> </text:span>orale<text:span text:style-name="T12"> </text:span>(planche<text:span text:style-name="T12"> </text:span>117)</text:p>
          </table:table-cell>
        </table:table-row>
        <table:table-row table:style-name="Tableau1.1">
          <table:table-cell table:style-name="Tableau1.A1" office:value-type="string" table:protected="true">
            <text:list xml:id="list1538391927208411638" text:style-name="WW8Num2">
              <text:list-item>
                <text:p text:style-name="P13"><text:span text:style-name="T11">Quelles</text:span><text:span text:style-name="T12"> </text:span>sont<text:span text:style-name="T12"> </text:span>les<text:span text:style-name="T12"> </text:span>quatre<text:span text:style-name="T12"> </text:span>étapes<text:span text:style-name="T12"> </text:span>de<text:span text:style-name="T12"> </text:span>la<text:span text:style-name="T12"> </text:span>préparation<text:span text:style-name="T12"> </text:span>d'un<text:span text:style-name="T12"> </text:span>exposé ?<text:span text:style-name="T12"> </text:span>(4<text:span text:style-name="T12"> </text:span>verbes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37594" text:continue-numbering="true" text:style-name="WW8Num2">
              <text:list-item>
                <text:p text:style-name="P14">A<text:span text:style-name="T12"> </text:span>votre<text:span text:style-name="T12"> </text:span>avis,<text:span text:style-name="T12"> </text:span>pourquoi<text:span text:style-name="T12"> </text:span>la<text:span text:style-name="T12"> </text:span>liste<text:span text:style-name="T12"> </text:span>que<text:span text:style-name="T12"> </text:span>l'on<text:span text:style-name="T12"> </text:span>écrit<text:span text:style-name="T12"> </text:span>en<text:span text:style-name="T12"> </text:span>premier<text:span text:style-name="T12"> </text:span>n'est-elle<text:span text:style-name="T12"> </text:span>pas<text:span text:style-name="T12"> </text:span>ordonnée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11973" text:continue-numbering="true" text:style-name="WW8Num2">
              <text:list-item>
                <text:p text:style-name="P14">A<text:span text:style-name="T12"> </text:span>quoi<text:span text:style-name="T12"> </text:span>cela<text:span text:style-name="T12"> </text:span>sert-il<text:span text:style-name="T12"> </text:span>de<text:span text:style-name="T12"> </text:span>trier<text:span text:style-name="T12"> </text:span>les<text:span text:style-name="T12"> </text:span>informations<text:span text:style-name="T12"> </text:span>importantes<text:span text:style-name="T12"> </text:span>et<text:span text:style-name="T12"> </text:span>non<text:span text:style-name="T12"> </text:span>importantes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32506" text:continue-numbering="true" text:style-name="WW8Num2">
              <text:list-item>
                <text:p text:style-name="P14">Dans<text:span text:style-name="T12"> </text:span>l'exemple<text:span text:style-name="T12"> </text:span>central,<text:span text:style-name="T12"> </text:span>quelles<text:span text:style-name="T12"> </text:span>sont<text:span text:style-name="T12"> </text:span>les<text:span text:style-name="T12"> </text:span>informations<text:span text:style-name="T12"> </text:span>qui<text:span text:style-name="T12"> </text:span>sont<text:span text:style-name="T12"> </text:span>jugées<text:span text:style-name="T12"> </text:span>non<text:span text:style-name="T12"> </text:span>importantes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29352" text:continue-numbering="true" text:style-name="WW8Num2">
              <text:list-item>
                <text:p text:style-name="P14">A<text:span text:style-name="T12"> </text:span>quoi<text:span text:style-name="T12"> </text:span>cela<text:span text:style-name="T12"> </text:span>sert-il<text:span text:style-name="T12"> </text:span>de<text:span text:style-name="T12"> </text:span>relier<text:span text:style-name="T12"> </text:span>par<text:span text:style-name="T12"> </text:span>des<text:span text:style-name="T12"> </text:span>flèches<text:span text:style-name="T12"> </text:span>(ou<text:span text:style-name="T12"> </text:span>des<text:span text:style-name="T12"> </text:span>couleurs)<text:span text:style-name="T12"> </text:span>les<text:span text:style-name="T12"> </text:span>informations<text:span text:style-name="T12"> </text:span>qui<text:span text:style-name="T12"> </text:span>se<text:span text:style-name="T12"> </text:span>complètent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14887" text:continue-numbering="true" text:style-name="WW8Num2">
              <text:list-item>
                <text:p text:style-name="P14">Ecrivez<text:span text:style-name="T12"> </text:span>ci-dessous<text:span text:style-name="T12"> </text:span>le<text:span text:style-name="T12"> </text:span>plan<text:span text:style-name="T12"> </text:span>de<text:span text:style-name="T12"> </text:span>l'exposé<text:span text:style-name="T12"> </text:span>de<text:span text:style-name="T12"> </text:span>l'exemple<text:span text:style-name="T12"> </text:span>central<text:span text:style-name="T12"> </text:span>en<text:span text:style-name="T12"> </text:span>précisant<text:span text:style-name="T12"> </text:span>le<text:span text:style-name="T12"> </text:span>n°<text:span text:style-name="T12"> </text:span>et<text:span text:style-name="T12"> </text:span>le<text:span text:style-name="T12"> </text:span>nom<text:span text:style-name="T12"> </text:span>des<text:span text:style-name="T12"> </text:span>information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1">A<text:span text:style-name="T12"> …</text:span> <text:tab/><text:tab/><text:tab/>:<text:span text:style-name="T12"> </text:span>1<text:span text:style-name="T12"> </text:span>Cahier<text:span text:style-name="T12"> </text:span>des<text:span text:style-name="T12"> </text:span>charges<text:span text:style-name="T12"> </text:span><text:tab/><text:span text:style-name="T12">…</text:span><text:tab/><text:tab/><text:span text:style-name="T12">…</text:span><text:tab/><text:tab/>...</text:p>
            <text:p text:style-name="P12">B<text:span text:style-name="T12"> …</text:span> <text:tab/><text:tab/><text:tab/>:<text:span text:style-name="T12"> …</text:span><text:tab/><text:tab/><text:tab/><text:span text:style-name="T12">…</text:span><text:tab/><text:tab/><text:span text:style-name="T12">…</text:span><text:tab/><text:tab/><text:span text:style-name="T12">…</text:span></text:p>
            <text:p text:style-name="P12">...</text:p>
          </table:table-cell>
        </table:table-row>
        <table:table-row table:style-name="Tableau1.1">
          <table:table-cell table:style-name="Tableau1.A1" office:value-type="string" table:protected="true">
            <text:list xml:id="list30619904" text:continue-numbering="true" text:style-name="WW8Num2">
              <text:list-item>
                <text:p text:style-name="P13"><text:span text:style-name="T11">Pourquoi</text:span><text:span text:style-name="T12"> </text:span>ne<text:span text:style-name="T12"> </text:span>faut-il<text:span text:style-name="T12"> </text:span>pas<text:span text:style-name="T12"> </text:span>lire<text:span text:style-name="T12"> </text:span>un<text:span text:style-name="T12"> </text:span>texte<text:span text:style-name="T12"> </text:span>à<text:span text:style-name="T12"> </text:span>haute<text:span text:style-name="T12"> </text:span>voix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08102" text:continue-numbering="true" text:style-name="WW8Num2">
              <text:list-item>
                <text:p text:style-name="P13"><text:span text:style-name="T11">De</text:span><text:span text:style-name="T12"> </text:span>quoi<text:span text:style-name="T12"> </text:span>faut-il<text:span text:style-name="T12"> </text:span>s'aider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p text:style-name="P9"><text:span text:style-name="T11">Se</text:span><text:span text:style-name="T12"> </text:span>préparer<text:span text:style-name="T12"> </text:span>à<text:span text:style-name="T12"> </text:span>une<text:span text:style-name="T12"> </text:span>intervention<text:span text:style-name="T12"> </text:span>devant<text:span text:style-name="T12"> </text:span>un<text:span text:style-name="T12"> </text:span>groupe<text:span text:style-name="T12"> </text:span>(planche<text:span text:style-name="T12"> </text:span>118)</text:p>
          </table:table-cell>
        </table:table-row>
        <table:table-row table:style-name="Tableau1.1">
          <table:table-cell table:style-name="Tableau1.A1" office:value-type="string" table:protected="true">
            <text:list xml:id="list30625373" text:continue-numbering="true" text:style-name="WW8Num2">
              <text:list-item>
                <text:p text:style-name="P13"><text:span text:style-name="T11">Pourquoi</text:span><text:span text:style-name="T12"> </text:span>faut-il<text:span text:style-name="T12"> </text:span>répéter<text:span text:style-name="T12"> </text:span>son<text:span text:style-name="T12"> </text:span>exposé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36790" text:continue-numbering="true" text:style-name="WW8Num2">
              <text:list-item>
                <text:p text:style-name="P13"><text:span text:style-name="T11">Pourquoi</text:span><text:span text:style-name="T12"> </text:span>une<text:span text:style-name="T12"> </text:span>deuxième<text:span text:style-name="T12"> </text:span>répétition<text:span text:style-name="T12"> </text:span>est<text:span text:style-name="T12"> </text:span>quelque<text:span text:style-name="T12"> </text:span>fois<text:span text:style-name="T12"> </text:span>utile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32158" text:continue-numbering="true" text:style-name="WW8Num2">
              <text:list-item>
                <text:p text:style-name="P13"><text:span text:style-name="T11">A</text:span><text:span text:style-name="T12"> </text:span>votre<text:span text:style-name="T12"> </text:span>avis,<text:span text:style-name="T12"> </text:span>pourquoi<text:span text:style-name="T12"> </text:span>est-il<text:span text:style-name="T12"> </text:span>nécessaire<text:span text:style-name="T12"> </text:span>de<text:span text:style-name="T12"> </text:span>minuter<text:span text:style-name="T12"> </text:span>précisément<text:span text:style-name="T12"> </text:span>chaque<text:span text:style-name="T12"> </text:span>partie<text:span text:style-name="T12"> </text:span>de<text:span text:style-name="T12"> </text:span>l'intervention ?<text:span text:style-name="T12"> 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36536" text:continue-numbering="true" text:style-name="WW8Num2">
              <text:list-item>
                <text:p text:style-name="P14">Dans<text:span text:style-name="T12"> </text:span>l'exemple<text:span text:style-name="T12"> </text:span>central,<text:span text:style-name="T12"> </text:span>quel<text:span text:style-name="T12"> </text:span>est<text:span text:style-name="T12"> </text:span>le<text:span text:style-name="T12"> </text:span>sujet<text:span text:style-name="T12"> </text:span>que<text:span text:style-name="T12"> </text:span>présente<text:span text:style-name="T12"> </text:span>Arnaud,<text:span text:style-name="T12"> </text:span>quel<text:span text:style-name="T12"> </text:span>document<text:span text:style-name="T12"> </text:span>présente-t-il ?<text:span text:style-name="T12"> </text:span>Pendant<text:span text:style-name="T12"> </text:span>combien<text:span text:style-name="T12"> </text:span>de<text:span text:style-name="T12"> </text:span>temps?<text:span text:style-name="T12"> </text:span>Quel<text:span text:style-name="T12"> </text:span>matériel<text:span text:style-name="T12"> </text:span>utilise-t-il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26920" text:continue-numbering="true" text:style-name="WW8Num2">
              <text:list-item>
                <text:p text:style-name="P14">Dans<text:span text:style-name="T12"> </text:span>l'exemple<text:span text:style-name="T12"> </text:span>central,<text:span text:style-name="T12"> </text:span>quelle<text:span text:style-name="T12"> </text:span>est<text:span text:style-name="T12"> </text:span>le<text:span text:style-name="T12"> </text:span>temps<text:span text:style-name="T12"> </text:span>de<text:span text:style-name="T12"> </text:span>parole<text:span text:style-name="T12"> </text:span>de<text:span text:style-name="T12"> </text:span>chacun<text:span text:style-name="T12"> </text:span>des<text:span text:style-name="T12"> </text:span>intervenants ?<text:span text:style-name="T12"> </text:span>Quelle<text:span text:style-name="T12"> </text:span>est<text:span text:style-name="T12"> </text:span>la<text:span text:style-name="T12"> </text:span>durée<text:span text:style-name="T12"> </text:span>totale ?<text:span text:style-name="T12"> </text:span>Pourquoi<text:span text:style-name="T12"> </text:span>la<text:span text:style-name="T12"> </text:span>répartition<text:span text:style-name="T12"> </text:span>n'est-elle<text:span text:style-name="T12"> </text:span>pas<text:span text:style-name="T12"> </text:span>équitable ?<text:span text:style-name="T12"> 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05662" text:continue-numbering="true" text:style-name="WW8Num2">
              <text:list-item>
                <text:p text:style-name="P14">Proposez<text:span text:style-name="T12"> </text:span>une<text:span text:style-name="T12"> </text:span>répartition<text:span text:style-name="T12"> </text:span>plus<text:span text:style-name="T12"> </text:span>équitable<text:span text:style-name="T12"> </text:span>et<text:span text:style-name="T12"> </text:span>calculez<text:span text:style-name="T12"> </text:span>les<text:span text:style-name="T12"> </text:span>nouveaux<text:span text:style-name="T12"> </text:span>temps<text:span text:style-name="T12"> </text:span>de<text:span text:style-name="T12"> </text:span>parole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27178" text:continue-numbering="true" text:style-name="WW8Num2">
              <text:list-item>
                <text:p text:style-name="P14">Pourquoi<text:span text:style-name="T12"> </text:span>est-il<text:span text:style-name="T12"> </text:span>important<text:span text:style-name="T12"> </text:span>de<text:span text:style-name="T12"> </text:span>tester<text:span text:style-name="T12"> </text:span>le<text:span text:style-name="T12"> </text:span>matériel<text:span text:style-name="T12"> </text:span>avant<text:span text:style-name="T12"> </text:span>la<text:span text:style-name="T12"> </text:span>présentation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28201" text:continue-numbering="true" text:style-name="WW8Num2">
              <text:list-item>
                <text:p text:style-name="P14">Dans<text:span text:style-name="T12"> </text:span>la<text:span text:style-name="T12"> </text:span>liste<text:span text:style-name="T12"> </text:span>des<text:span text:style-name="T12"> </text:span>7<text:span text:style-name="T12"> </text:span>qualités<text:span text:style-name="T12"> </text:span>de<text:span text:style-name="T12"> </text:span>l'orateur,<text:span text:style-name="T12"> </text:span>quelles<text:span text:style-name="T12"> </text:span>sont<text:span text:style-name="T12"> </text:span>les<text:span text:style-name="T12"> </text:span>trois<text:span text:style-name="T12"> </text:span>qui<text:span text:style-name="T12"> </text:span>vous<text:span text:style-name="T12"> </text:span>paraissent<text:span text:style-name="T12"> </text:span>les<text:span text:style-name="T12"> </text:span>plus<text:span text:style-name="T12"> </text:span>importantes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p text:style-name="P9"><text:span text:style-name="T11">Organiser</text:span><text:span text:style-name="T12"> </text:span>les<text:span text:style-name="T12"> </text:span>informations<text:span text:style-name="T12"> </text:span>sur<text:span text:style-name="T12"> </text:span>un<text:span text:style-name="T12"> </text:span>support<text:span text:style-name="T12"> </text:span>visuel<text:span text:style-name="T12"> </text:span>(planche<text:span text:style-name="T12"> </text:span>119)</text:p>
          </table:table-cell>
        </table:table-row>
        <table:table-row table:style-name="Tableau1.1">
          <table:table-cell table:style-name="Tableau1.A1" office:value-type="string" table:protected="true">
            <text:list xml:id="list30628408" text:continue-numbering="true" text:style-name="WW8Num2">
              <text:list-item>
                <text:p text:style-name="P14">Quelles<text:span text:style-name="T12"> </text:span>sont<text:span text:style-name="T12"> </text:span>les<text:span text:style-name="T12"> </text:span>deux<text:span text:style-name="T12"> </text:span>fonctions<text:span text:style-name="T12"> </text:span>du<text:span text:style-name="T12"> </text:span>document<text:span text:style-name="T12"> </text:span>projeté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24216" text:continue-numbering="true" text:style-name="WW8Num2">
              <text:list-item>
                <text:p text:style-name="P14">A<text:span text:style-name="T12"> </text:span>votre<text:span text:style-name="T12"> </text:span>avis,<text:span text:style-name="T12"> </text:span>pourquoi<text:span text:style-name="T12"> </text:span>vaut-il<text:span text:style-name="T12"> </text:span>mieux<text:span text:style-name="T12"> </text:span>éviter<text:span text:style-name="T12"> </text:span>d'écrire<text:span text:style-name="T12"> </text:span>des<text:span text:style-name="T12"> </text:span>textes<text:span text:style-name="T12"> </text:span>de<text:span text:style-name="T12"> </text:span>plusieurs<text:span text:style-name="T12"> </text:span>lignes ?<text:span text:style-name="T12"> </text:span>(que<text:span text:style-name="T12"> </text:span>va<text:span text:style-name="T12"> </text:span>faire<text:span text:style-name="T12"> </text:span>l'auditeur<text:span text:style-name="T12"> </text:span>?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12352" text:continue-numbering="true" text:style-name="WW8Num2">
              <text:list-item>
                <text:p text:style-name="P14">Rédigez<text:span text:style-name="T12"> </text:span>pour<text:span text:style-name="T12"> </text:span>cette<text:span text:style-name="T12"> </text:span>diapositive,<text:span text:style-name="T12"> </text:span>le<text:span text:style-name="T12"> </text:span>texte<text:span text:style-name="T12"> </text:span>que<text:span text:style-name="T12"> </text:span>pourrait<text:span text:style-name="T12"> </text:span>dire<text:span text:style-name="T12"> </text:span>l'intervenant.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p text:style-name="P9"><text:span text:style-name="T11">Le</text:span><text:span text:style-name="T12"> </text:span>rétroprojecteur<text:span text:style-name="T12"> </text:span>et<text:span text:style-name="T12"> </text:span>le<text:span text:style-name="T12"> </text:span>transparent<text:span text:style-name="T12"> </text:span>(planche<text:span text:style-name="T12"> </text:span>119)</text:p>
          </table:table-cell>
        </table:table-row>
        <table:table-row table:style-name="Tableau1.1">
          <table:table-cell table:style-name="Tableau1.A1" office:value-type="string" table:protected="true">
            <text:list xml:id="list30613735" text:continue-numbering="true" text:style-name="WW8Num2">
              <text:list-item>
                <text:p text:style-name="P14">Le<text:span text:style-name="T12"> </text:span>rétroprojecteur<text:span text:style-name="T12"> </text:span>est<text:span text:style-name="T12"> </text:span>maintenant<text:span text:style-name="T12"> </text:span>un<text:span text:style-name="T12"> </text:span>peu<text:span text:style-name="T12"> </text:span>« dépassé »,<text:span text:style-name="T12"> </text:span>par<text:span text:style-name="T12"> </text:span>quel<text:span text:style-name="T12"> </text:span>dispositif<text:span text:style-name="T12"> </text:span>est-il<text:span text:style-name="T12"> </text:span>remplacé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25227" text:continue-numbering="true" text:style-name="WW8Num2">
              <text:list-item>
                <text:p text:style-name="P14">Quels<text:span text:style-name="T12"> </text:span>sont<text:span text:style-name="T12"> </text:span>les<text:span text:style-name="T12"> </text:span>avantages<text:span text:style-name="T12"> </text:span>de<text:span text:style-name="T12"> </text:span>ce<text:span text:style-name="T12"> </text:span>dispositif<text:span text:style-name="T12"> </text:span>par<text:span text:style-name="T12"> </text:span>rapport<text:span text:style-name="T12"> </text:span>au<text:span text:style-name="T12"> </text:span>rétroprojecteur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24583" text:continue-numbering="true" text:style-name="WW8Num2">
              <text:list-item>
                <text:p text:style-name="P14">Quel<text:span text:style-name="T12"> </text:span>est<text:span text:style-name="T12"> </text:span>le<text:span text:style-name="T12"> </text:span>coût<text:span text:style-name="T12"> </text:span>approximatif<text:span text:style-name="T12"> </text:span>de<text:span text:style-name="T12"> </text:span>ce<text:span text:style-name="T12"> </text:span>dispositif ?<text:span text:style-name="T12"> </text:span>(recherchez<text:span text:style-name="T12"> </text:span>sur<text:span text:style-name="T12"> </text:span>Internet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26826" text:continue-numbering="true" text:style-name="WW8Num2">
              <text:list-item>
                <text:p text:style-name="P14">Qu'est-ce<text:span text:style-name="T12"> </text:span>qui<text:span text:style-name="T12"> </text:span>remplace<text:span text:style-name="T12"> </text:span>les<text:span text:style-name="T12"> </text:span>transparents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 table:protected="true">
            <text:list xml:id="list30625030" text:continue-numbering="true" text:style-name="WW8Num2">
              <text:list-item>
                <text:p text:style-name="P14">Quels<text:span text:style-name="T12"> </text:span>en<text:span text:style-name="T12"> </text:span>sont<text:span text:style-name="T12"> </text:span>les<text:span text:style-name="T12"> </text:span>avantages<text:span text:style-name="T12"> </text:span>par<text:span text:style-name="T12"> </text:span>rapport<text:span text:style-name="T12"> </text:span>aux<text:span text:style-name="T12"> </text:span>transparents ?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Univers" svg:font-family="Univers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mic Sans MS" fo:font-size="10pt" fo:language="fr" fo:country="FR" style:font-name-asian="Lucida Sans Unicode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32cm" fo:margin-left="-0.22cm" table:align="left" style:writing-mode="lr-tb"/>
    </style:style>
    <style:style style:name="Tableau2.A" style:family="table-column">
      <style:table-column-properties style:column-width="14.711cm"/>
    </style:style>
    <style:style style:name="Tableau2.B" style:family="table-column">
      <style:table-column-properties style:column-width="4.609cm"/>
    </style:style>
    <style:style style:name="Tableau2.1" style:family="table-row">
      <style:table-row-properties style:row-height="0.691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2.2" style:family="table-row">
      <style:table-row-properties style:row-height="1.309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fo:margin-top="0cm" fo:margin-bottom="0cm" style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margin-top="0cm" fo:margin-bottom="0cm" style:contextual-spacing="false" style:snap-to-layout-grid="false">
        <style:tab-stops>
          <style:tab-stop style:position="13.653cm" style:leader-style="dotted" style:leader-text="."/>
          <style:tab-stop style:position="13.878cm" style:leader-style="dotted" style:leader-text="."/>
        </style:tab-stops>
      </style:paragraph-properties>
    </style:style>
    <style:style style:name="MP4" style:family="paragraph" style:parent-style-name="Header">
      <style:paragraph-properties fo:margin-top="0.12cm" fo:margin-bottom="0cm" style:contextual-spacing="false" style:snap-to-layout-grid="false">
        <style:tab-stops>
          <style:tab-stop style:position="9.022cm" style:leader-style="dotted" style:leader-text="."/>
          <style:tab-stop style:position="13.785cm" style:leader-style="dotted" style:leader-text="."/>
          <style:tab-stop style:position="13.878cm" style:leader-style="dotted" style:leader-text=".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8.498cm" style:type="center"/>
          <style:tab-stop style:position="18.981cm" style:type="right"/>
        </style:tab-stops>
      </style:paragraph-properties>
    </style:style>
    <style:style style:name="MT1" style:family="text">
      <style:text-properties style:use-window-font-color="true" fo:font-size="14pt" fo:language="fr" fo:country="FR" fo:font-weight="normal" style:font-name-asian="Times New Roman" style:font-size-asian="14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MT2" style:family="text">
      <style:text-properties style:use-window-font-color="true" fo:font-size="14pt" fo:language="fr" fo:country="FR" fo:font-weight="normal" style:font-name-asian="Comic Sans MS" style:font-size-asian="14pt" style:language-asian="zxx" style:country-asian="none" style:font-weight-asian="normal" style:font-name-complex="Comic Sans MS" style:font-size-complex="11pt" style:language-complex="ar" style:country-complex="SA" style:font-weight-complex="normal"/>
    </style:style>
    <style:style style:name="MT3" style:family="text">
      <style:text-properties style:use-window-font-color="true" fo:font-size="14pt" fo:language="fr" fo:country="FR" fo:font-weight="normal" style:font-size-asian="14pt" style:language-asian="zxx" style:country-asian="none" style:font-weight-asian="normal" style:font-size-complex="11pt" style:language-complex="ar" style:country-complex="SA" style:font-weight-complex="normal"/>
    </style:style>
    <style:style style:name="MT4" style:family="text">
      <style:text-properties style:use-window-font-color="true" fo:font-size="14pt" fo:language="fr" fo:country="FR" fo:font-weight="bold" style:font-name-asian="Comic Sans MS" style:font-size-asian="14pt" style:language-asian="zxx" style:country-asian="none" style:font-weight-asian="bold" style:font-name-complex="Comic Sans MS" style:font-size-complex="11pt" style:language-complex="ar" style:country-complex="SA"/>
    </style:style>
    <style:style style:name="MT5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1pt" style:language-complex="ar" style:country-complex="SA"/>
    </style:style>
    <style:style style:name="MT6" style:family="text">
      <style:text-properties style:use-window-font-color="true" fo:font-size="12pt" fo:language="fr" fo:country="FR" fo:font-weight="bold" style:font-name-asian="Comic Sans MS" style:font-size-asian="12pt" style:language-asian="zxx" style:country-asian="none" style:font-weight-asian="bold" style:font-name-complex="Comic Sans MS" style:font-size-complex="11pt" style:language-complex="ar" style:country-complex="SA"/>
    </style:style>
    <style:style style:name="MT7" style:family="text">
      <style:text-properties style:use-window-font-color="true" fo:font-size="12pt" fo:language="fr" fo:country="FR" fo:font-weight="bold" style:font-size-asian="12pt" style:language-asian="zxx" style:country-asian="none" style:font-weight-asian="bold" style:font-size-complex="11pt" style:language-complex="ar" style:country-complex="SA"/>
    </style:style>
    <style:style style:name="MT8" style:family="text">
      <style:text-properties fo:font-size="8pt" fo:font-style="italic" style:font-size-asian="8pt" style:font-style-asian="italic" style:font-size-complex="8pt" style:font-style-complex="italic"/>
    </style:style>
    <style:style style:name="MT9" style:family="text">
      <style:text-properties fo:font-size="8pt" fo:font-style="italic" style:font-name-asian="Comic Sans MS" style:font-size-asian="8pt" style:font-style-asian="italic" style:font-name-complex="Comic Sans MS" style:font-size-complex="8pt" style:font-style-complex="italic"/>
    </style:style>
    <style:style style:name="MT10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7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3cm" fo:margin-left="0cm" fo:margin-right="0cm" fo:margin-bottom="2.094cm" style:dynamic-spacing="true"/>
      </style:header-style>
      <style:footer-style>
        <style:header-footer-properties fo:min-height="0.762cm" fo:margin-left="0cm" fo:margin-right="0cm" fo:margin-top="0.6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193cm" fo:margin-bottom="1.439cm" fo:margin-left="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1"><text:span text:style-name="MT1">3°</text:span><text:span text:style-name="MT2"> </text:span><text:span text:style-name="MT3">/</text:span><text:span text:style-name="MT2"> </text:span><text:span text:style-name="MT3">Phase</text:span><text:span text:style-name="MT2"> </text:span><text:span text:style-name="MT3">1</text:span><text:span text:style-name="MT2"> </text:span><text:span text:style-name="MT3">/</text:span><text:span text:style-name="MT2"> Préparer une intervention orale</text:span><text:span text:style-name="MT4"> </text:span></text:p>
            </table:table-cell>
            <table:table-cell table:style-name="Tableau2.B1" table:number-rows-spanned="2" office:value-type="string" table:protected="true">
              <text:p text:style-name="MP2"><draw:frame draw:style-name="Mfr1" draw:name="images1" text:anchor-type="paragraph" svg:width="1.296cm" svg:height="1.84cm" draw:z-index="1"><draw:image xlink:href="Pictures/2000000900001728000020E9C45EE539.svm" xlink:type="simple" xlink:show="embed" xlink:actuate="onLoad"/></draw:frame></text:p>
              <text:p text:style-name="MP2"/>
            </table:table-cell>
          </table:table-row>
          <table:table-row table:style-name="Tableau2.2">
            <table:table-cell table:style-name="Tableau2.A2" office:value-type="string">
              <text:p text:style-name="MP3"><text:span text:style-name="MT5">Elèves</text:span><text:span text:style-name="MT6"> </text:span><text:span text:style-name="MT7">: </text:span><text:span text:style-name="MT5"><text:tab/>.</text:span><text:span text:style-name="MT6"> </text:span></text:p>
              <text:p text:style-name="MP4"><text:span text:style-name="MT5">Classe</text:span><text:span text:style-name="MT6"> </text:span><text:span text:style-name="MT7">/</text:span><text:span text:style-name="MT6"> </text:span><text:span text:style-name="MT7">Equipe<text:tab/></text:span><text:span text:style-name="MT6"> </text:span><text:span text:style-name="MT7">Date<text:tab/></text:span></text:p>
            </table:table-cell>
            <table:covered-table-cell/>
          </table:table-row>
        </table:table>
        <text:p text:style-name="Standard"/>
      </style:header>
      <style:footer>
        <text:p text:style-name="MP5"><text:span text:style-name="MT8"><text:date style:data-style-name="N75" text:date-value="2014-01-23T10:46:54.38">23 janv. 2014</text:date></text:span><text:span text:style-name="MT9"> </text:span><text:span text:style-name="MT8"><text:date style:data-style-name="N75" text:date-value="2014-01-23T10:46:54.38">23 janv. 2014</text:date></text:span><text:span text:style-name="MT9"> </text:span><text:span text:style-name="MT8">CF</text:span><text:span text:style-name="MT10"><text:tab/></text:span><text:span text:style-name="MT8"><text:page-number text:select-page="current">2</text:page-number></text:span><text:span text:style-name="MT10">/</text:span><text:span text:style-name="MT8"><text:page-count style:num-format="1">2</text:page-count></text:span><text:span text:style-name="MT10"><text:tab/></text:span><text:span text:style-name="MT8"><text:file-name text:display="name-and-extension">Preparation_intervention_orale_fe.odt</text:file-name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Fréou</meta:initial-creator>
    <meta:creation-date>2010-08-20T11:11:46</meta:creation-date>
    <dc:creator>C FREOU</dc:creator>
    <dc:date>2014-01-23T10:46:54.27</dc:date>
    <meta:editing-cycles>8</meta:editing-cycles>
    <meta:editing-duration>PT3H30M27S</meta:editing-duration>
    <meta:generator>LibreOffice/4.0.6.2$Windows_x86 LibreOffice_project/2e2573268451a50806fcd60ae2d9fe01dd0ce24</meta:generator>
    <meta:document-statistic meta:table-count="2" meta:image-count="1" meta:object-count="0" meta:page-count="2" meta:paragraph-count="36" meta:word-count="439" meta:character-count="2556" meta:non-whitespace-character-count="2157"/>
    <meta:user-defined meta:name="Info 1"/>
    <meta:user-defined meta:name="Info 2"/>
    <meta:user-defined meta:name="Info 3"/>
    <meta:user-defined meta:name="Info 4"/>
  </office:meta>
</office:document-meta>
</file>