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DF00001A0D6F06C021.svm"/>
  <manifest:file-entry manifest:media-type="" manifest:full-path="Pictures/2000000700006BE80000242DBFAA75A8.svm"/>
  <manifest:file-entry manifest:media-type="" manifest:full-path="Pictures/2000000700004AEF00003A4CABD62E54.svm"/>
  <manifest:file-entry manifest:media-type="" manifest:full-path="Pictures/200000070000344D00002B6A1BBED5A1.svm"/>
  <manifest:file-entry manifest:media-type="" manifest:full-path="Pictures/200000070000513D00000A0729E0D66A.svm"/>
  <manifest:file-entry manifest:media-type="" manifest:full-path="Pictures/2000000700004B740000220255B3C7E0.svm"/>
  <manifest:file-entry manifest:media-type="" manifest:full-path="Pictures/20000007000046CD0000369381852EF5.svm"/>
  <manifest:file-entry manifest:media-type="" manifest:full-path="Pictures/2000000700001F6C00000DF543A4110A.svm"/>
  <manifest:file-entry manifest:media-type="image/jpeg" manifest:full-path="Pictures/1000000000000086000000CD46F02E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qfial" svg:font-family="qf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366cm" style:rel-column-width="5877*"/>
    </style:style>
    <style:style style:name="Tableau1.B" style:family="table-column">
      <style:table-column-properties style:column-width="8.634cm" style:rel-column-width="48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1" style:family="table-row">
      <style:table-row-properties style:min-row-height="5.812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6" style:family="paragraph" style:parent-style-name="Header">
      <style:paragraph-properties fo:margin-top="0.106cm" fo:margin-bottom="0cm" fo:text-align="center" style:justify-single-word="false" fo:orphans="2" fo:widows="2" fo:hyphenation-ladder-count="no-limit" style:snap-to-layout-grid="false" style:writing-mode="lr-tb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text-properties style:font-name="Arial" fo:font-size="20pt" style:font-size-asian="20pt" style:font-size-complex="20pt"/>
    </style:style>
    <style:style style:name="P12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ment les moteurs vont-il faire tourner les roues ? (FT19)</text:p>
      <text:p text:style-name="P7"/>
      <text:p text:style-name="P8">Extrait du graphe fonctionnel du robotfoot :</text:p>
      <text:p text:style-name="P7"><draw:frame draw:style-name="fr1" draw:name="images1" text:anchor-type="paragraph" svg:x="0.042cm" svg:y="0.318cm" svg:width="19.001cm" svg:height="6.369cm" draw:z-index="0"><draw:image xlink:href="Pictures/2000000700006BE80000242DBFAA75A8.svm" xlink:type="simple" xlink:show="embed" xlink:actuate="onLoad"/></draw:frame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9">Observation du motoréducteur A (voir document du fournisseur en annexe)</text:p>
          </table:table-cell>
          <table:table-cell table:style-name="Tableau3.B1" office:value-type="string">
            <text:p text:style-name="P9">Rappel sur les vitesses de rotation de roues dentée</text:p>
          </table:table-cell>
        </table:table-row>
        <table:table-row>
          <table:table-cell table:style-name="Tableau3.A2" office:value-type="string">
            <text:p text:style-name="P1"><draw:frame draw:style-name="fr2" draw:name="images2" text:anchor-type="paragraph" svg:x="0.046cm" svg:y="0.092cm" svg:width="8.936cm" svg:height="7.017cm" draw:z-index="1"><draw:image xlink:href="Pictures/20000007000046CD0000369381852EF5.svm" xlink:type="simple" xlink:show="embed" xlink:actuate="onLoad"/></draw:frame></text:p>
          </table:table-cell>
          <table:table-cell table:style-name="Tableau3.B2" office:value-type="string">
            <text:p text:style-name="P7"><draw:frame draw:style-name="fr2" draw:name="images3" text:anchor-type="paragraph" svg:x="0.042cm" svg:y="0.392cm" svg:width="9.306cm" svg:height="4.233cm" draw:z-index="2"><draw:image xlink:href="Pictures/2000000700004B740000220255B3C7E0.svm" xlink:type="simple" xlink:show="embed" xlink:actuate="onLoad"/></draw:frame>Exemple de train d'engrenage : </text:p>
            <text:p text:style-name="P1">Une roue dentée A de 12 dents entraîne en rotation une roue B de 36 dents.</text:p>
            <text:p text:style-name="P1">La roue B est collée à une roue C de 15 dents, qui entraîne la roue D de 30 dents.</text:p>
          </table:table-cell>
        </table:table-row>
      </table:table>
      <text:p text:style-name="P1"><text:span text:style-name="T1">Calcul du rapport d'engrenage : </text:span></text:p>
      <text:p text:style-name="P1">Si la roue A fait un tour, elle entraîne 12 dents de la roue B et lui fait donc faire un tiers de tour.</text:p>
      <text:p text:style-name="P2">Si la roue B fait un tiers de tour, la roue C fait également un tiers de tours, elle entraîne donc 15/3 = 5 dents de la roue D, lui faisant ainsi faire 1/6° de tour. Le rapport d'engrenage = 1/6°</text:p>
      <text:p text:style-name="P7"/>
      <text:p text:style-name="P7">Le rapport d'engrenage R peut donc se calculer ainsi : (Za est le nombre de dents de la roue A ...)</text:p>
      <text:p text:style-name="P10"><draw:frame draw:style-name="fr2" draw:name="images4" text:anchor-type="paragraph" svg:x="3.501cm" svg:y="0.127cm" svg:width="12cm" svg:height="1.461cm" draw:z-index="3"><draw:image xlink:href="Pictures/200000070000513D00000A0729E0D66A.svm" xlink:type="simple" xlink:show="embed" xlink:actuate="onLoad"/></draw:frame></text:p>
      <text:p text:style-name="P7">Remarque : les nombres de dents des roues entraînantes (A et C) sont au numérateur, ceux des roues entraînées (B et D) sont au dénominateur. Si la roue A tourne à 3000 tours/minute, la roue D <text:soft-page-break/>tournera à 3000 x 1/6 = 500 tours/minute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2">Schéma cinématique :</text:span> un schéma cinématique rend compte visuellement du fonctionnement d'un système mécanique.</text:p>
            <text:p text:style-name="P7"/>
            <text:p text:style-name="P7">Voici ci-contre celui du train d'engrenage précédent : </text:p>
          </table:table-cell>
          <table:table-cell table:style-name="Tableau1.B1" office:value-type="string">
            <text:p text:style-name="P7"><draw:frame draw:style-name="fr2" draw:name="images5" text:anchor-type="paragraph" svg:x="0.046cm" svg:y="0.021cm" svg:width="8.043cm" svg:height="3.574cm" draw:z-index="4"><draw:image xlink:href="Pictures/2000000700001F6C00000DF543A4110A.svm" xlink:type="simple" xlink:show="embed" xlink:actuate="onLoad"/></draw:frame></text:p>
          </table:table-cell>
        </table:table-row>
      </table:table>
      <text:p text:style-name="P7"/>
      <text:p text:style-name="P7"/>
      <text:p text:style-name="P7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Motoréducteur B</text:p>
          </table:table-cell>
          <table:table-cell table:style-name="Tableau2.B1" office:value-type="string">
            <text:p text:style-name="P3">Motoréducteur C</text:p>
          </table:table-cell>
        </table:table-row>
        <table:table-row>
          <table:table-cell table:style-name="Tableau2.A2" office:value-type="string">
            <text:p text:style-name="P1"><draw:frame draw:style-name="fr2" draw:name="images6" text:anchor-type="paragraph" svg:x="0.153cm" svg:y="0.162cm" svg:width="8.027cm" svg:height="6.84cm" draw:z-index="5"><draw:image xlink:href="Pictures/200000070000344D00002B6A1BBED5A1.svm" xlink:type="simple" xlink:show="embed" xlink:actuate="onLoad"/></draw:frame></text:p>
          </table:table-cell>
          <table:table-cell table:style-name="Tableau2.B2" office:value-type="string">
            <text:p text:style-name="P1"><draw:frame draw:style-name="fr3" draw:name="images7" text:anchor-type="paragraph" svg:width="9.306cm" svg:height="7.239cm" draw:z-index="6"><draw:image xlink:href="Pictures/2000000700004AEF00003A4CABD62E54.svm" xlink:type="simple" xlink:show="embed" xlink:actuate="onLoad"/></draw:frame></text:p>
          </table:table-cell>
        </table:table-row>
      </table:table>
      <text:p text:style-name="P7"/>
      <text:p text:style-name="P8">Principe d'entraînement par vis sans fin : Motoréducteur de type « Propulso » de chez A4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1"><draw:frame draw:style-name="fr1" draw:name="images9" text:anchor-type="paragraph" svg:x="0.136cm" svg:y="0.129cm" svg:width="7.001cm" svg:height="5.54cm" draw:z-index="7"><draw:image xlink:href="Pictures/20000007000020DF00001A0D6F06C021.svm" xlink:type="simple" xlink:show="embed" xlink:actuate="onLoad"/></draw:frame></text:p>
          </table:table-cell>
          <table:table-cell table:style-name="Tableau4.B1" office:value-type="string">
            <text:p text:style-name="P1"/>
            <text:p text:style-name="P1">L'axe du moteur est ici perpendiculaire à celui des roues</text:p>
            <text:p text:style-name="P1">A chaque tour de la vis sans fin, la roue dentée repérée 3 tourne d'une seule dent.</text:p>
            <text:p text:style-name="P1"/>
            <text:p text:style-name="P1">Calcul du rapport d'engrenage : si la roue dentée compte Z dents, le rapport d'engrenage est égal à 1 / Z</text:p>
          </table:table-cell>
        </table:table-row>
      </table:table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qfial" svg:font-family="qf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9.249cm" fo:margin-left="-0.185cm" table:align="left" style:writing-mode="lr-tb"/>
    </style:style>
    <style:style style:name="Tableau5.A" style:family="table-column">
      <style:table-column-properties style:column-width="16.505cm"/>
    </style:style>
    <style:style style:name="Tableau5.B" style:family="table-column">
      <style:table-column-properties style:column-width="2.745cm"/>
    </style:style>
    <style:style style:name="Tableau5.1" style:family="table-row">
      <style:table-row-properties style:row-height="1.826cm"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MP2" style:family="paragraph" style:parent-style-name="Header">
      <style:paragraph-properties fo:margin-top="0.106cm" fo:margin-bottom="0cm" fo:text-align="center" style:justify-single-word="false" fo:orphans="2" fo:widows="2" fo:hyphenation-ladder-count="no-limit" style:snap-to-layout-grid="false" style:writing-mode="lr-tb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MP4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3° / Robofoot / Phase1 / Etude des motoréducteurs</text:p>
              <text:p text:style-name="MP2">Fiche guide</text:p>
            </table:table-cell>
            <table:table-cell table:style-name="Tableau5.B1" office:value-type="string">
              <text:p text:style-name="MP3"><draw:frame draw:style-name="Mfr1" draw:name="images8" text:anchor-type="char" svg:y="0cm" svg:width="1.171cm" svg:height="1.547cm" draw:z-index="9"><draw:image xlink:href="Pictures/1000000000000086000000CD46F02E2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4"><text:date style:data-style-name="N37" text:date-value="2011-02-02T12:03:14" text:fixed="true">02/02/11</text:date> <text:date style:data-style-name="N37" text:date-value="2011-02-02T18:57:31.11">02/02/11</text:date> <text:author-initials text:fixed="false">CF</text:author-initials><text:tab/><text:page-number text:select-page="current">2</text:page-number>/<text:page-count>2</text:page-count><text:tab/><text:file-name text:display="name-and-extension">moto_reducteurs_fg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2T12:03:14</meta:creation-date>
    <dc:title>normal</dc:title>
    <meta:editing-duration>PT05H43M45S</meta:editing-duration>
    <meta:editing-cycles>3</meta:editing-cycles>
    <meta:generator>OpenOffice.org/3.2$Win32 OpenOffice.org_project/320m18$Build-9502</meta:generator>
    <meta:initial-creator>Charles Fréou</meta:initial-creator>
    <dc:date>2011-02-02T18:02:09.53</dc:date>
    <dc:creator>Charles Fréou</dc:creator>
    <meta:printed-by>Charles Fréou</meta:printed-by>
    <meta:print-date>2011-02-02T18:02:17.90</meta:print-date>
    <meta:document-statistic meta:table-count="5" meta:image-count="9" meta:object-count="0" meta:page-count="2" meta:paragraph-count="23" meta:word-count="318" meta:character-count="1708"/>
    <meta:template xlink:type="simple" xlink:actuate="onRequest" xlink:title="normal" xlink:href="../../../../../../../AppData/Roaming/OpenOffice.org/3/user/template/normal1.ott" meta:date="2011-02-02T12:03:13.72"/>
  </office:meta>
</office:document-meta>
</file>