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0000000F0A6B93C14.bmp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presentatio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modele_5f_presentation-background" style:display-name="modele_presentation-background" style:family="presentation">
      <style:graphic-properties draw:stroke="none" draw:fill="none"/>
      <style:text-properties style:letter-kerning="true"/>
    </style:style>
    <style:style style:name="modele_5f_presentation-backgroundobjects" style:display-name="modele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5f_presentation-notes" style:display-name="modele_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-outline1" style:display-name="modele_presentation-outline1" style:family="presentation">
      <style:graphic-properties draw:stroke="none" draw:fill="none">
        <text:list-style style:name="modele_5f_presentation-outline1" style:display-name="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-outline2" style:display-name="modele_presentation-outline2" style:family="presentation" style:parent-style-name="modele_5f_pre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presentation-outline3" style:display-name="modele_presentation-outline3" style:family="presentation" style:parent-style-name="modele_5f_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presentation-outline4" style:display-name="modele_presentation-outline4" style:family="presentation" style:parent-style-name="modele_5f_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presentation-outline5" style:display-name="modele_presentation-outline5" style:family="presentation" style:parent-style-name="modele_5f_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6" style:display-name="modele_presentation-outline6" style:family="presentation" style:parent-style-name="modele_5f_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7" style:display-name="modele_presentation-outline7" style:family="presentation" style:parent-style-name="modele_5f_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8" style:display-name="modele_presentation-outline8" style:family="presentation" style:parent-style-name="modele_5f_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outline9" style:display-name="modele_presentation-outline9" style:family="presentation" style:parent-style-name="modele_5f_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-subtitle" style:display-name="modele_presentation-subtitle" style:family="presentation">
      <style:graphic-properties draw:stroke="none" draw:fill="none" draw:textarea-vertical-align="middle">
        <text:list-style style:name="modele_5f_presentation-subtitle" style:display-name="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-title" style:display-name="modele_presentation-title" style:family="presentation">
      <style:graphic-properties draw:stroke="none" draw:fill="none" draw:textarea-vertical-align="middle">
        <text:list-style style:name="modele_5f_presentation-title" style:display-name="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6cm"/>
    </style:style>
    <style:style style:name="M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5f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color="#ff3333" style:font-name="Comic Sans MS" fo:font-size="14pt" fo:font-style="italic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MT3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MT4" style:family="text">
      <style:text-properties fo:font-size="12pt" fo:font-style="italic" style:font-size-asian="12pt" style:font-style-asian="italic" style:font-size-complex="12pt" style:font-style-complex="italic"/>
    </style:style>
    <style:style style:name="MT5" style:family="text">
      <style:text-properties fo:color="#ff3333" style:font-name="Comic Sans MS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presentation" style:display-name="modele_presentation" style:page-layout-name="PM1" draw:style-name="Mdp1">
      <office:forms form:automatic-focus="false" form:apply-design-mode="false"/>
      <draw:frame presentation:style-name="modele_5f_presentation-title" draw:layer="backgroundobjects" svg:width="25.199cm" svg:height="3.506cm" svg:x="1.4cm" svg:y="3.8cm" presentation:class="title" presentation:placeholder="true">
        <draw:text-box/>
      </draw:frame>
      <draw:frame presentation:style-name="modele_5f_presentatio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9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0.979cm" svg:x="20.076cm" svg:y="19.6cm" presentation:class="page-number">
        <draw:text-box>
          <text:p text:style-name="MP3"><text:span text:style-name="MT3">p. </text:span><text:span text:style-name="MT3"><text:page-number>&lt;numéro&gt;</text:page-number></text:span></text:p>
        </draw:text-box>
      </draw:frame>
      <draw:frame draw:style-name="Mgr3" draw:text-style-name="MP8" draw:layer="backgroundobjects" svg:width="25.199cm" svg:height="0.729cm" svg:x="1.4cm" svg:y="19.6cm">
        <draw:text-box>
          <text:p text:style-name="MP7"><text:span text:style-name="MT4"><text:file-name text:display="name-and-extension">Sans nom1</text:file-name></text:span></text:p>
        </draw:text-box>
      </draw:frame>
      <draw:frame draw:style-name="Mgr4" draw:text-style-name="MP9" draw:layer="backgroundobjects" svg:width="4.6cm" svg:height="3.406cm" svg:x="-0.2cm" svg:y="0.292cm">
        <draw:text-box>
          <text:p text:style-name="MP7"><text:span text:style-name="MT5">CHEVERUS</text:span></text:p>
          <text:p text:style-name="MP7"><text:span text:style-name="MT5"/></text:p>
          <text:p text:style-name="MP7"><text:span text:style-name="MT5"/></text:p>
          <text:p text:style-name="MP7"><text:span text:style-name="MT5">2015-2016</text:span></text:p>
        </draw:text-box>
      </draw:frame>
      <draw:frame draw:style-name="Mgr5" draw:text-style-name="MP7" draw:layer="backgroundobjects" svg:width="1.6cm" svg:height="1.6cm" svg:x="1.2cm" svg:y="1cm">
        <draw:image xlink:href="Pictures/10000000000000F0000000F0A6B93C14.bmp" xlink:type="simple" xlink:show="embed" xlink:actuate="onLoad">
          <text:p/>
        </draw:image>
      </draw:frame>
      <presentation:notes style:page-layout-name="PM0">
        <draw:page-thumbnail presentation:style-name="modele_5f_presentation-title" draw:layer="backgroundobjects" svg:width="14.848cm" svg:height="11.136cm" svg:x="3.075cm" svg:y="2.257cm" presentation:class="page"/>
        <draw:frame presentation:style-name="model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6T17:16:18.294000000</meta:creation-date>
    <meta:editing-duration>PT2M12S</meta:editing-duration>
    <meta:editing-cycles>2</meta:editing-cycles>
    <meta:generator>LibreOffice/4.4.3.2$Windows_x86 LibreOffice_project/88805f81e9fe61362df02b9941de8e38a9b5fd16</meta:generator>
    <dc:date>2015-09-06T17:18:27.381000000</dc:date>
    <meta:document-statistic meta:object-count="26"/>
  </office:meta>
</office:document-meta>
</file>