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0.499cm" style:rel-column-width="1724*"/>
    </style:style>
    <style:style style:name="Tableau1.S" style:family="table-column">
      <style:table-column-properties style:column-width="0.503cm" style:rel-column-width="1735*"/>
    </style:style>
    <style:style style:name="Tableau1.T" style:family="table-column">
      <style:table-column-properties style:column-width="9.5cm" style:rel-column-width="32767*"/>
    </style:style>
    <style:style style:name="Tableau1.A2" style:family="table-cell">
      <style:table-cell-properties fo:padding="0cm" fo:border-left="0.002cm solid #666666" fo:border-right="none" fo:border-top="0.002cm solid #666666" fo:border-bottom="0.002cm solid #666666"/>
    </style:style>
    <style:style style:name="Tableau1.T2" style:family="table-cell">
      <style:table-cell-properties fo:padding="0cm" fo:border="0.002cm solid #666666"/>
    </style:style>
    <style:style style:name="Tableau1.A3" style:family="table-cell">
      <style:table-cell-properties fo:padding="0cm" fo:border-left="0.002cm solid #666666" fo:border-right="none" fo:border-top="none" fo:border-bottom="0.002cm solid #666666"/>
    </style:style>
    <style:style style:name="Tableau1.T3" style:family="table-cell">
      <style:table-cell-properties fo:padding="0cm" fo:border-left="0.002cm solid #666666" fo:border-right="0.002cm solid #666666" fo:border-top="none" fo:border-bottom="0.002cm solid #666666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>
        <style:tab-stops>
          <style:tab-stop style:position="18.944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top="0.199cm" fo:margin-bottom="0cm">
        <style:tab-stops>
          <style:tab-stop style:position="18.944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top="0.199cm" fo:margin-bottom="0cm">
        <style:tab-stops>
          <style:tab-stop style:position="11.192cm"/>
          <style:tab-stop style:position="18.944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top="0.199cm" fo:margin-bottom="0cm">
        <style:tab-stops>
          <style:tab-stop style:position="11.192cm"/>
          <style:tab-stop style:position="18.944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top="0.199cm" fo:margin-bottom="0cm">
        <style:tab-stops>
          <style:tab-stop style:position="19.001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cm">
        <style:tab-stops>
          <style:tab-stop style:position="19.001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top="0.199cm" fo:margin-bottom="0cm">
        <style:tab-stops>
          <style:tab-stop style:position="18.944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margin-top="0.101cm" fo:margin-bottom="0cm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top="0.101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Footer">
      <style:paragraph-properties>
        <style:tab-stops>
          <style:tab-stop style:position="9.499cm" style:type="center"/>
          <style:tab-stop style:position="18.944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ucida Sans Unicode" style:font-weight-asian="bold" style:font-name-complex="Mangal" style:font-weight-complex="bold"/>
    </style:style>
    <style:style style:name="T4" style:family="text">
      <style:text-properties fo:font-weight="bold" style:font-name-asian="Wingdings" style:font-weight-asian="bold" style:font-name-complex="Wingdings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sse :<text:span text:style-name="T8">.......<text:tab/></text:span><text:tab/>Equipe : <text:span text:style-name="T8">…....... </text:span><text:tab/>Date : <text:span text:style-name="T8">…..........</text:span></text:p>
      <text:p text:style-name="P9">Solution technique n°...... de la fonction technique : <text:span text:style-name="T8"><text:tab/></text:span></text:p>
      <text:p text:style-name="P8">Désignation de la solution technique : <text:span text:style-name="T8"><text:tab/></text:span></text:p>
      <table:table table:name="Tableau1" table:style-name="Tableau1">
        <table:table-column table:style-name="Tableau1.A" table:number-columns-repeated="18"/>
        <table:table-column table:style-name="Tableau1.S"/>
        <table:table-column table:style-name="Tableau1.T"/>
        <table:table-row>
          <table:table-cell table:number-columns-spanned="19" office:value-type="string">
            <text:p text:style-name="P2">Schéma légend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>Nomenclature (+matériau si connu)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T2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T3" table:number-rows-spanned="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covered-table-cell/>
        </table:table-row>
      </table:table>
      <text:p text:style-name="P11"><text:span text:style-name="T9">Description et principe :</text:span> <text:span text:style-name="T8">(=comment cette solution remplit-elle la fonction technique ?) </text:span></text:p>
      <text:p text:style-name="P4"><text:tab/></text:p>
      <text:p text:style-name="P4"><text:tab/></text:p>
      <text:p text:style-name="P4"><text:tab/></text:p>
      <text:p text:style-name="P4"><text:tab/></text:p>
      <text:p text:style-name="P12">Mise en œuvre de la solution :<text:span text:style-name="T11"> </text:span><text:span text:style-name="T13">(comment est-elle réalisable, avec quel matériel)</text:span></text:p>
      <text:p text:style-name="P4"><text:tab/></text:p>
      <text:p text:style-name="P4"><text:tab/></text:p>
      <text:p text:style-name="P4"><text:tab/></text:p>
      <text:p text:style-name="P4"><text:tab/></text:p>
      <text:p text:style-name="P10"><text:span text:style-name="T2">Calcul du coût de revient :</text:span><text:span text:style-name="T11"> (précisez la page du catalogue et le nom du fournisseur)</text:span></text:p>
      <text:p text:style-name="P4"><text:tab/></text:p>
      <text:p text:style-name="P4"><text:tab/></text:p>
      <text:p text:style-name="P4"><text:tab/></text:p>
      <text:p text:style-name="P4"><text:tab/></text:p>
      <text:p text:style-name="P6"><text:span text:style-name="T10">Efficacité de la solution :</text:span><text:span text:style-name="T2"><text:tab/>Maquette construite : Oui </text:span><text:span text:style-name="T7"></text:span><text:span text:style-name="T2"> <text:s/>ou Non </text:span><text:span text:style-name="T7"></text:span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6"><text:span text:style-name="T10"/></text:p>
      <text:p text:style-name="P6"><text:span text:style-name="T10">Cette solution est :</text:span><text:span text:style-name="T12"> </text:span><text:span text:style-name="T2">retenue </text:span><text:span text:style-name="T7"></text:span><text:span text:style-name="T3"> <text:s/>ou rejetée </text:span><text:span text:style-name="T7"><text:tab/></text:span><text:span text:style-name="T4">Date de la décision : </text:span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99cm" style:type="center"/>
          <style:tab-stop style:position="18.944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5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0-08-17T17:23:50.98">17/08/10</text:date><text:tab/><text:tab/><text:file-name text:display="name">Fiche_description_fonction_technique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es Fréou</meta:initial-creator>
    <meta:creation-date>2010-08-17T16:06:03.35</meta:creation-date>
    <dc:date>2010-08-17T17:23:50.92</dc:date>
    <dc:creator>Charles Fréou</dc:creator>
    <meta:editing-duration>PT01H17M44S</meta:editing-duration>
    <meta:editing-cycles>9</meta:editing-cycles>
    <meta:generator>OpenOffice.org/3.2$Win32 OpenOffice.org_project/320m18$Build-9502</meta:generator>
    <meta:document-statistic meta:table-count="1" meta:image-count="0" meta:object-count="0" meta:page-count="1" meta:paragraph-count="28" meta:word-count="100" meta:character-count="650"/>
  </office:meta>
</office:document-meta>
</file>