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20DF00001A0D6F06C021.svm" manifest:media-type=""/>
  <manifest:file-entry manifest:full-path="Pictures/2000000700004AEF00003A4CABD62E54.svm" manifest:media-type=""/>
  <manifest:file-entry manifest:full-path="Pictures/200000070000344D00002B6A1BBED5A1.svm" manifest:media-type=""/>
  <manifest:file-entry manifest:full-path="Pictures/200000070000513D00000A0729E0D66A.svm" manifest:media-type=""/>
  <manifest:file-entry manifest:full-path="Pictures/2000000700004B740000220255B3C7E0.svm" manifest:media-type=""/>
  <manifest:file-entry manifest:full-path="Pictures/20000007000046CD0000369381852EF5.svm" manifest:media-type=""/>
  <manifest:file-entry manifest:full-path="Pictures/2000000700006BE80000242DBFAA75A8.svm" manifest:media-type=""/>
  <manifest:file-entry manifest:full-path="Pictures/2000000700001F6C00000DF543A4110A.svm" manifest:media-type=""/>
  <manifest:file-entry manifest:full-path="Pictures/100000000000026400000241F7C25F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0.366cm" style:rel-column-width="35754*"/>
    </style:style>
    <style:style style:name="Tableau1.B" style:family="table-column">
      <style:table-column-properties style:column-width="8.634cm" style:rel-column-width="297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1" style:family="table-row">
      <style:table-row-properties style:min-row-height="5.81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 fo:orphans="2" fo:widows="2" fo:hyphenation-ladder-count="no-limit" style:snap-to-layout-grid="false" style:writing-mode="lr-tb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text-properties style:font-name="Arial" fo:font-size="20pt" style:font-size-asian="20pt" style:font-size-complex="20pt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weight="normal" officeooo:rsid="0019670b" officeooo:paragraph-rsid="0019670b" style:font-weight-asian="normal" style:font-weight-complex="normal"/>
    </style:style>
    <style:style style:name="P13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14" style:family="paragraph" style:parent-style-name="Standard">
      <style:text-properties style:font-name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ment les moteurs vont-il faire tourner les roues ? (FT19)</text:p>
      <text:p text:style-name="P7"/>
      <text:p text:style-name="P8">Extrait du graphe fonctionnel du robotfoot :</text:p>
      <text:p text:style-name="P7"><draw:frame draw:style-name="fr1" draw:name="images1" text:anchor-type="paragraph" svg:x="0.042cm" svg:y="0.318cm" svg:width="19.001cm" svg:height="6.369cm" draw:z-index="0"><draw:image xlink:href="Pictures/2000000700006BE80000242DBFAA75A8.svm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Observation du motoréducteur A (voir document du fournisseur en annexe)</text:p>
          </table:table-cell>
          <table:table-cell table:style-name="Tableau3.B1" office:value-type="string">
            <text:p text:style-name="P9">Rappel sur les vitesses de rotation de roues dentée</text:p>
          </table:table-cell>
        </table:table-row>
        <table:table-row>
          <table:table-cell table:style-name="Tableau3.A2" office:value-type="string">
            <text:p text:style-name="P4"><draw:frame draw:style-name="fr2" draw:name="images2" text:anchor-type="paragraph" svg:x="0.046cm" svg:y="0.092cm" svg:width="8.936cm" svg:height="7.017cm" draw:z-index="1"><draw:image xlink:href="Pictures/20000007000046CD0000369381852EF5.svm" xlink:type="simple" xlink:show="embed" xlink:actuate="onLoad"/></draw:frame></text:p>
          </table:table-cell>
          <table:table-cell table:style-name="Tableau3.B2" office:value-type="string">
            <text:p text:style-name="P7"><draw:frame draw:style-name="fr2" draw:name="images3" text:anchor-type="paragraph" svg:x="0.042cm" svg:y="0.392cm" svg:width="9.306cm" svg:height="4.233cm" draw:z-index="2"><draw:image xlink:href="Pictures/2000000700004B740000220255B3C7E0.svm" xlink:type="simple" xlink:show="embed" xlink:actuate="onLoad"/></draw:frame>Exemple de train d'engrenage : </text:p>
            <text:p text:style-name="P4">Une roue dentée A de 12 dents entraîne en rotation une roue B de 36 dents.</text:p>
            <text:p text:style-name="P4">La roue B est collée à une roue C de 15 dents, qui entraîne la roue D de 30 dents.</text:p>
          </table:table-cell>
        </table:table-row>
      </table:table>
      <text:p text:style-name="P13">Calcul du rapport d'engrenage : </text:p>
      <text:p text:style-name="P4">Si la roue A fait un tour, elle entraîne 12 dents de la roue B et lui fait donc faire un tiers de tour.</text:p>
      <text:p text:style-name="P5">Si la roue B fait un tiers de tour, la roue C fait également un tiers de tours, elle entraîne donc 15/3 = 5 dents de la roue D, lui faisant ainsi faire 1/6° de tour. Le rapport d'engrenage = 1/6°</text:p>
      <text:p text:style-name="P7"/>
      <text:p text:style-name="P7">Le rapport d'engrenage R peut donc se calculer ainsi : (Za est le nombre de dents de la roue A ...)</text:p>
      <text:p text:style-name="P10"><draw:frame draw:style-name="fr2" draw:name="images4" text:anchor-type="paragraph" svg:x="3.501cm" svg:y="0.127cm" svg:width="12cm" svg:height="1.461cm" draw:z-index="3"><draw:image xlink:href="Pictures/200000070000513D00000A0729E0D66A.svm" xlink:type="simple" xlink:show="embed" xlink:actuate="onLoad"/></draw:frame></text:p>
      <text:p text:style-name="P7">Remarque : les nombres de dents des roues entraînantes (A et C) sont au numérateur, ceux des roues entraînées (B et D) sont au dénominateur. Si la roue A tourne à 3000 tours/minute, la roue D <text:soft-page-break/>tournera à 3000 x 1/6 = 500 tours/minute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T1">Schéma cinématique :</text:span> un schéma cinématique rend compte visuellement du fonctionnement d'un système mécanique.</text:p>
            <text:p text:style-name="P7"/>
            <text:p text:style-name="P7">Voici ci-contre celui du train d'engrenage précédent : </text:p>
          </table:table-cell>
          <table:table-cell table:style-name="Tableau1.B1" office:value-type="string">
            <text:p text:style-name="P7"><draw:frame draw:style-name="fr2" draw:name="images5" text:anchor-type="paragraph" svg:x="0.046cm" svg:y="0.021cm" svg:width="8.043cm" svg:height="3.574cm" draw:z-index="4"><draw:image xlink:href="Pictures/2000000700001F6C00000DF543A4110A.svm" xlink:type="simple" xlink:show="embed" xlink:actuate="onLoad"/></draw:frame></text:p>
          </table:table-cell>
        </table:table-row>
      </table:table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Motoréducteur B</text:p>
          </table:table-cell>
          <table:table-cell table:style-name="Tableau2.B1" office:value-type="string">
            <text:p text:style-name="P6">Motoréducteur C</text:p>
          </table:table-cell>
        </table:table-row>
        <table:table-row>
          <table:table-cell table:style-name="Tableau2.A2" office:value-type="string">
            <text:p text:style-name="P4"><draw:frame draw:style-name="fr2" draw:name="images6" text:anchor-type="paragraph" svg:x="0.153cm" svg:y="0.162cm" svg:width="8.027cm" svg:height="6.84cm" draw:z-index="5"><draw:image xlink:href="Pictures/200000070000344D00002B6A1BBED5A1.svm" xlink:type="simple" xlink:show="embed" xlink:actuate="onLoad"/></draw:frame></text:p>
          </table:table-cell>
          <table:table-cell table:style-name="Tableau2.B2" office:value-type="string">
            <text:p text:style-name="P4"><draw:frame draw:style-name="fr3" draw:name="images7" text:anchor-type="paragraph" svg:width="9.306cm" svg:height="7.239cm" draw:z-index="6"><draw:image xlink:href="Pictures/2000000700004AEF00003A4CABD62E54.svm" xlink:type="simple" xlink:show="embed" xlink:actuate="onLoad"/></draw:frame></text:p>
          </table:table-cell>
        </table:table-row>
      </table:table>
      <text:p text:style-name="P7"/>
      <text:p text:style-name="P8">Principe d'entraînement par vis sans fin : Motoréducteur de type « Propulso » de chez A4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<draw:frame draw:style-name="fr1" draw:name="images9" text:anchor-type="paragraph" svg:x="0.136cm" svg:y="0.129cm" svg:width="7.001cm" svg:height="5.54cm" draw:z-index="7"><draw:image xlink:href="Pictures/20000007000020DF00001A0D6F06C021.svm" xlink:type="simple" xlink:show="embed" xlink:actuate="onLoad"/></draw:frame></text:p>
          </table:table-cell>
          <table:table-cell table:style-name="Tableau4.B1" office:value-type="string">
            <text:p text:style-name="P4"/>
            <text:p text:style-name="P4">L'axe du moteur est ici perpendiculaire à celui des roues</text:p>
            <text:p text:style-name="P4">A chaque tour de la vis sans fin, la roue dentée repérée 3 tourne d'une seule dent.</text:p>
            <text:p text:style-name="P4"/>
            <text:p text:style-name="P4">Calcul du rapport d'engrenage : si la roue dentée compte Z dents, le rapport d'engrenage est égal à 1 / Z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9.249cm" fo:margin-left="-0.185cm" table:align="left" style:writing-mode="lr-tb"/>
    </style:style>
    <style:style style:name="Tableau5.A" style:family="table-column">
      <style:table-column-properties style:column-width="16.505cm"/>
    </style:style>
    <style:style style:name="Tableau5.B" style:family="table-column">
      <style:table-column-properties style:column-width="2.745cm"/>
    </style:style>
    <style:style style:name="Tableau5.1" style:family="table-row">
      <style:table-row-properties style:row-height="1.826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fo:orphans="2" fo:widows="2" fo:hyphenation-ladder-count="no-limit" style:snap-to-layout-grid="false" style:writing-mode="lr-tb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weight="normal" officeooo:rsid="0019670b" officeooo:paragraph-rsid="0019670b" style:font-weight-asian="normal" style:font-weight-complex="normal"/>
    </style:style>
    <style:style style:name="MP4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2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0.88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3° / <text:s/>Etude des motoréducteurs</text:p>
              <text:p text:style-name="MP2">Fiche guide</text:p>
            </table:table-cell>
            <table:table-cell table:style-name="Tableau5.B1" office:value-type="string">
              <text:p text:style-name="MP3"><draw:frame draw:style-name="Mfr1" draw:name="Image1" text:anchor-type="paragraph" svg:x="0.572cm" svg:y="0.042cm" svg:width="1.355cm" svg:height="1.506cm" draw:z-index="9"><draw:image xlink:href="Pictures/100000000000026400000241F7C25FDF.pn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4"><text:date style:data-style-name="N37" text:date-value="2011-02-02T12:03:14.000000087" text:fixed="true">02/02/11</text:date> <text:date style:data-style-name="N37" text:date-value="2016-01-04T09:36:24.584999922">04/01/16</text:date> <text:author-initials text:fixed="false"/><text:tab/><text:page-number text:select-page="current">2</text:page-number>/<text:page-count>2</text:page-count><text:tab/><text:file-name text:display="name-and-extension">moto_reducteurs_fg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2T12:03:14</meta:creation-date>
    <dc:title>normal</dc:title>
    <meta:editing-duration>PT5H45M58S</meta:editing-duration>
    <meta:editing-cycles>4</meta:editing-cycles>
    <meta:generator>LibreOffice/4.4.3.2$Windows_x86 LibreOffice_project/88805f81e9fe61362df02b9941de8e38a9b5fd16</meta:generator>
    <meta:initial-creator>Charles Fréou</meta:initial-creator>
    <dc:date>2016-01-04T09:36:24.373000000</dc:date>
    <meta:printed-by>Charles Fréou</meta:printed-by>
    <meta:print-date>2011-02-02T18:02:17.90</meta:print-date>
    <meta:document-statistic meta:table-count="5" meta:image-count="9" meta:object-count="0" meta:page-count="2" meta:paragraph-count="23" meta:word-count="313" meta:character-count="1687" meta:non-whitespace-character-count="1392"/>
    <meta:template xlink:type="simple" xlink:actuate="onRequest" xlink:title="normal" xlink:href="../../../../../../../AppData/Roaming/OpenOffice.org/3/user/template/normal1.ott" meta:date="2011-02-02T12:03:13.720000000"/>
  </office:meta>
</office:document-meta>
</file>