
<file path=META-INF/manifest.xml><?xml version="1.0" encoding="utf-8"?>
<manifest:manifest xmlns:manifest="urn:oasis:names:tc:opendocument:xmlns:manifest:1.0" manifest:version="1.2">
  <manifest:file-entry manifest:full-path="/" manifest:version="1.2" manifest:media-type="application/vnd.oasis.opendocument.presentation-template"/>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TablePreview1.svm" manifest:media-type=""/>
  <manifest:file-entry manifest:full-path="Pictures/1000020100000224000001FD70CE8CE7.png" manifest:media-type="image/png"/>
  <manifest:file-entry manifest:full-path="Pictures/1000000000000177000000B57D830E0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9.25cm"/>
    </style:style>
    <style:style style:name="gr2" style:family="graphic">
      <style:graphic-properties style:protect="size"/>
    </style:style>
    <style:style style:name="gr3" style:family="graphic" style:parent-style-name="standard">
      <style:graphic-properties draw:stroke="none" draw:fill="none" fo:min-height="0.714cm"/>
    </style:style>
    <style:style style:name="gr4" style:family="graphic" style:parent-style-name="standard">
      <style:graphic-properties draw:stroke="none" svg:stroke-color="#000000" draw:fill="none" draw:fill-color="#ffffff" draw:auto-grow-height="true" draw:auto-grow-width="false" fo:max-height="0cm" fo:min-height="8.75cm"/>
    </style:style>
    <style:style style:name="gr5" style:family="graphic" style:parent-style-name="standard">
      <style:graphic-properties draw:stroke="none" svg:stroke-color="#000000" draw:fill="solid" draw:fill-color="#99ff66" draw:textarea-horizontal-align="left" draw:auto-grow-height="true" draw:auto-grow-width="true" fo:min-height="0.556cm" fo:min-width="9.981cm"/>
    </style:style>
    <style:style style:name="gr6" style:family="graphic" style:parent-style-name="standard" style:list-style-name="L1">
      <style:graphic-properties draw:stroke="none" svg:stroke-color="#000000" draw:fill="solid" draw:fill-color="#99ff66" draw:textarea-horizontal-align="left" draw:auto-grow-height="true" draw:auto-grow-width="true" fo:min-height="0.551cm" fo:min-width="9.908cm"/>
    </style:style>
    <style:style style:name="gr7" style:family="graphic" style:parent-style-name="standard" style:list-style-name="L1">
      <style:graphic-properties draw:stroke="none" svg:stroke-color="#000000" draw:fill="solid" draw:fill-color="#99ff66" draw:auto-grow-height="true" draw:auto-grow-width="false" fo:max-height="0cm" fo:min-height="0.551cm"/>
    </style:style>
    <style:style style:name="gr8" style:family="graphic" style:parent-style-name="standard" style:list-style-name="L1">
      <style:graphic-properties draw:stroke="none" svg:stroke-color="#000000" draw:fill="solid" draw:fill-color="#99ff66" draw:auto-grow-height="true" draw:auto-grow-width="false" fo:max-height="0cm" fo:min-height="0.75cm"/>
    </style:style>
    <style:style style:name="gr9" style:family="graphic" style:parent-style-name="standard" style:list-style-name="L1">
      <style:graphic-properties draw:stroke="none" svg:stroke-color="#000000" draw:fill="solid" draw:fill-color="#99ff66" draw:auto-grow-height="true" draw:auto-grow-width="false" fo:max-height="0cm" fo:min-height="0.75cm"/>
    </style:style>
    <style:style style:name="gr10" style:family="graphic" style:parent-style-name="standard" style:list-style-name="L1">
      <style:graphic-properties draw:stroke="none" svg:stroke-color="#000000" draw:fill="solid" draw:fill-color="#99ff66" draw:auto-grow-height="true" draw:auto-grow-width="false" fo:max-height="0cm" fo:min-height="0.551cm"/>
    </style:style>
    <style:style style:name="gr11" style:family="graphic" style:parent-style-name="standard" style:list-style-name="L1">
      <style:graphic-properties draw:stroke="none" svg:stroke-color="#000000" draw:fill="solid" draw:fill-color="#99ff66" draw:auto-grow-height="true" draw:auto-grow-width="false" fo:max-height="0cm" fo:min-height="0.551cm"/>
    </style:style>
    <style:style style:name="gr12" style:family="graphic" style:parent-style-name="Standard_5f_1" style:list-style-name="L1">
      <style:graphic-properties draw:stroke="none" svg:stroke-color="#000000" draw:fill="solid" draw:fill-color="#99ff66" draw:auto-grow-height="true" draw:auto-grow-width="false" fo:max-height="0cm" fo:min-height="0.551cm"/>
    </style:style>
    <style:style style:name="pr1" style:family="presentation" style:parent-style-name="CCAD_5f_modele-title">
      <style:graphic-properties fo:min-height="3.506cm"/>
    </style:style>
    <style:style style:name="pr2" style:family="presentation" style:parent-style-name="CCAD_5f_modele-notes">
      <style:graphic-properties draw:fill-color="#ffffff" draw:auto-grow-height="true" fo:min-height="13.365cm"/>
    </style:style>
    <style:style style:name="pr3" style:family="presentation" style:parent-style-name="CCAD_5f_modele-title">
      <style:graphic-properties fo:min-height="1.5cm"/>
    </style:style>
    <style:style style:name="pr4" style:family="presentation" style:parent-style-name="CCAD_5f_modele-notes">
      <style:graphic-properties draw:fill-color="#ffffff" fo:min-height="13.114cm"/>
    </style:style>
    <style:style style:name="pr5" style:family="presentation" style:parent-style-name="CCAD_5f_modele-outline1">
      <style:graphic-properties fo:min-height="1.5cm"/>
    </style:style>
    <style:style style:name="pr6" style:family="presentation" style:parent-style-name="CCAD_5f_modele-title">
      <style:graphic-properties fo:min-height="4.267cm"/>
    </style:style>
    <style:style style:name="pr7" style:family="presentation" style:parent-style-name="CCAD_5f_modele-outline1">
      <style:graphic-properties fo:min-height="2.137cm"/>
    </style:style>
    <style:style style:name="pr8" style:family="presentation" style:parent-style-name="CCAD_5f_modele-outline1">
      <style:graphic-properties fo:min-height="3.349cm"/>
    </style:style>
    <style:style style:name="pr9" style:family="presentation" style:parent-style-name="CCAD_5f_modele-outline1">
      <style:graphic-properties fo:min-height="3.561cm"/>
    </style:style>
    <style:style style:name="pr10" style:family="presentation" style:parent-style-name="CCAD_5f_modele-title">
      <style:graphic-properties fo:min-height="4.757cm"/>
    </style:style>
    <style:style style:name="pr11" style:family="presentation" style:parent-style-name="CCAD_5f_modele-outline1">
      <style:graphic-properties fo:min-height="9cm"/>
    </style:style>
    <style:style style:name="pr12" style:family="presentation" style:parent-style-name="CCAD_5f_modele-notes">
      <style:graphic-properties draw:fill-color="#ffffff" fo:min-height="13.364cm"/>
    </style:style>
    <style:style style:name="pr13" style:family="presentation" style:parent-style-name="CCAD_5f_modele1-title">
      <style:graphic-properties fo:min-height="4.757cm"/>
    </style:style>
    <style:style style:name="pr14" style:family="presentation" style:parent-style-name="CCAD_5f_modele1-outline1">
      <style:graphic-properties fo:min-height="9cm"/>
    </style:style>
    <style:style style:name="pr15" style:family="presentation" style:parent-style-name="CCAD_5f_modele1-notes">
      <style:graphic-properties draw:fill-color="#ffffff" fo:min-height="13.114cm"/>
    </style:style>
    <style:style style:name="co1" style:family="table-column">
      <style:table-column-properties style:column-width="6.246cm" style:use-optimal-column-width="false"/>
    </style:style>
    <style:style style:name="co2" style:family="table-column">
      <style:table-column-properties style:column-width="6.261cm" style:use-optimal-column-width="false"/>
    </style:style>
    <style:style style:name="ro1" style:family="table-row">
      <style:table-row-properties style:row-height="1.312cm"/>
    </style:style>
    <style:style style:name="ro2" style:family="table-row">
      <style:table-row-properties style:row-height="1.487cm"/>
    </style:style>
    <style:style style:name="ro3" style:family="table-row">
      <style:table-row-properties style:row-height="0.878cm"/>
    </style:style>
    <style:style style:name="ro4" style:family="table-row">
      <style:table-row-properties style:row-height="0.885cm"/>
    </style:style>
    <style:style style:name="ce1" style:family="table-cell">
      <loext:graphic-properties style:repeat="repeat"/>
      <style:paragraph-properties fo:text-align="center"/>
      <style:text-properties fo:font-size="18pt" fo:font-weight="bold" style:font-size-asian="18pt" style:font-size-complex="18pt"/>
    </style:style>
    <style:style style:name="ce2" style:family="table-cell">
      <loext:graphic-properties style:repeat="repeat"/>
      <style:text-properties fo:font-size="15pt" style:font-size-asian="15pt" style:font-size-complex="15pt"/>
    </style:style>
    <style:style style:name="P1" style:family="paragraph">
      <style:text-properties fo:font-size="40pt" style:font-size-asian="40pt" style:font-size-complex="40pt"/>
    </style:style>
    <style:style style:name="P2" style:family="paragraph">
      <style:paragraph-properties fo:margin-left="1cm" fo:margin-right="0cm" fo:text-indent="0cm"/>
    </style:style>
    <style:style style:name="P3" style:family="paragraph">
      <loext:graphic-properties draw:fill="none" draw:fill-color="#ffffff"/>
    </style:style>
    <style:style style:name="P4" style:family="paragraph">
      <loext:graphic-properties draw:fill-color="#ffffff"/>
    </style:style>
    <style:style style:name="P5" style:family="paragraph">
      <style:text-properties fo:font-size="36pt" style:font-size-asian="36pt" style:font-size-complex="36pt"/>
    </style:style>
    <style:style style:name="P6" style:family="paragraph">
      <loext:graphic-properties draw:fill="none"/>
    </style:style>
    <style:style style:name="P7" style:family="paragraph">
      <style:text-properties fo:font-size="18pt" style:font-size-asian="18pt" style:font-size-complex="18pt"/>
    </style:style>
    <style:style style:name="P8" style:family="paragraph">
      <style:paragraph-properties fo:text-align="center"/>
    </style:style>
    <style:style style:name="P9" style:family="paragraph">
      <loext:graphic-properties draw:fill="solid" draw:fill-color="#99ff66"/>
    </style:style>
    <style:style style:name="P10" style:family="paragraph">
      <style:paragraph-properties>
        <style:tab-stops/>
      </style:paragraph-properties>
    </style:style>
    <style:style style:name="P11" style:family="paragraph">
      <style:paragraph-properties>
        <style:tab-stops/>
      </style:paragraph-properties>
      <style:text-properties fo:font-size="18pt" style:font-size-asian="18pt" style:font-size-complex="18pt"/>
    </style:style>
    <style:style style:name="P12" style:family="paragraph">
      <style:paragraph-properties fo:margin-left="0cm" fo:margin-right="0cm" fo:text-indent="0cm"/>
    </style:style>
    <style:style style:name="P13" style:family="paragraph">
      <loext:graphic-properties draw:fill="solid" draw:fill-color="#99ff66"/>
      <style:paragraph-properties fo:margin-left="0cm" fo:margin-right="0cm" fo:text-indent="0cm"/>
      <style:text-properties style:font-name="Arial" fo:font-size="14pt" style:letter-kerning="true" style:font-name-asian="SimSun" style:font-size-asian="18pt" style:font-name-complex="Mangal" style:font-size-complex="18pt"/>
    </style:style>
    <style:style style:name="P14" style:family="paragraph">
      <loext:graphic-properties draw:fill="solid" draw:fill-color="#99ff66"/>
      <style:paragraph-properties fo:margin-left="0cm" fo:margin-right="0cm" fo:text-indent="0cm"/>
      <style:text-properties style:font-name="Arial" fo:font-size="18pt" style:letter-kerning="true" style:font-name-asian="SimSun" style:font-size-asian="18pt" style:font-name-complex="Mangal" style:font-size-complex="18pt"/>
    </style:style>
    <style:style style:name="P15" style:family="paragraph">
      <loext:graphic-properties draw:fill-color="#ffffff"/>
      <style:text-properties fo:font-size="20pt"/>
    </style:style>
    <style:style style:name="T1" style:family="text">
      <style:text-properties fo:color="#000000" fo:font-size="40pt" style:font-size-asian="40pt" style:font-size-complex="40pt"/>
    </style:style>
    <style:style style:name="T2" style:family="text">
      <style:text-properties fo:font-size="36pt" style:font-size-asian="36pt" style:font-size-complex="36pt"/>
    </style:style>
    <style:style style:name="T3" style:family="text">
      <style:text-properties fo:font-size="18pt" style:font-size-asian="18pt" style:font-size-complex="18pt"/>
    </style:style>
    <style:style style:name="T4" style:family="text">
      <style:text-properties fo:font-size="18pt" fo:font-weight="bold" style:font-size-asian="18pt" style:font-size-complex="18pt"/>
    </style:style>
    <style:style style:name="T5" style:family="text">
      <style:text-properties fo:font-size="15pt" style:font-size-asian="15pt" style:font-size-complex="15pt"/>
    </style:style>
    <style:style style:name="T6" style:family="text">
      <style:text-properties fo:font-size="14pt" style:font-size-asian="14pt" style:font-size-complex="14pt"/>
    </style:style>
    <style:style style:name="T7" style:family="text">
      <style:text-properties style:font-name="Arial" fo:font-size="14pt" style:letter-kerning="true" style:font-name-asian="SimSun" style:font-size-asian="18pt" style:font-name-complex="Mangal"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CCAD_5f_modele" presentation:presentation-page-layout-name="AL1T6" presentation:use-date-time-name="dtd1">
        <office:forms form:automatic-focus="false" form:apply-design-mode="false"/>
        <draw:frame presentation:style-name="pr1" draw:text-style-name="P1" draw:layer="layout" svg:width="21.1cm" svg:height="3.506cm" svg:x="5.4cm" svg:y="0.837cm" presentation:class="title" presentation:user-transformed="true">
          <draw:text-box>
            <text:p><text:span text:style-name="T1">Description du besoin</text:span></text:p>
          </draw:text-box>
        </draw:frame>
        <draw:frame draw:style-name="gr1" draw:text-style-name="P3" draw:layer="layout" svg:width="15.473cm" svg:height="10.219cm" svg:x="2.027cm" svg:y="7.741cm">
          <draw:text-box>
            <text:p>- Définir le verbe communiquer (site larousse)</text:p>
            <text:p/>
            <text:p>- Rédigez un texte de 8 à 10 lignes répondant à la question suivante :</text:p>
            <text:p text:style-name="P2">A votre avis, pourquoi a-t-on eu besoin d'objets et de systèmes techniques toujours plus perfectionnés pour communiquer ?</text:p>
            <text:p text:style-name="P2"/>
            <text:p>Aide : pensez aux différents types d'informations à communiquer, aux distances auxquelles elles devaient l'être et à l'intérêt quelque fois vital de communiquer toujours plus vite.</text:p>
            <text:p/>
            <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CCAD_5f_modele" presentation:presentation-page-layout-name="AL1T6" presentation:use-date-time-name="dtd1">
        <office:forms form:automatic-focus="false" form:apply-design-mode="false"/>
        <draw:frame presentation:style-name="pr3" draw:text-style-name="P5" draw:layer="layout" svg:width="16.5cm" svg:height="1.5cm" svg:x="9.5cm" svg:y="2.5cm" presentation:class="title" presentation:user-transformed="true">
          <draw:text-box>
            <text:p><text:span text:style-name="T2">Importance de ce besoin</text:span></text:p>
          </draw:text-box>
        </draw:frame>
        <draw:frame draw:style-name="gr3" draw:text-style-name="P6" draw:layer="layout" svg:width="22.507cm" svg:height="0.964cm" svg:x="2.493cm" svg:y="18cm">
          <draw:text-box>
            <text:p>Aide : <text:a xlink:href="http://www.techmania.fr/newprog2016/Fic_conn/JPG/DIC-1-1-FE1a-Besoin.jpg" xlink:type="simple">fiche connaissance à consulter</text:a></text:p>
          </draw:text-box>
        </draw:frame>
        <draw:frame draw:style-name="gr4" draw:text-style-name="P3" draw:layer="layout" svg:width="15cm" svg:height="9cm" svg:x="1.5cm" svg:y="6.5cm">
          <draw:text-box>
            <text:p>A quel type de besoin (quelle couche de la pyramide de Maslow) appartient le besoin de communiquer à distance ?</text:p>
            <text:p/>
            <text:p>Comment peut-on définir ce type de besoin ?</text:p>
            <text:p/>
            <text:p>Copiez-collez à droite la pyramide de Maslow.</text:p>
            <text:p/>
            <text:p>Expliquez en quelques mots qui était Maslow, et le principe de sa pyramide (wikipedia?).</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text-style-name="P4" draw:layer="layout" svg:width="16.799cm" svg:height="13.114cm" svg:x="2.1cm" svg:y="14.107cm" presentation:class="notes" presentation:placeholder="true">
            <draw:text-box/>
          </draw:frame>
        </presentation:notes>
      </draw:page>
      <draw:page draw:name="page3" draw:style-name="dp1" draw:master-page-name="CCAD_5f_modele" presentation:presentation-page-layout-name="AL1T6" presentation:use-date-time-name="dtd1">
        <office:forms form:automatic-focus="false" form:apply-design-mode="false"/>
        <draw:frame presentation:style-name="pr5" draw:text-style-name="P7" draw:layer="layout" svg:width="25.5cm" svg:height="1.5cm" svg:x="1cm" svg:y="5.5cm" presentation:class="outline" presentation:user-transformed="true">
          <draw:text-box>
            <text:list text:style-name="L2">
              <text:list-header>
                <text:p><text:span text:style-name="T3">Listez dans le tableau ci-dessous les différents objets ou systèmes techniques que les Hommes ont mis en œuvre au cours du temps pour communiquer à distance</text:span></text:p>
              </text:list-header>
            </text:list>
          </draw:text-box>
        </draw:frame>
        <draw:frame presentation:style-name="pr6" draw:text-style-name="P5" draw:layer="layout" svg:width="18cm" svg:height="4.267cm" svg:x="8cm" svg:y="1cm" presentation:class="title" presentation:user-transformed="true">
          <draw:text-box>
            <text:p><text:span text:style-name="T2">Différentes réponses apportées au besoin au cours du temps</text:span></text:p>
          </draw:text-box>
        </draw:frame>
        <draw:frame draw:style-name="standard" draw:layer="layout" svg:width="24.998cm" svg:height="11.999cm" svg:x="1.5cm" svg:y="7.3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ext:p text:style-name="P8"><text:span text:style-name="T4">Date ou époque</text:span></text:p>
              </table:table-cell>
              <table:table-cell>
                <text:p text:style-name="P8"><text:span text:style-name="T4">Objet technique</text:span></text:p>
              </table:table-cell>
              <table:table-cell>
                <text:p text:style-name="P8"><text:span text:style-name="T4">Nature du signal</text:span></text:p>
              </table:table-cell>
              <table:table-cell>
                <text:p text:style-name="P8"><text:span text:style-name="T4">Distance possible</text:span></text:p>
              </table:table-cell>
            </table:table-row>
            <table:table-row table:style-name="ro2" table:default-cell-style-name="ce2">
              <table:table-cell>
                <text:p><text:span text:style-name="T5">Préhistoire</text:span></text:p>
              </table:table-cell>
              <table:table-cell>
                <text:p><text:span text:style-name="T5">Voix humaine</text:span></text:p>
              </table:table-cell>
              <table:table-cell>
                <text:p><text:span text:style-name="T5">Vibration de l'air</text:span></text:p>
              </table:table-cell>
              <table:table-cell>
                <text:p><text:span text:style-name="T5">Quelques centaines de mètre</text:span></text:p>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1" table:default-cell-style-name="ce2">
              <table:table-cell/>
              <table:table-cell/>
              <table:table-cell/>
              <table:table-cell/>
            </table:table-row>
            <table:table-row table:style-name="ro3" table:default-cell-style-name="ce2">
              <table:table-cell/>
              <table:table-cell/>
              <table:table-cell/>
              <table:table-cell/>
            </table:table-row>
            <table:table-row table:style-name="ro3" table:default-cell-style-name="ce2">
              <table:table-cell/>
              <table:table-cell/>
              <table:table-cell/>
              <table:table-cell/>
            </table:table-row>
            <table:table-row table:style-name="ro4" table:default-cell-style-name="ce2">
              <table:table-cell/>
              <table:table-cell/>
              <table:table-cell/>
              <table:table-cell/>
            </table:table-row>
          </table:table>
          <draw:image xlink:href="Pictures/TablePreview1.svm" xlink:type="simple" xlink:show="embed" xlink:actuate="onLoad"/>
        </draw:frame>
        <draw:frame draw:style-name="gr5" draw:text-style-name="P9" draw:layer="layout" svg:width="11.171cm" svg:height="0.806cm" svg:x="16.6cm" svg:y="19.7cm">
          <draw:text-box>
            <text:p><text:span text:style-name="T6">Lire : </text:span><text:span text:style-name="T6"><text:a xlink:href="http://www.techmania.fr/" xlink:type="simple">http://www.techmania.fr</text:a></text:span><text:span text:style-name="T6"> ligne 284 (ou 280) </text:span></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4" draw:text-style-name="P4" draw:layer="layout" svg:width="16.799cm" svg:height="13.114cm" svg:x="2.1cm" svg:y="14.107cm" presentation:class="notes" presentation:placeholder="true">
            <draw:text-box/>
          </draw:frame>
        </presentation:notes>
      </draw:page>
      <draw:page draw:name="page4" draw:style-name="dp1" draw:master-page-name="CCAD_5f_modele" presentation:presentation-page-layout-name="AL1T6" presentation:use-date-time-name="dtd1">
        <office:forms form:automatic-focus="false" form:apply-design-mode="false"/>
        <draw:frame presentation:style-name="pr6" draw:text-style-name="P5" draw:layer="layout" svg:width="18cm" svg:height="4.267cm" svg:x="8cm" svg:y="1.001cm" presentation:class="title" presentation:user-transformed="true">
          <draw:text-box>
            <text:p><text:span text:style-name="T2">Frise historique des réponses au besoin</text:span></text:p>
          </draw:text-box>
        </draw:frame>
        <draw:frame presentation:style-name="pr7" draw:text-style-name="P11" draw:layer="layout" svg:width="26.5cm" svg:height="2.137cm" svg:x="0cm" svg:y="6cm" presentation:class="outline" presentation:user-transformed="true">
          <draw:text-box>
            <text:list text:style-name="L2">
              <text:list-header>
                <text:p text:style-name="P10"><text:span text:style-name="T3">Représentez sur cette page une frise historique présentant les principaux objets ou systèmes techniques inventés et utilisés pour communiquer depuis la révolution française de 1789, placez des images, le nom des objets/systèmes et les dates</text:span></text:p>
              </text:list-header>
            </text:list>
          </draw:text-box>
        </draw:frame>
        <draw:frame draw:style-name="gr6" draw:text-style-name="P13" draw:layer="layout" svg:width="10.51cm" svg:height="0.806cm" svg:x="17.1cm" svg:y="19.701cm">
          <draw:text-box>
            <text:p text:style-name="P12"><text:span text:style-name="T7">Voir : </text:span><text:span text:style-name="T7"><text:a xlink:href="http://www.techmania.fr/" xlink:type="simple">http://www.techmania.fr</text:a></text:span><text:span text:style-name="T7"> ligne 284 (280) </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4" draw:text-style-name="P4" draw:layer="layout" svg:width="16.799cm" svg:height="13.114cm" svg:x="2.1cm" svg:y="14.107cm" presentation:class="notes" presentation:placeholder="true">
            <draw:text-box/>
          </draw:frame>
        </presentation:notes>
      </draw:page>
      <draw:page draw:name="page5" draw:style-name="dp1" draw:master-page-name="CCAD_5f_modele" presentation:presentation-page-layout-name="AL1T6" presentation:use-date-time-name="dtd1">
        <office:forms form:automatic-focus="false" form:apply-design-mode="false"/>
        <draw:frame presentation:style-name="pr6" draw:text-style-name="P5" draw:layer="layout" svg:width="18cm" svg:height="4.267cm" svg:x="8cm" svg:y="1.002cm" presentation:class="title" presentation:user-transformed="true">
          <draw:text-box>
            <text:p><text:span text:style-name="T2">Zoom sur un objet technique particulier</text:span></text:p>
          </draw:text-box>
        </draw:frame>
        <draw:frame presentation:style-name="pr8" draw:text-style-name="P11" draw:layer="layout" svg:width="26.5cm" svg:height="3.349cm" svg:x="0cm" svg:y="6.001cm" presentation:class="outline" presentation:user-transformed="true">
          <draw:text-box>
            <text:list text:style-name="L2">
              <text:list-header>
                <text:p text:style-name="P10"><text:span text:style-name="T3">Présentez ici l'objet ou système technique répondant au besoin de communiquer à distance que vous avez étudié d'étudier, désignation, époque ou dates d'utilisation, photo ou dessin. </text:span></text:p>
                <text:p text:style-name="P10"><text:span text:style-name="T3">Recopier également une définition de l'objet ou du système technique</text:span></text:p>
              </text:list-header>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4" draw:text-style-name="P4" draw:layer="layout" svg:width="16.799cm" svg:height="13.114cm" svg:x="2.1cm" svg:y="14.107cm" presentation:class="notes" presentation:placeholder="true">
            <draw:text-box/>
          </draw:frame>
        </presentation:notes>
      </draw:page>
      <draw:page draw:name="page6" draw:style-name="dp1" draw:master-page-name="CCAD_5f_modele" presentation:presentation-page-layout-name="AL1T6" presentation:use-date-time-name="dtd1">
        <office:forms form:automatic-focus="false" form:apply-design-mode="false"/>
        <draw:frame presentation:style-name="pr9" draw:text-style-name="P11" draw:layer="layout" svg:width="26.5cm" svg:height="3.561cm" svg:x="0cm" svg:y="6.002cm" presentation:class="outline" presentation:user-transformed="true">
          <draw:text-box>
            <text:list text:style-name="L2">
              <text:list-header>
                <text:p text:style-name="P10"><text:span text:style-name="T3">Vous devez ici décrire le plus précisément possible la fonction d'usage de l'objet ou système technique étudié. Vous devez pour cela préciser quels types d'informations permet de communiquer cet objet, en combien de temps environ, sur quelle distance, à travers quels obstacles, s'il permet de communiquer à une seule personne ou à un groupe (préciser) de personnes.</text:span></text:p>
              </text:list-header>
            </text:list>
          </draw:text-box>
        </draw:frame>
        <draw:frame presentation:style-name="pr6" draw:text-style-name="P5" draw:layer="layout" svg:width="20cm" svg:height="4.267cm" svg:x="7cm" svg:y="1cm" presentation:class="title" presentation:user-transformed="true">
          <draw:text-box>
            <text:p><text:span text:style-name="T2">« Nom de l'objet technique étudié »</text:span><text:span text:style-name="T2"><text:line-break/></text:span><text:span text:style-name="T2">Fonction d'usage</text:span></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4" draw:text-style-name="P4" draw:layer="layout" svg:width="16.799cm" svg:height="13.114cm" svg:x="2.1cm" svg:y="14.107cm" presentation:class="notes" presentation:placeholder="true">
            <draw:text-box/>
          </draw:frame>
        </presentation:notes>
      </draw:page>
      <draw:page draw:name="page7" draw:style-name="dp1" draw:master-page-name="CCAD_5f_modele" presentation:presentation-page-layout-name="AL1T6" presentation:use-date-time-name="dtd1">
        <office:forms form:automatic-focus="false" form:apply-design-mode="false"/>
        <draw:frame presentation:style-name="pr10" draw:text-style-name="P5" draw:layer="layout" svg:width="21.1cm" svg:height="4.757cm" svg:x="5.4cm" svg:y="0.743cm" presentation:class="title" presentation:user-transformed="true">
          <draw:text-box>
            <text:p><text:span text:style-name="T2">« Nom de l'objet étudié »</text:span><text:span text:style-name="T2"><text:line-break/></text:span><text:span text:style-name="T2">Apparition de l'objet</text:span></text:p>
          </draw:text-box>
        </draw:frame>
        <draw:frame presentation:style-name="pr11" draw:text-style-name="P11" draw:layer="layout" svg:width="26.5cm" svg:height="9cm" svg:x="0cm" svg:y="7cm" presentation:class="outline" presentation:user-transformed="true">
          <draw:text-box>
            <text:list text:style-name="L2">
              <text:list-header>
                <text:p text:style-name="P10"><text:span text:style-name="T3">Quel système ou objet technique a-t-il remplacé (en quelle année) et quel avantage présentait-il par rapport à cet objet ?</text:span></text:p>
                <text:p text:style-name="P10"><text:span text:style-name="T3">Quelle innovation ou invention (voir la différence) a permis son apparition ?</text:span></text:p>
                <text:p text:style-name="P10"><text:span text:style-name="T3">Qui l'a inventé ? Présentez-l'inventeur (ou inventrice) en quelques lignes.</text:span></text:p>
                <text:p text:style-name="P10"><text:span text:style-name="T3">Si cet objet n'est plus utilisé, par quel autre objet a-t-il été remplacé et pourquoi ?</text:span></text:p>
                <text:p text:style-name="P10"><text:span text:style-name="T3">Quel est le contexte social et historique de son apparition ?</text:span></text:p>
              </text:list-header>
            </text:list>
          </draw:text-box>
        </draw:frame>
        <draw:frame draw:style-name="gr7" draw:text-style-name="P14" draw:layer="layout" svg:width="9cm" svg:height="1.361cm" svg:x="18.5cm" svg:y="18.699cm">
          <draw:text-box>
            <text:p text:style-name="P12"><text:span text:style-name="T7">Lire : </text:span><text:span text:style-name="T7"><text:a xlink:href="http://www.techmania.fr/newprog2016/Fic_conn/JPG/DIC-1-4-FE2-Innovation-et-créativité.jpg" xlink:type="simple">Fiche connaissance DIC-1-4-Fe2</text:a></text:span></text:p>
          </draw:text-box>
        </draw:frame>
        <draw:frame draw:style-name="gr8" draw:text-style-name="P14" draw:layer="layout" svg:width="9.5cm" svg:height="1cm" svg:x="18cm" svg:y="19.5cm">
          <draw:text-box>
            <text:p text:style-name="P12"><text:span text:style-name="T7">Lire : <text:s/></text:span><text:span text:style-name="T7"><text:a xlink:href="http://www.techmania.fr/newprog2016/Fic_conn/JPG/OTSCIS-1-3-FE1-Comparer-commenter-Evolutions-OT-Comp.jpg" xlink:type="simple">SCIS-1-1-FE</text:a></text:span><text:span text:style-name="T7"> et </text:span><text:span text:style-name="T7"><text:a xlink:href="http://www.techmania.fr/newprog2016/Fic_conn/JPG/OTSCIS-1-3-FE1-Comparer-commenter-Evolutions-OT-Comp.jpg" xlink:type="simple">SCIS-1-3-FE1</text:a></text:span></text:p>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12" draw:text-style-name="P4" draw:layer="layout" svg:width="16.799cm" svg:height="13.364cm" svg:x="2.1cm" svg:y="14.107cm" presentation:class="notes" presentation:placeholder="true">
            <draw:text-box/>
          </draw:frame>
        </presentation:notes>
      </draw:page>
      <draw:page draw:name="page8" draw:style-name="dp1" draw:master-page-name="CCAD_5f_modele" presentation:presentation-page-layout-name="AL1T6" presentation:use-date-time-name="dtd1">
        <office:forms form:automatic-focus="false" form:apply-design-mode="false"/>
        <draw:frame presentation:style-name="pr10" draw:text-style-name="P5" draw:layer="layout" svg:width="21.1cm" svg:height="4.757cm" svg:x="5.4cm" svg:y="0.744cm" presentation:class="title" presentation:user-transformed="true">
          <draw:text-box>
            <text:p><text:span text:style-name="T2">« Nom de l'objet étudié »</text:span><text:span text:style-name="T2"><text:line-break/></text:span><text:span text:style-name="T2">son utilisation</text:span></text:p>
          </draw:text-box>
        </draw:frame>
        <draw:frame presentation:style-name="pr5" draw:text-style-name="P11" draw:layer="layout" svg:width="26.5cm" svg:height="1.5cm" svg:x="0cm" svg:y="7cm" presentation:class="outline" presentation:user-transformed="true">
          <draw:text-box>
            <text:list text:style-name="L2">
              <text:list-header>
                <text:p text:style-name="P10"><text:span text:style-name="T3">Décrivez l'utilisation de l'objet étudié ; que doit faire a personne qui émet l'information, et que doit faire la personne qui reçoit l'information ?</text:span></text:p>
              </text:list-header>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4" draw:text-style-name="P4" draw:layer="layout" svg:width="16.799cm" svg:height="13.114cm" svg:x="2.1cm" svg:y="14.107cm" presentation:class="notes" presentation:placeholder="true">
            <draw:text-box/>
          </draw:frame>
        </presentation:notes>
      </draw:page>
      <draw:page draw:name="page9" draw:style-name="dp1" draw:master-page-name="CCAD_5f_modele" presentation:presentation-page-layout-name="AL1T6" presentation:use-date-time-name="dtd1">
        <office:forms form:automatic-focus="false" form:apply-design-mode="false"/>
        <draw:frame presentation:style-name="pr10" draw:text-style-name="P5" draw:layer="layout" svg:width="21.1cm" svg:height="4.757cm" svg:x="5.4cm" svg:y="0.744cm" presentation:class="title" presentation:user-transformed="true">
          <draw:text-box>
            <text:p><text:span text:style-name="T2">« Nom de l'objet étudié »</text:span><text:span text:style-name="T2"><text:line-break/></text:span><text:span text:style-name="T2">son fonctionnement – 1 -</text:span></text:p>
          </draw:text-box>
        </draw:frame>
        <draw:frame presentation:style-name="pr11" draw:text-style-name="P11" draw:layer="layout" svg:width="26.5cm" svg:height="9cm" svg:x="0cm" svg:y="7cm" presentation:class="outline" presentation:user-transformed="true">
          <draw:text-box>
            <text:list text:style-name="L2">
              <text:list-header>
                <text:p text:style-name="P10"><text:span text:style-name="T3">Que se passe-t-il entre l'émission de l'information et sa réception ?</text:span></text:p>
                <text:p text:style-name="P10"><text:span text:style-name="T3">L'objet nécessite-t-il une infrastructure préalable, si oui laquelle ?</text:span></text:p>
                <text:p text:style-name="P10"><text:span text:style-name="T3">Des opérateurs manuels ou automatiques interviennent-ils ?</text:span></text:p>
                <text:p text:style-name="P10"><text:span text:style-name="T3">Le signal est-il de forme numérique ou analogique ?</text:span></text:p>
              </text:list-header>
            </text:list>
          </draw:text-box>
        </draw:frame>
        <draw:frame draw:style-name="gr9" draw:text-style-name="P14" draw:layer="layout" svg:width="8.5cm" svg:height="1cm" svg:x="19cm" svg:y="19.5cm">
          <draw:text-box>
            <text:p text:style-name="P12"><text:span text:style-name="T7">Lire : <text:s/></text:span><text:span text:style-name="T7"><text:a xlink:href="http://www.techmania.fr/newprog2016/Fic_conn/JPG/MSOST-1-6-FE3-Nature-du-signal.jpg" xlink:type="simple">MSOST-1-6-FE3</text:a></text:span></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4" draw:text-style-name="P4" draw:layer="layout" svg:width="16.799cm" svg:height="13.114cm" svg:x="2.1cm" svg:y="14.107cm" presentation:class="notes" presentation:placeholder="true">
            <draw:text-box/>
          </draw:frame>
        </presentation:notes>
      </draw:page>
      <draw:page draw:name="page10" draw:style-name="dp1" draw:master-page-name="CCAD_5f_modele" presentation:presentation-page-layout-name="AL1T6" presentation:use-date-time-name="dtd1">
        <office:forms form:automatic-focus="false" form:apply-design-mode="false"/>
        <draw:frame presentation:style-name="pr10" draw:text-style-name="P5" draw:layer="layout" svg:width="21.1cm" svg:height="4.757cm" svg:x="5.4cm" svg:y="0.744cm" presentation:class="title" presentation:user-transformed="true">
          <draw:text-box>
            <text:p><text:span text:style-name="T2">« Nom de l'objet étudié »</text:span><text:span text:style-name="T2"><text:line-break/></text:span><text:span text:style-name="T2">son fonctionnement -2-</text:span></text:p>
          </draw:text-box>
        </draw:frame>
        <draw:frame presentation:style-name="pr11" draw:text-style-name="P11" draw:layer="layout" svg:width="26.5cm" svg:height="9cm" svg:x="0cm" svg:y="7cm" presentation:class="outline" presentation:user-transformed="true">
          <draw:text-box>
            <text:list text:style-name="L2">
              <text:list-header>
                <text:p text:style-name="P10"><text:span text:style-name="T3">Pouvez-vous différencier plusieurs éléments ou partie de l'objet (ou système) technique, préciser la fonction technique qu'il ou elle remplit et comment elles sont remplies.</text:span></text:p>
                <text:p text:style-name="P10"><text:span text:style-name="T3">Faire un schéma expliquant le fonctionnement de l'objet ou du système technique, comme sur la fiche MSOST-1-2</text:span></text:p>
                <text:p text:style-name="P10"><text:span text:style-name="T3">Faire un croquis (à main levée) sur une feuille blanche de tout ou partie de l'objet technique, nous le numériserons afin de le joindre à la présentation (pensez à y indiquer votre classe et vos noms)</text:span></text:p>
              </text:list-header>
            </text:list>
          </draw:text-box>
        </draw:frame>
        <draw:frame draw:style-name="gr10" draw:text-style-name="P14" draw:layer="layout" svg:width="9cm" svg:height="0.806cm" svg:x="18.5cm" svg:y="19.8cm">
          <draw:text-box>
            <text:p text:style-name="P12"><text:span text:style-name="T7">Lire : </text:span><text:span text:style-name="T7"><text:a xlink:href="http://www.techmania.fr/newprog2016/Fic_conn/lst_fc.php" xlink:type="simple">MSOST-1-2</text:a></text:span><text:span text:style-name="T7"> et OTSCIS-2-1 FE1</text:span></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4" draw:text-style-name="P4" draw:layer="layout" svg:width="16.799cm" svg:height="13.114cm" svg:x="2.1cm" svg:y="14.107cm" presentation:class="notes" presentation:placeholder="true">
            <draw:text-box/>
          </draw:frame>
        </presentation:notes>
      </draw:page>
      <draw:page draw:name="page11" draw:style-name="dp1" draw:master-page-name="CCAD_5f_modele" presentation:presentation-page-layout-name="AL1T6" presentation:use-date-time-name="dtd1">
        <office:forms form:automatic-focus="false" form:apply-design-mode="false"/>
        <draw:frame presentation:style-name="pr10" draw:text-style-name="P5" draw:layer="layout" svg:width="21.1cm" svg:height="4.757cm" svg:x="5.4cm" svg:y="0.744cm" presentation:class="title" presentation:user-transformed="true">
          <draw:text-box>
            <text:p><text:span text:style-name="T2">« Nom de l'objet étudié »</text:span><text:span text:style-name="T2"><text:line-break/></text:span><text:span text:style-name="T2">son évolution</text:span></text:p>
          </draw:text-box>
        </draw:frame>
        <draw:frame presentation:style-name="pr11" draw:text-style-name="P11" draw:layer="layout" svg:width="26.5cm" svg:height="9cm" svg:x="0cm" svg:y="7cm" presentation:class="outline" presentation:user-transformed="true">
          <draw:text-box>
            <text:list text:style-name="L2">
              <text:list-header>
                <text:p text:style-name="P10"><text:span text:style-name="T3">Représentez si possible plusieurs modèles successifs de l'objet étudié et décrivez les changements </text:span></text:p>
              </text:list-header>
              <text:list-item>
                <text:p text:style-name="P10"><text:span text:style-name="T3">esthétiques (matériaux, couleurs, formes, design …)</text:span></text:p>
              </text:list-item>
              <text:list-item>
                <text:p text:style-name="P10"><text:span text:style-name="T3">fonctionnel</text:span></text:p>
                <text:p text:style-name="P10"><text:span text:style-name="T3">Datez si possible les différents modèles.</text:span></text:p>
              </text:list-item>
            </text:list>
          </draw:text-box>
        </draw:frame>
        <draw:frame draw:style-name="gr11" draw:text-style-name="P14" draw:layer="layout" svg:width="9cm" svg:height="0.806cm" svg:x="18.5cm" svg:y="19.8cm">
          <draw:text-box>
            <text:p text:style-name="P12"><text:span text:style-name="T7">Lire : </text:span><text:span text:style-name="T7"><text:a xlink:href="http://www.techmania.fr/newprog2016/Fic_conn/JPG/OTSCIS-1-3-FE1-Comparer-commenter-Evolutions-OT-Comp.jpg" xlink:type="simple">OTSCIS-1-3 FE1</text:a></text:span></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4" draw:text-style-name="P4" draw:layer="layout" svg:width="16.799cm" svg:height="13.114cm" svg:x="2.1cm" svg:y="14.107cm" presentation:class="notes" presentation:placeholder="true">
            <draw:text-box/>
          </draw:frame>
        </presentation:notes>
      </draw:page>
      <draw:page draw:name="page12" draw:style-name="dp1" draw:master-page-name="CCAD_5f_modele1" presentation:presentation-page-layout-name="AL1T6" presentation:use-date-time-name="dtd1">
        <office:forms form:automatic-focus="false" form:apply-design-mode="false"/>
        <draw:frame presentation:style-name="pr13" draw:text-style-name="P5" draw:layer="layout" svg:width="21.1cm" svg:height="4.757cm" svg:x="5.4cm" svg:y="0.744cm" presentation:class="title" presentation:user-transformed="true">
          <draw:text-box>
            <text:p><text:span text:style-name="T2">« Nom de l'objet étudié »</text:span><text:span text:style-name="T2"><text:line-break/></text:span><text:span text:style-name="T2">son énergie</text:span></text:p>
          </draw:text-box>
        </draw:frame>
        <draw:frame presentation:style-name="pr14" draw:text-style-name="P11" draw:layer="layout" svg:width="26.5cm" svg:height="9cm" svg:x="0cm" svg:y="7cm" presentation:class="outline" presentation:user-transformed="true">
          <draw:text-box>
            <text:list text:style-name="L2">
              <text:list-header>
                <text:p text:style-name="P10"><text:span text:style-name="T3">Quelle énergie utilise-t-il ?</text:span></text:p>
                <text:p text:style-name="P10"><text:span text:style-name="T3">D'où vient cette énergie ?</text:span></text:p>
                <text:p text:style-name="P10"><text:span text:style-name="T3">Est-ce une énergie renouvelable ?</text:span></text:p>
              </text:list-header>
            </text:list>
          </draw:text-box>
        </draw:frame>
        <draw:frame draw:style-name="gr12" draw:text-style-name="P14" draw:layer="layout" svg:width="10cm" svg:height="0.806cm" svg:x="18cm" svg:y="19.8cm">
          <draw:text-box>
            <text:p text:style-name="P12"><text:span text:style-name="T7"><text:a xlink:href="http://www.techmania.fr/newprog2016/Fic_conn/lst_fc.php" xlink:type="simple">Lire</text:a></text:span><text:span text:style-name="T7"> : MSOST-1-4-FE2a MSOST-1-4-FE2b</text:span></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15" draw:text-style-name="P1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CCAD_5f_modele-background" style:display-name="CCAD_modele-background" style:family="presentation">
      <style:graphic-properties draw:stroke="none" draw:fill="none"/>
      <style:text-properties style:letter-kerning="true"/>
    </style:style>
    <style:style style:name="CCAD_5f_modele-backgroundobjects" style:display-name="CCAD_modele-backgroundobjects" style:family="presentation">
      <style:graphic-properties draw:shadow="hidden" draw:shadow-offset-x="0.3cm" draw:shadow-offset-y="0.3cm" draw:shadow-color="#808080"/>
      <style:text-properties style:letter-kerning="true"/>
    </style:style>
    <style:style style:name="CCAD_5f_modele-notes" style:display-name="CCAD_model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CAD_5f_modele-outline1" style:display-name="CCAD_modele-outline1" style:family="presentation">
      <style:graphic-properties draw:stroke="none" draw:fill="none">
        <text:list-style style:name="CCAD_5f_modele-outline1" style:display-name="CCAD_mode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CAD_5f_modele-outline2" style:display-name="CCAD_modele-outline2" style:family="presentation" style:parent-style-name="CCAD_5f_modele-outline1">
      <style:paragraph-properties fo:margin-top="0cm" fo:margin-bottom="0.4cm"/>
      <style:text-properties fo:font-size="28pt" style:font-size-asian="28pt" style:font-size-complex="28pt"/>
    </style:style>
    <style:style style:name="CCAD_5f_modele-outline3" style:display-name="CCAD_modele-outline3" style:family="presentation" style:parent-style-name="CCAD_5f_modele-outline2">
      <style:paragraph-properties fo:margin-top="0cm" fo:margin-bottom="0.3cm"/>
      <style:text-properties fo:font-size="24pt" style:font-size-asian="24pt" style:font-size-complex="24pt"/>
    </style:style>
    <style:style style:name="CCAD_5f_modele-outline4" style:display-name="CCAD_modele-outline4" style:family="presentation" style:parent-style-name="CCAD_5f_modele-outline3">
      <style:paragraph-properties fo:margin-top="0cm" fo:margin-bottom="0.2cm"/>
      <style:text-properties fo:font-size="20pt" style:font-size-asian="20pt" style:font-size-complex="20pt"/>
    </style:style>
    <style:style style:name="CCAD_5f_modele-outline5" style:display-name="CCAD_modele-outline5" style:family="presentation" style:parent-style-name="CCAD_5f_modele-outline4">
      <style:paragraph-properties fo:margin-top="0cm" fo:margin-bottom="0.1cm"/>
      <style:text-properties fo:font-size="20pt" style:font-size-asian="20pt" style:font-size-complex="20pt"/>
    </style:style>
    <style:style style:name="CCAD_5f_modele-outline6" style:display-name="CCAD_modele-outline6" style:family="presentation" style:parent-style-name="CCAD_5f_modele-outline5">
      <style:paragraph-properties fo:margin-top="0cm" fo:margin-bottom="0.1cm"/>
      <style:text-properties fo:font-size="20pt" style:font-size-asian="20pt" style:font-size-complex="20pt"/>
    </style:style>
    <style:style style:name="CCAD_5f_modele-outline7" style:display-name="CCAD_modele-outline7" style:family="presentation" style:parent-style-name="CCAD_5f_modele-outline6">
      <style:paragraph-properties fo:margin-top="0cm" fo:margin-bottom="0.1cm"/>
      <style:text-properties fo:font-size="20pt" style:font-size-asian="20pt" style:font-size-complex="20pt"/>
    </style:style>
    <style:style style:name="CCAD_5f_modele-outline8" style:display-name="CCAD_modele-outline8" style:family="presentation" style:parent-style-name="CCAD_5f_modele-outline7">
      <style:paragraph-properties fo:margin-top="0cm" fo:margin-bottom="0.1cm"/>
      <style:text-properties fo:font-size="20pt" style:font-size-asian="20pt" style:font-size-complex="20pt"/>
    </style:style>
    <style:style style:name="CCAD_5f_modele-outline9" style:display-name="CCAD_modele-outline9" style:family="presentation" style:parent-style-name="CCAD_5f_modele-outline8">
      <style:paragraph-properties fo:margin-top="0cm" fo:margin-bottom="0.1cm"/>
      <style:text-properties fo:font-size="20pt" style:font-size-asian="20pt" style:font-size-complex="20pt"/>
    </style:style>
    <style:style style:name="CCAD_5f_modele-subtitle" style:display-name="CCAD_modele-subtitle" style:family="presentation">
      <style:graphic-properties draw:stroke="none" draw:fill="none" draw:textarea-vertical-align="middle">
        <text:list-style style:name="CCAD_5f_modele-subtitle" style:display-name="CCAD_mode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CAD_5f_modele-title" style:display-name="CCAD_modele-title" style:family="presentation">
      <style:graphic-properties draw:stroke="none" draw:fill="none" draw:textarea-vertical-align="middle">
        <text:list-style style:name="CCAD_5f_modele-title" style:display-name="CCAD_mode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CAD_5f_modele1-background" style:display-name="CCAD_modele1-background" style:family="presentation">
      <style:graphic-properties draw:stroke="none" draw:fill="none"/>
      <style:text-properties style:letter-kerning="true"/>
    </style:style>
    <style:style style:name="CCAD_5f_modele1-backgroundobjects" style:display-name="CCAD_modele1-backgroundobjects" style:family="presentation">
      <style:graphic-properties draw:shadow="hidden" draw:shadow-offset-x="0.3cm" draw:shadow-offset-y="0.3cm" draw:shadow-color="#808080"/>
      <style:text-properties style:letter-kerning="true"/>
    </style:style>
    <style:style style:name="CCAD_5f_modele1-notes" style:display-name="CCAD_modele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CCAD_5f_modele1-outline1" style:display-name="CCAD_modele1-outline1" style:family="presentation">
      <style:graphic-properties draw:stroke="none" draw:fill="none">
        <text:list-style style:name="CCAD_5f_modele1-outline1" style:display-name="CCAD_mode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CAD_5f_modele1-outline2" style:display-name="CCAD_modele1-outline2" style:family="presentation" style:parent-style-name="CCAD_5f_modele1-outline1">
      <style:paragraph-properties fo:margin-left="0cm" fo:margin-right="0cm" fo:margin-top="0cm" fo:margin-bottom="0.4cm" fo:text-indent="0cm"/>
      <style:text-properties fo:font-size="28pt" style:font-size-asian="28pt" style:font-size-complex="28pt"/>
    </style:style>
    <style:style style:name="CCAD_5f_modele1-outline3" style:display-name="CCAD_modele1-outline3" style:family="presentation" style:parent-style-name="CCAD_5f_modele1-outline2">
      <style:paragraph-properties fo:margin-left="0cm" fo:margin-right="0cm" fo:margin-top="0cm" fo:margin-bottom="0.3cm" fo:text-indent="0cm"/>
      <style:text-properties fo:font-size="24pt" style:font-size-asian="24pt" style:font-size-complex="24pt"/>
    </style:style>
    <style:style style:name="CCAD_5f_modele1-outline4" style:display-name="CCAD_modele1-outline4" style:family="presentation" style:parent-style-name="CCAD_5f_modele1-outline3">
      <style:paragraph-properties fo:margin-left="0cm" fo:margin-right="0cm" fo:margin-top="0cm" fo:margin-bottom="0.2cm" fo:text-indent="0cm"/>
      <style:text-properties fo:font-size="20pt" style:font-size-asian="20pt" style:font-size-complex="20pt"/>
    </style:style>
    <style:style style:name="CCAD_5f_modele1-outline5" style:display-name="CCAD_modele1-outline5" style:family="presentation" style:parent-style-name="CCAD_5f_modele1-outline4">
      <style:paragraph-properties fo:margin-left="0cm" fo:margin-right="0cm" fo:margin-top="0cm" fo:margin-bottom="0.1cm" fo:text-indent="0cm"/>
      <style:text-properties fo:font-size="20pt" style:font-size-asian="20pt" style:font-size-complex="20pt"/>
    </style:style>
    <style:style style:name="CCAD_5f_modele1-outline6" style:display-name="CCAD_modele1-outline6" style:family="presentation" style:parent-style-name="CCAD_5f_modele1-outline5">
      <style:paragraph-properties fo:margin-left="0cm" fo:margin-right="0cm" fo:margin-top="0cm" fo:margin-bottom="0.1cm" fo:text-indent="0cm"/>
      <style:text-properties fo:font-size="20pt" style:font-size-asian="20pt" style:font-size-complex="20pt"/>
    </style:style>
    <style:style style:name="CCAD_5f_modele1-outline7" style:display-name="CCAD_modele1-outline7" style:family="presentation" style:parent-style-name="CCAD_5f_modele1-outline6">
      <style:paragraph-properties fo:margin-left="0cm" fo:margin-right="0cm" fo:margin-top="0cm" fo:margin-bottom="0.1cm" fo:text-indent="0cm"/>
      <style:text-properties fo:font-size="20pt" style:font-size-asian="20pt" style:font-size-complex="20pt"/>
    </style:style>
    <style:style style:name="CCAD_5f_modele1-outline8" style:display-name="CCAD_modele1-outline8" style:family="presentation" style:parent-style-name="CCAD_5f_modele1-outline7">
      <style:paragraph-properties fo:margin-left="0cm" fo:margin-right="0cm" fo:margin-top="0cm" fo:margin-bottom="0.1cm" fo:text-indent="0cm"/>
      <style:text-properties fo:font-size="20pt" style:font-size-asian="20pt" style:font-size-complex="20pt"/>
    </style:style>
    <style:style style:name="CCAD_5f_modele1-outline9" style:display-name="CCAD_modele1-outline9" style:family="presentation" style:parent-style-name="CCAD_5f_modele1-outline8">
      <style:paragraph-properties fo:margin-left="0cm" fo:margin-right="0cm" fo:margin-top="0cm" fo:margin-bottom="0.1cm" fo:text-indent="0cm"/>
      <style:text-properties fo:font-size="20pt" style:font-size-asian="20pt" style:font-size-complex="20pt"/>
    </style:style>
    <style:style style:name="CCAD_5f_modele1-subtitle" style:display-name="CCAD_modele1-subtitle" style:family="presentation">
      <style:graphic-properties draw:stroke="none" draw:fill="none" draw:textarea-vertical-align="middle">
        <text:list-style style:name="CCAD_5f_modele1-subtitle" style:display-name="CCAD_mode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CAD_5f_modele1-title" style:display-name="CCAD_modele1-title" style:family="presentation">
      <style:graphic-properties draw:stroke="none" draw:fill="none" draw:textarea-vertical-align="middle">
        <text:list-style style:name="CCAD_5f_modele1-title" style:display-name="CCAD_mode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CCAD_5f_modele-backgroundobjects">
      <style:graphic-properties draw:stroke="none" draw:fill="none" draw:fill-color="#ffffff" draw:auto-grow-height="false" fo:min-height="1.449cm"/>
    </style:style>
    <style:style style:name="Mpr2" style:family="presentation" style:parent-style-name="CCAD_5f_modele-title">
      <style:graphic-properties draw:auto-grow-height="true" fo:min-height="1.969cm"/>
    </style:style>
    <style:style style:name="Mpr3" style:family="presentation" style:parent-style-name="CCAD_5f_modele-backgroundobjects">
      <style:graphic-properties draw:stroke="none" draw:fill="none" draw:fill-color="#ffffff" draw:auto-grow-height="false" fo:min-height="1.485cm"/>
    </style:style>
    <style:style style:name="Mpr4" style:family="presentation" style:parent-style-name="CCAD_5f_modele-backgroundobjects">
      <style:graphic-properties draw:stroke="none" draw:fill="none" draw:fill-color="#ffffff" draw:textarea-vertical-align="bottom" draw:auto-grow-height="false" fo:min-height="1.485cm"/>
    </style:style>
    <style:style style:name="Mpr5" style:family="presentation" style:parent-style-name="CCAD_5f_modele1-backgroundobjects">
      <style:graphic-properties draw:stroke="none" draw:fill="none" draw:fill-color="#ffffff" draw:auto-grow-height="false" fo:min-height="1.449cm"/>
    </style:style>
    <style:style style:name="Mpr6" style:family="presentation" style:parent-style-name="CCAD_5f_modele1-title">
      <style:graphic-properties draw:auto-grow-height="true" fo:min-height="1.969cm"/>
    </style:style>
    <style:style style:name="Mpr7" style:family="presentation" style:parent-style-name="CCAD_5f_modele1-backgroundobjects">
      <style:graphic-properties draw:stroke="none" draw:fill="none" draw:fill-color="#ffffff" draw:auto-grow-height="false" fo:min-height="1.485cm"/>
    </style:style>
    <style:style style:name="Mpr8" style:family="presentation" style:parent-style-name="CCAD_5f_modele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text-properties fo:font-size="20pt" style:font-size-asian="20pt" style:font-size-complex="20pt"/>
    </style:style>
    <style:style style:name="MT1" style:family="text">
      <style:text-properties fo:font-size="14pt" style:font-size-asian="14pt" style:font-size-complex="14pt"/>
    </style:style>
    <style:style style:name="MT2" style:family="text">
      <style:text-properties fo:font-size="15pt" style:font-size-asian="15pt" style:font-size-complex="15pt"/>
    </style:style>
    <style:style style:name="MT3" style:family="text">
      <style:text-properties fo:font-size="20pt" style:font-size-asian="20pt" style:font-size-complex="2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CCAD_5f_modele" style:display-name="CCAD_modele" style:page-layout-name="PM1" draw:style-name="Mdp1">
      <office:forms form:automatic-focus="false" form:apply-design-mode="false"/>
      <draw:frame presentation:style-name="CCAD_5f_modele-title" draw:layer="backgroundobjects" svg:width="21.1cm" svg:height="3.506cm" svg:x="5.4cm" svg:y="0.837cm" presentation:class="title" presentation:placeholder="true">
        <draw:text-box/>
      </draw:frame>
      <draw:frame presentation:style-name="CCAD_5f_modele-outline1" draw:layer="backgroundobjects" svg:width="25.199cm" svg:height="12.18cm" svg:x="1.4cm" svg:y="6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text:file-name text:display="full">G:\techno.freou_20_03_2010\animatechmania\site_EPISE\Docs_ressources\CCAD_modèle.otp</text:file-name></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4.742cm" svg:height="2.289cm" svg:x="1.078cm" svg:y="1.211cm">
        <draw:image xlink:href="Pictures/1000000000000177000000B57D830E03.png" xlink:type="simple" xlink:show="embed" xlink:actuate="onLoad">
          <text:p/>
        </draw:image>
      </draw:frame>
      <draw:frame draw:style-name="Mgr3" draw:text-style-name="MP7" draw:layer="backgroundobjects" svg:width="3.193cm" svg:height="2.966cm" svg:x="1.807cm" svg:y="1.034cm">
        <draw:image xlink:href="Pictures/1000020100000224000001FD70CE8CE7.png" xlink:type="simple" xlink:show="embed" xlink:actuate="onLoad">
          <text:p/>
        </draw:image>
      </draw:frame>
      <draw:frame presentation:style-name="Mpr2" draw:text-style-name="MP8" draw:layer="backgroundobjects" svg:width="5.316cm" svg:height="1.969cm" svg:x="1.184cm" svg:y="4.249cm" presentation:class="title" presentation:user-transformed="true">
        <draw:text-box>
          <text:p><text:span text:style-name="MT2">Communiquer à distance</text:span><text:span text:style-name="MT3"><text:line-break/></text:span><text:span text:style-name="MT3"/></text:p>
        </draw:text-box>
      </draw:frame>
      <presentation:notes style:page-layout-name="PM2">
        <office:forms form:automatic-focus="false" form:apply-design-mode="false"/>
        <draw:page-thumbnail presentation:style-name="CCAD_5f_modele-title" draw:layer="backgroundobjects" svg:width="14.848cm" svg:height="11.136cm" svg:x="3.075cm" svg:y="2.257cm" presentation:class="page"/>
        <draw:frame presentation:style-name="CCAD_5f_model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CAD_5f_modele1" style:display-name="CCAD_modele1" style:page-layout-name="PM1" draw:style-name="Mdp1">
      <office:forms form:automatic-focus="false" form:apply-design-mode="false"/>
      <draw:frame presentation:style-name="CCAD_5f_modele1-title" draw:layer="backgroundobjects" svg:width="21.1cm" svg:height="3.506cm" svg:x="5.4cm" svg:y="0.837cm" presentation:class="title" presentation:placeholder="true">
        <draw:text-box/>
      </draw:frame>
      <draw:frame presentation:style-name="CCAD_5f_modele1-outline1" draw:layer="backgroundobjects" svg:width="25.199cm" svg:height="12.18cm" svg:x="1.4cm" svg:y="6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6" draw:layer="backgroundobjects" svg:width="8.875cm" svg:height="1.448cm" svg:x="9.576cm" svg:y="19.131cm" presentation:class="footer">
        <draw:text-box>
          <text:p text:style-name="MP5"><text:span text:style-name="MT1"><text:file-name text:display="full">G:\techno.freou_20_03_2010\animatechmania\site_EPISE\Docs_ressources\CCAD_modèle.otp</text:file-name></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éro&gt;</text:page-number></text:span></text:p>
        </draw:text-box>
      </draw:frame>
      <draw:frame draw:style-name="Mgr3" draw:text-style-name="MP7" draw:layer="backgroundobjects" svg:width="4.742cm" svg:height="2.289cm" svg:x="1.078cm" svg:y="1.211cm">
        <draw:image xlink:href="Pictures/1000000000000177000000B57D830E03.png" xlink:type="simple" xlink:show="embed" xlink:actuate="onLoad">
          <text:p/>
        </draw:image>
      </draw:frame>
      <draw:frame draw:style-name="Mgr3" draw:text-style-name="MP7" draw:layer="backgroundobjects" svg:width="3.193cm" svg:height="2.966cm" svg:x="1.807cm" svg:y="1.034cm">
        <draw:image xlink:href="Pictures/1000020100000224000001FD70CE8CE7.png" xlink:type="simple" xlink:show="embed" xlink:actuate="onLoad">
          <text:p/>
        </draw:image>
      </draw:frame>
      <draw:frame presentation:style-name="Mpr6" draw:text-style-name="MP8" draw:layer="backgroundobjects" svg:width="5.316cm" svg:height="1.969cm" svg:x="1.184cm" svg:y="4.249cm" presentation:class="title" presentation:user-transformed="true">
        <draw:text-box>
          <text:p><text:span text:style-name="MT2">Communiquer à distance</text:span><text:span text:style-name="MT3"><text:line-break/></text:span><text:span text:style-name="MT3"/></text:p>
        </draw:text-box>
      </draw:frame>
      <presentation:notes style:page-layout-name="PM2">
        <office:forms form:automatic-focus="false" form:apply-design-mode="false"/>
        <draw:page-thumbnail presentation:style-name="CCAD_5f_modele1-title" draw:layer="backgroundobjects" svg:width="14.848cm" svg:height="11.136cm" svg:x="3.075cm" svg:y="2.257cm" presentation:class="page"/>
        <draw:frame presentation:style-name="CCAD_5f_modele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10T17:11:46.694000000</meta:creation-date>
    <meta:editing-duration>PT5M36S</meta:editing-duration>
    <meta:editing-cycles>2</meta:editing-cycles>
    <meta:generator>LibreOffice/4.4.3.2$Windows_x86 LibreOffice_project/88805f81e9fe61362df02b9941de8e38a9b5fd16</meta:generator>
    <meta:initial-creator>Charles FREOU</meta:initial-creator>
    <dc:date>2016-09-10T17:48:54.524000000</dc:date>
    <dc:creator>Charles FREOU</dc:creator>
    <meta:document-statistic meta:object-count="96"/>
  </office:meta>
</office:document-meta>
</file>