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463cm" style:rel-column-width="8191*"/>
    </style:style>
    <style:style style:name="Tableau1.C" style:family="table-column">
      <style:table-column-properties style:column-width="3.182cm" style:rel-column-width="7528*"/>
    </style:style>
    <style:style style:name="Tableau1.D" style:family="table-column">
      <style:table-column-properties style:column-width="3.101cm" style:rel-column-width="7336*"/>
    </style:style>
    <style:style style:name="Tableau1.E" style:family="table-column">
      <style:table-column-properties style:column-width="2.536cm" style:rel-column-width="6000*"/>
    </style:style>
    <style:style style:name="Tableau1.G" style:family="table-column">
      <style:table-column-properties style:column-width="8.856cm" style:rel-column-width="2095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aluation des diaporamas sur les objets techniques</text:p>
      <text:p text:style-name="Standard">Classe : <text:tab/>Groupe : 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>
          <table:table-cell table:style-name="Tableau1.A1" office:value-type="string">
            <text:p text:style-name="P3">Elèves</text:p>
          </table:table-cell>
          <table:table-cell table:style-name="Tableau1.A1" office:value-type="string">
            <text:p text:style-name="P3">Objet technique choisi</text:p>
          </table:table-cell>
          <table:table-cell table:style-name="Tableau1.A1" office:value-type="string">
            <text:p text:style-name="P3">Contenu /14</text:p>
          </table:table-cell>
          <table:table-cell table:style-name="Tableau1.A1" office:value-type="string">
            <text:p text:style-name="P3">Orthographe Expression /3</text:p>
          </table:table-cell>
          <table:table-cell table:style-name="Tableau1.A1" office:value-type="string">
            <text:p text:style-name="P3">Présentation /3</text:p>
          </table:table-cell>
          <table:table-cell table:style-name="Tableau1.A1" office:value-type="string">
            <text:p text:style-name="P3">Note /20</text:p>
          </table:table-cell>
          <table:table-cell table:style-name="Tableau1.G1" office:value-type="string">
            <text:p text:style-name="P3">Remarqu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C2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0.727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1-05-05T20:19:32.28" text:fixed="true">05/05/11</text:date> <text:date style:data-style-name="N37" text:date-value="2011-05-10T06:43:04.73">10/05/11</text:date> <text:author-initials text:fixed="false">CF</text:author-initials><text:tab/><text:page-number text:select-page="current">1</text:page-number>/<text:page-count>1</text:page-count><text:tab/><text:file-name text:display="name-and-extension">EOT_43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5T20:19:32.29</meta:creation-date>
    <dc:title>normal</dc:title>
    <meta:editing-duration>PT01H38M35S</meta:editing-duration>
    <meta:editing-cycles>5</meta:editing-cycles>
    <meta:generator>OpenOffice.org/3.2$Win32 OpenOffice.org_project/320m18$Build-9502</meta:generator>
    <meta:initial-creator>Charles Fréou</meta:initial-creator>
    <dc:date>2011-05-10T06:43:04.65</dc:date>
    <dc:creator>Charles Fréou</dc:creator>
    <meta:printed-by>Charles Fréou</meta:printed-by>
    <meta:print-date>2011-05-10T06:42:12.67</meta:print-date>
    <meta:document-statistic meta:table-count="1" meta:image-count="0" meta:object-count="0" meta:page-count="1" meta:paragraph-count="10" meta:word-count="30" meta:character-count="197"/>
    <meta:template xlink:type="simple" xlink:actuate="onRequest" xlink:title="normal" xlink:href="../../../../Users/Charles/AppData/Roaming/OpenOffice.org/3/user/template/normal1.ott" meta:date="2011-05-05T20:19:33"/>
  </office:meta>
</office:document-meta>
</file>