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4000002050624AD87.png"/>
  <manifest:file-entry manifest:media-type="image/png" manifest:full-path="Pictures/10000000000001150000014773FE4866.png"/>
  <manifest:file-entry manifest:media-type="image/png" manifest:full-path="Pictures/1000000000000464000001C67301F733.png"/>
  <manifest:file-entry manifest:media-type="image/png" manifest:full-path="Pictures/1000000000000464000001C638D8C5F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1.267cm"/>
    </style:style>
    <style:style style:name="pr6" style:family="presentation" style:parent-style-name="Standard-subtitle">
      <style:graphic-properties draw:fill-color="#ffffff" draw:auto-grow-height="true" fo:min-height="2.533cm"/>
    </style:style>
    <style:style style:name="pr7" style:family="presentation" style:parent-style-name="Standard-outline1">
      <style:graphic-properties draw:auto-grow-height="true" fo:min-height="1.334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fo:min-height="10.092cm"/>
    </style:style>
    <style:style style:name="pr10" style:family="presentation" style:parent-style-name="Standard-outline1">
      <style:graphic-properties fo:min-height="11.2cm"/>
    </style:style>
    <style:style style:name="pr11" style:family="presentation" style:parent-style-name="Standard-outline1">
      <style:graphic-properties fo:min-height="5.6cm"/>
    </style:style>
    <style:style style:name="pr12" style:family="presentation" style:parent-style-name="Standard-outline1">
      <style:graphic-properties draw:auto-grow-height="true" fo:min-height="12.77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text-properties fo:letter-spacing="-0.018cm"/>
    </style:style>
    <style:style style:name="P4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letter-spacing="-0.018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1.4cm" svg:y="6cm" presentation:class="subtitle" presentation:user-transformed="true">
          <draw:text-box>
            <text:p><text:span text:style-name="T1">Raison sociale de l'organisation</text:span></text:p>
          </draw:text-box>
        </draw:frame>
        <draw:frame presentation:style-name="pr2" draw:text-style-name="P2" draw:layer="layout" svg:width="10cm" svg:height="9.973cm" svg:x="1.6cm" svg:y="8.8cm">
          <draw:text-box>
            <text:p>Insérez ou copiez ici le logo de l'organisation</text:p>
          </draw:text-box>
        </draw:frame>
        <draw:frame presentation:style-name="pr2" draw:text-style-name="P2" draw:layer="layout" svg:width="13.2cm" svg:height="9.973cm" svg:x="13.8cm" svg:y="9cm">
          <draw:text-box>
            <text:p>Nom et prénom des auteur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16cm" svg:height="3.506cm" svg:x="6.7cm" svg:y="0.837cm" presentation:class="title">
          <draw:text-box>
            <text:p>Sommaire du diaporama</text:p>
          </draw:text-box>
        </draw:frame>
        <draw:frame presentation:style-name="pr5" draw:layer="layout" svg:width="25.199cm" svg:height="1.267cm" svg:x="1.401cm" svg:y="6.466cm" presentation:class="outline" presentation:user-transformed="true">
          <draw:text-box>
            <text:list text:style-name="L2">
              <text:list-item>
                <text:p>Présentation générale de l'organisation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6" draw:text-style-name="P2" draw:layer="layout" svg:width="3.6cm" svg:height="2.533cm" svg:x="1.4cm" svg:y="17.6cm">
          <draw:text-box>
            <text:p>Petit logo</text:p>
          </draw:text-box>
        </draw:frame>
        <draw:frame presentation:style-name="pr7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Comment est-elle organisée ?</text:p>
              </text:list-item>
            </text:list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presentation:style-name="pr5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Ses clients ou usagers, son financement</text:p>
              </text:list-item>
            </text:list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5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Son activité</text:p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presentation:style-name="pr7" draw:layer="layout" svg:width="25.199cm" svg:height="1.334cm" svg:x="1.403cm" svg:y="15.766cm" presentation:class="outline" presentation:user-transformed="true">
          <draw:text-box>
            <text:list text:style-name="L2">
              <text:list-item>
                <text:p>Quels métiers exercent ses salariés ?</text:p>
              </text:list-item>
            </text:list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16cm" svg:height="3.506cm" svg:x="6.7cm" svg:y="0.837cm" presentation:class="title">
          <draw:text-box>
            <text:p>Présentation générale de l'organisation</text:p>
          </draw:text-box>
        </draw:frame>
        <draw:frame presentation:style-name="pr9" draw:layer="layout" svg:width="25.199cm" svg:height="10.092cm" svg:x="1.4cm" svg:y="6.8cm" presentation:class="outline" presentation:user-transformed="true">
          <draw:text-box>
            <text:p>Raison sociale de l'organisation</text:p>
            <text:p>Type d'organisation (forme juridique - statut)</text:p>
            <text:p>Siège social de l'organisation</text:p>
            <text:p>Adresse du site Internet</text:p>
            <text:p>Comment la joindre (tél, adresse e-mail ...)</text:p>
            <text:p>Nom du (ou de la) dirigeant(e) actuel(le)</text:p>
          </draw:text-box>
        </draw:frame>
        <draw:frame presentation:style-name="pr6" draw:text-style-name="P2" draw:layer="layout" svg:width="3.6cm" svg:height="2.533cm" svg:x="1.4cm" svg:y="17.601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16cm" svg:height="3.506cm" svg:x="6.7cm" svg:y="0.837cm" presentation:class="title">
          <draw:text-box>
            <text:p>Son activité</text:p>
          </draw:text-box>
        </draw:frame>
        <draw:frame presentation:style-name="pr10" draw:layer="layout" svg:width="25.199cm" svg:height="11.2cm" svg:x="1.401cm" svg:y="7cm" presentation:class="outline" presentation:user-transformed="true">
          <draw:text-box>
            <text:p>Quel est son secteur d'activité  ?</text:p>
            <text:p><text:span text:style-name="T2">Quel est son chiffre d'affaires annuel  ?</text:span></text:p>
            <text:p>Combien de salariés compte-elle  ?</text:p>
            <text:p>Comment décrire son activité  ?</text:p>
            <text:p>Quelle est sa zone géographique d'activité  ?</text:p>
            <text:p>Produit-elle un service, un produit ou les deux  ?</text:p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16cm" svg:height="3.506cm" svg:x="6.7cm" svg:y="0.837cm" presentation:class="title">
          <draw:text-box>
            <text:p>Ses clients ou usagers, son financement</text:p>
          </draw:text-box>
        </draw:frame>
        <draw:frame presentation:style-name="pr11" draw:text-style-name="P3" draw:layer="layout" svg:width="26cm" svg:height="5.6cm" svg:x="1.4cm" svg:y="9.3cm" presentation:class="outline" presentation:user-transformed="true">
          <draw:text-box>
            <text:p><text:span text:style-name="T3">A quel type d'usagers ou de clients rend-elle service ?</text:span></text:p>
            <text:p><text:span text:style-name="T3"/></text:p>
            <text:p>Comment se finance-t-elle  ? (d'où vient l'argent  ?)</text:p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16cm" svg:height="3.506cm" svg:x="6.7cm" svg:y="0.837cm" presentation:class="title">
          <draw:text-box>
            <text:p>Comment est-elle organisée ?</text:p>
          </draw:text-box>
        </draw:frame>
        <draw:frame presentation:style-name="pr12" draw:layer="layout" svg:width="25.199cm" svg:height="12.773cm" svg:x="1.4cm" svg:y="6cm" presentation:class="outline">
          <draw:text-box>
            <text:list text:style-name="L2">
              <text:list-item>
                <text:p>Organigramme</text:p>
                <text:p/>
              </text:list-item>
              <text:list-item>
                <text:p>Qui y fait quoi ?</text:p>
              </text:list-item>
            </text:list>
          </draw:text-box>
        </draw:frame>
        <draw:frame presentation:style-name="pr6" draw:text-style-name="P2" draw:layer="layout" svg:width="3.6cm" svg:height="2.533cm" svg:x="1.4cm" svg:y="17.603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16cm" svg:height="3.506cm" svg:x="6.7cm" svg:y="0.837cm" presentation:class="title">
          <draw:text-box>
            <text:p>Quels métiers ?</text:p>
          </draw:text-box>
        </draw:frame>
        <draw:frame presentation:style-name="pr12" draw:layer="layout" svg:width="25.199cm" svg:height="12.773cm" svg:x="1.4cm" svg:y="6cm" presentation:class="outline">
          <draw:text-box>
            <text:list text:style-name="L2">
              <text:list-item>
                <text:p>Quels métiers exercent ses salariés ?</text:p>
                <text:p/>
              </text:list-item>
              <text:list-item>
                <text:p>Quelles formations ont-ils suivis ?</text:p>
              </text:list-item>
            </text:list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family="'Comic Sans MS'" style:font-family-generic="script" style:font-pitch="variable" fo:font-size="18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cript" style:font-pitch="variable"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6cm" svg:height="3.506cm" svg:x="6.7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7.951cm" svg:height="0.869cm" svg:x="18.5cm" svg:y="19.331cm" presentation:class="footer">
        <draw:text-box>
          <text:p text:style-name="MP3"><text:span text:style-name="MT2"><presentation:footer/></text:span><text:span text:style-name="MT2"> </text:span><text:span text:style-name="MT2"><text:page-number>&lt;numéro&gt;</text:page-number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4cm" svg:height="1.2cm" svg:x="20.415cm" svg:y="19.1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6cm" svg:y="19.1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draw:frame draw:style-name="Mgr3" draw:text-style-name="MP4" draw:layer="backgroundobjects" svg:width="4.662cm" svg:height="2.9cm" svg:x="1.338cm" svg:y="1cm">
        <draw:image xlink:href="Pictures/1000020100000334000002050624AD87.png" xlink:type="simple" xlink:show="embed" xlink:actuate="onLoad">
          <text:p/>
        </draw:image>
      </draw:frame>
      <draw:frame draw:style-name="Mgr4" draw:text-style-name="MP4" draw:layer="backgroundobjects" svg:width="2.4cm" svg:height="2.9cm" svg:x="23.8cm" svg:y="1.2cm">
        <draw:image xlink:href="Pictures/10000000000001150000014773FE486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arles Fréou</meta:initial-creator>
    <meta:creation-date>2012-10-04T18:57:40.67</meta:creation-date>
    <meta:editing-duration>PT3H43M10S</meta:editing-duration>
    <meta:editing-cycles>13</meta:editing-cycles>
    <dc:date>2014-10-14T09:35:18.46</dc:date>
    <dc:creator>Charles Fréou</dc:creator>
    <meta:generator>OpenOffice/4.1.0$Win32 OpenOffice.org_project/410m18$Build-9764</meta:generator>
    <meta:document-statistic meta:object-count="64"/>
  </office:meta>
</office:document-meta>
</file>