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88F000054C1FD41424997A9D57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au1" style:family="table">
      <style:table-properties style:width="19.006cm" fo:margin-left="-0.021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427cm" style:rel-column-width="809*"/>
    </style:style>
    <style:style style:name="Tableau1.B" style:family="table-column">
      <style:table-column-properties style:column-width="1.614cm" style:rel-column-width="915*"/>
    </style:style>
    <style:style style:name="Tableau1.C" style:family="table-column">
      <style:table-column-properties style:column-width="2.011cm" style:rel-column-width="1140*"/>
    </style:style>
    <style:style style:name="Tableau1.D" style:family="table-column">
      <style:table-column-properties style:column-width="11.956cm" style:rel-column-width="6778*"/>
    </style:style>
    <style:style style:name="Tableau1.E" style:family="table-column">
      <style:table-column-properties style:column-width="1.998cm" style:rel-column-width="1133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style:vertical-align="middle" fo:padding="0.097cm" fo:border="none"/>
    </style:style>
    <style:style style:name="Tableau1.5" style:family="table-row">
      <style:table-row-properties style:min-row-height="0.584cm"/>
    </style:style>
    <style:style style:name="Tableau1.7" style:family="table-row">
      <style:table-row-properties style:min-row-height="0.519cm"/>
    </style:style>
    <style:style style:name="Tableau1.A8" style:family="table-cell">
      <style:table-cell-properties style:vertical-align="top" fo:padding="0.097cm" fo:border="none"/>
    </style:style>
    <style:style style:name="Tableau1.9" style:family="table-row">
      <style:table-row-properties style:min-row-height="0.556cm"/>
    </style:style>
    <style:style style:name="Tableau1.11" style:family="table-row">
      <style:table-row-properties style:min-row-height="0.476cm"/>
    </style:style>
    <style:style style:name="Tableau1.13" style:family="table-row">
      <style:table-row-properties style:min-row-height="0.617cm"/>
    </style:style>
    <style:style style:name="Tableau1.15" style:family="table-row">
      <style:table-row-properties style:min-row-height="0.628cm"/>
    </style:style>
    <style:style style:name="Tableau1.17" style:family="table-row">
      <style:table-row-properties style:min-row-height="0.607cm"/>
    </style:style>
    <style:style style:name="Tableau1.19" style:family="table-row">
      <style:table-row-properties style:min-row-height="0.621cm"/>
    </style:style>
    <style:style style:name="Tableau1.23" style:family="table-row">
      <style:table-row-properties style:min-row-height="0.646cm"/>
    </style:style>
    <style:style style:name="P1" style:family="paragraph" style:parent-style-name="Footer">
      <style:paragraph-properties>
        <style:tab-stops>
          <style:tab-stop style:position="9.402cm" style:type="center"/>
          <style:tab-stop style:position="19.001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4pt" fo:font-weight="normal" style:font-size-asian="14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rsid="000ce52e" officeooo:paragraph-rsid="000ce52e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paragraph-rsid="000aa26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fo:font-weight="normal" officeooo:rsid="00088720" officeooo:paragraph-rsid="00088720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fo:font-weight="normal" officeooo:paragraph-rsid="0008872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fo:font-weight="normal" officeooo:paragraph-rsid="000aa26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fo:font-weight="normal" officeooo:paragraph-rsid="0008cd4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fo:font-weight="normal" officeooo:rsid="0008cd45" officeooo:paragraph-rsid="0008872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cm"/>
        </style:tab-stops>
      </style:paragraph-properties>
      <style:text-properties style:font-name="Arial" fo:font-size="10pt" officeooo:paragraph-rsid="00083af1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fo:font-variant="normal" fo:text-transform="none" fo:color="#231f20" style:font-name="Arial" fo:font-size="10pt" fo:font-style="normal" style:text-underline-style="none" fo:font-weight="normal" officeooo:rsid="00088720" officeooo:paragraph-rsid="0008cd45" style:font-size-asian="10pt" style:font-weight-asian="normal" style:font-size-complex="10pt" style:font-weight-complex="bold"/>
    </style:style>
    <style:style style:name="P18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 Narrow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 Narrow" fo:font-size="10pt" style:text-underline-style="none" fo:font-weight="normal" officeooo:paragraph-rsid="000fc276" style:font-size-asian="10pt" style:font-weight-asian="normal" style:font-size-complex="10pt" style:font-weight-complex="normal"/>
    </style:style>
    <style:style style:name="P20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fo:font-weight="normal" style:font-size-asian="1.75pt" style:font-weight-asian="normal" style:font-size-complex="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21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rsid="000ce52e" officeooo:paragraph-rsid="000ce52e" style:font-size-asian="10pt" style:font-size-complex="10pt"/>
    </style:style>
    <style:style style:name="P23" style:family="paragraph" style:parent-style-name="Standard">
      <style:paragraph-properties fo:margin-left="0cm" fo:margin-right="0cm" fo:margin-top="0.4cm" fo:margin-bottom="0cm" loext:contextual-spacing="false" fo:text-align="start" style:justify-single-word="false" fo:text-indent="0cm" style:auto-text-indent="false" style:writing-mode="page">
        <style:tab-stops>
          <style:tab-stop style:position="0.6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c276" style:font-weight-asian="bold" style:font-weight-complex="bold"/>
    </style:style>
    <style:style style:name="T4" style:family="text">
      <style:text-properties fo:font-weight="bold" officeooo:rsid="0014e0c1" style:font-weight-asian="bold" style:font-weight-complex="bold"/>
    </style:style>
    <style:style style:name="T5" style:family="text">
      <style:text-properties officeooo:rsid="0002942d"/>
    </style:style>
    <style:style style:name="T6" style:family="text">
      <style:text-properties officeooo:rsid="0005a428"/>
    </style:style>
    <style:style style:name="T7" style:family="text">
      <style:text-properties officeooo:rsid="00083af1"/>
    </style:style>
    <style:style style:name="T8" style:family="text">
      <style:text-properties fo:font-variant="normal" fo:text-transform="none" fo:color="#231f20" fo:font-style="normal" officeooo:rsid="000aa26b" style:font-weight-complex="bold"/>
    </style:style>
    <style:style style:name="T9" style:family="text">
      <style:text-properties officeooo:rsid="0008cd45"/>
    </style:style>
    <style:style style:name="T10" style:family="text">
      <style:text-properties officeooo:rsid="000aa26b"/>
    </style:style>
    <style:style style:name="T11" style:family="text">
      <style:text-properties officeooo:rsid="00231067" style:font-weight-complex="normal"/>
    </style:style>
    <style:style style:name="T12" style:family="text">
      <style:text-properties officeooo:rsid="0008cd45" style:font-weight-complex="normal"/>
    </style:style>
    <style:style style:name="T13" style:family="text">
      <style:text-properties officeooo:rsid="0014e0c1"/>
    </style:style>
    <style:style style:name="T14" style:family="text">
      <style:text-properties style:font-name="Arial" fo:font-weight="bold" officeooo:rsid="0014e0c1" style:font-weight-asian="bold" style:font-weight-complex="bold"/>
    </style:style>
    <style:style style:name="T15" style:family="text">
      <style:text-properties style:font-name="Arial" fo:font-weight="bold" officeooo:rsid="000fc276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)" style:num-format="1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)" style:num-format="1">
        <style:list-level-properties text:space-before="1.501cm" text:min-label-width="0.499cm"/>
      </text:list-level-style-number>
      <text:list-level-style-number text:level="5" style:num-suffix=")" style:num-format="1">
        <style:list-level-properties text:space-before="2cm" text:min-label-width="0.499cm"/>
      </text:list-level-style-number>
      <text:list-level-style-number text:level="6" style:num-suffix=")" style:num-format="1">
        <style:list-level-properties text:space-before="2.501cm" text:min-label-width="0.499cm"/>
      </text:list-level-style-number>
      <text:list-level-style-number text:level="7" style:num-suffix=")" style:num-format="1">
        <style:list-level-properties text:space-before="3.001cm" text:min-label-width="0.499cm"/>
      </text:list-level-style-number>
      <text:list-level-style-number text:level="8" style:num-suffix=")" style:num-format="1">
        <style:list-level-properties text:space-before="3.502cm" text:min-label-width="0.499cm"/>
      </text:list-level-style-number>
      <text:list-level-style-number text:level="9" style:num-suffix=")" style:num-format="1">
        <style:list-level-properties text:space-before="4.001cm" text:min-label-width="0.499cm"/>
      </text:list-level-style-number>
      <text:list-level-style-number text:level="10" style:num-suffix=")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table:number-columns-spanned="4" office:value-type="string" table:protected="true">
              <text:p text:style-name="P3">3° / Convention de stage <text:s/>/ Questionnaire de lecture d'une convention</text:p>
            </table:table-cell>
            <table:covered-table-cell/>
            <table:covered-table-cell/>
            <table:covered-table-cell/>
            <table:table-cell table:style-name="Tableau1.A1" table:number-rows-spanned="2" office:value-type="string" table:protected="true">
              <text:p text:style-name="P20"><draw:frame draw:style-name="fr1" draw:name="Image1" text:anchor-type="paragraph" svg:width="1.804cm" svg:height="2.004cm" draw:z-index="0"><draw:image xlink:href="Pictures/200000090000488F000054C1FD41424997A9D576.svm" xlink:type="simple" xlink:show="embed" xlink:actuate="onLoad"/></draw:frame></text:p>
            </table:table-cell>
          </table:table-row>
        </table:table-header-rows>
        <table:table-row>
          <table:table-cell table:style-name="Tableau1.A2" office:value-type="string" table:protected="true">
            <text:p text:style-name="P4">Classe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 table:protected="true">
            <text:p text:style-name="P4">Prénom NOM des élèves </text:p>
          </table:table-cell>
          <table:table-cell table:style-name="Tableau1.A2" office:value-type="string">
            <text:p text:style-name="P6"/>
          </table:table-cell>
          <table:covered-table-cell/>
        </table:table-row>
        <table:table-row>
          <table:table-cell table:style-name="Tableau1.A1" table:number-columns-spanned="5" office:value-type="string">
            <text:p text:style-name="P19"><text:span text:style-name="T1">Consignes :</text:span> <text:s/><text:span text:style-name="T14">À</text:span><text:span text:style-name="T15"> effacer avant d’imprimer !!</text:span></text:p>
            <text:p text:style-name="P19">Enregistrez le document <text:s/>selon l'exemple suivant : « 33 Patrick DUPONT <text:span text:style-name="T13">Daniel DURAND </text:span>Convention stage » puis <text:span text:style-name="T1">toutes les 5 minutes.</text:span></text:p>
            <text:p text:style-name="P18">Après avoir lu attentivement le <text:span text:style-name="T2">modèle simplifié</text:span> de convention de stage, répondez sur ce document aux questions suivantes, <text:span text:style-name="T1">en citant la convention de stage</text:span> si nécessaire et en précisant en début de phrase le <text:span text:style-name="T1">n° de l'article</text:span> qui vous permet de répondre à la question.</text:p>
            <text:p text:style-name="P18">Relisez attentivement (ponctuation et <text:span text:style-name="T1">orthographe</text:span>) votre document puis imprimez-le <text:span text:style-name="T1">en 1 seul exemplaire</text:span> cinq minutes avant la fin de l'heur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23">1)<text:tab/>A quoi sert <text:span text:style-name="T5">cette</text:span> convention de stage ?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5" office:value-type="string">
            <text:p text:style-name="P16">ARTICLE n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8">2)<text:tab/>Par qui doit-être signée cette convention ? Pourquoi, à ton avis, dit-on que c'est une convention « tri-partite » ?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5" office:value-type="string" table:protected="true">
            <text:p text:style-name="P10">3)<text:tab/>Quel <text:span text:style-name="T5">est l'objectif principal</text:span> du stage en entreprise ?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5" office:value-type="string">
            <text:p text:style-name="P12">ARTICLE n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8">4)<text:tab/>Quel est le statut de l'élève pendant le stage ? Peut-il exiger de l'entreprise une rémunération ? (une phrase)</text:p>
          </table:table-cell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" table:number-columns-spanned="5" office:value-type="string">
            <text:p text:style-name="P12">ARTICLE n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5" office:value-type="string" table:protected="true">
            <text:p text:style-name="P9">5)<text:tab/><text:span text:style-name="T10">Qu'interdit l'</text:span><text:span text:style-name="T8">article R 234-11 à R 234-21 du Code du Trav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" table:number-columns-spanned="5" office:value-type="string">
            <text:p text:style-name="P13">ARTICLE n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8">6)<text:tab/>Le cahier ou rapport de stage doit présenter l'entreprise et son activité. Comment l'<text:span text:style-name="T9">employeur peut-il</text:span> « faciliter l'élaboration du cahier de stage » ? <text:span text:style-name="T9">A ton avis, que doit préparer l'élève en amont 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" table:number-columns-spanned="5" office:value-type="string">
            <text:p text:style-name="P17"><text:span text:style-name="T11">ARTICLE </text:span><text:span text:style-name="T12">n°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0">7)<text:tab/>A ton avis, pourquoi est-ce important d'écrire les horaires de présence du stagiaire sur la convention de stage ?</text:p>
          </table:table-cell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0">8)<text:tab/>Que doit faire l<text:span text:style-name="T9">a famille du</text:span> stagiaire en cas d'absence ou de retard ? Que doit alors faire l'employeur ?</text:p>
          </table:table-cell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" table:number-columns-spanned="5" office:value-type="string">
            <text:p text:style-name="P14">ARTICLE n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0">9)<text:tab/>Que doit respecter le stagiaire pendant le stage ? <text:span text:style-name="T7">(A quelles règles est-il soumis ?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" table:number-columns-spanned="5" office:value-type="string">
            <text:p text:style-name="P14">ARTICLE n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0">10)<text:tab/><text:span text:style-name="T6">Quelles sont les obligations légales d'un élève de 14 ans concernant les horaires de stage 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1" table:number-columns-spanned="5" office:value-type="string">
            <text:p text:style-name="P14">ARTICLE n°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paragraph-properties>
        <style:tab-stops>
          <style:tab-stop style:position="9.402cm" style:type="center"/>
          <style:tab-stop style:position="19.001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<text:date style:data-style-name="N37" text:date-value="2019-11-01T19:38:01.351000070">01/11/19</text:date><text:tab/>Page <text:page-number style:num-format="1" text:select-page="current">1</text:page-number> / <text:page-count>1</text:page-count><text:tab/><text:file-name text:display="name-and-extension">convention_type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5-10-07T18:32:08</meta:creation-date>
    <dc:date>2019-11-01T19:38:01.132000000</dc:date>
    <meta:print-date>2006-10-01T15:05:02</meta:print-date>
    <dc:language>fr-FR</dc:language>
    <meta:editing-cycles>35</meta:editing-cycles>
    <meta:editing-duration>PT8H18M22S</meta:editing-duration>
    <dc:creator>Charles FREOU</dc:creator>
    <meta:document-statistic meta:table-count="2" meta:image-count="1" meta:object-count="0" meta:page-count="1" meta:paragraph-count="26" meta:word-count="312" meta:character-count="1804" meta:non-whitespace-character-count="151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Users/Program%20Files/OpenOffice.org1.1.0/user/template/Doc%20Elève.stw" meta:date="2005-10-07T18:32:06"/>
  </office:meta>
</office:document-meta>
</file>