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7060D442F8.png"/>
  <manifest:file-entry manifest:media-type="image/png" manifest:full-path="Pictures/1000000000000464000001C638D8C5F1.png"/>
  <manifest:file-entry manifest:media-type="image/png" manifest:full-path="Pictures/1000020100000B1C000001480140229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963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subtitle">
      <style:graphic-properties draw:fill-color="#ffffff" draw:auto-grow-height="true" fo:min-height="1.54cm"/>
    </style:style>
    <style:style style:name="pr7" style:family="presentation" style:parent-style-name="Standard-outline1">
      <style:graphic-properties draw:auto-grow-height="true" fo:min-height="1.334cm"/>
    </style:style>
    <style:style style:name="pr8" style:family="presentation" style:parent-style-name="Standard-outline1">
      <style:graphic-properties draw:auto-grow-height="true" fo:min-height="1.234cm"/>
    </style:style>
    <style:style style:name="pr9" style:family="presentation" style:parent-style-name="Standard-outline1">
      <style:graphic-properties draw:auto-grow-height="true" fo:min-height="0.434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outline1">
      <style:graphic-properties fo:min-height="9.6cm"/>
    </style:style>
    <style:style style:name="pr12" style:family="presentation" style:parent-style-name="Standard-outline1">
      <style:graphic-properties fo:min-height="11.8cm"/>
    </style:style>
    <style:style style:name="pr13" style:family="presentation" style:parent-style-name="Standard-outline1">
      <style:graphic-properties fo:min-height="11.4cm"/>
    </style:style>
    <style:style style:name="pr14" style:family="presentation" style:parent-style-name="Standard-outline1">
      <style:graphic-properties draw:auto-grow-height="true" fo:min-height="9.8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letter-spacing="-0.018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4.6cm" presentation:class="subtitle" presentation:user-transformed="true">
          <draw:text-box>
            <text:p><text:span text:style-name="T1">Présentation d'un métier</text:span></text:p>
          </draw:text-box>
        </draw:frame>
        <draw:frame presentation:style-name="pr2" draw:text-style-name="P2" draw:layer="layout" svg:width="10cm" svg:height="9.973cm" svg:x="1.6cm" svg:y="8.8cm">
          <draw:text-box>
            <text:p>Insérez ou copiez ici une image ou une photo (logo) représentant le métier</text:p>
          </draw:text-box>
        </draw:frame>
        <draw:frame presentation:style-name="pr2" draw:text-style-name="P2" draw:layer="layout" svg:width="13.2cm" svg:height="9.973cm" svg:x="13.8cm" svg:y="9cm">
          <draw:text-box>
            <text:p>Nom, prénom, classe des auteurs</text:p>
          </draw:text-box>
        </draw:frame>
        <draw:frame presentation:style-name="pr1" draw:text-style-name="P1" draw:layer="layout" svg:width="25.4cm" svg:height="2.2cm" svg:x="1.4cm" svg:y="6.8cm">
          <draw:text-box>
            <text:p><text:span text:style-name="T1">Nom du méti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2.963cm" svg:x="7.2cm" svg:y="0.837cm" presentation:class="title">
          <draw:text-box>
            <text:p>Sommaire du diaporama</text:p>
          </draw:text-box>
        </draw:frame>
        <draw:frame presentation:style-name="pr5" draw:text-style-name="P3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<text:span text:style-name="T2">Le métier et son environnement</text:span></text:p>
              </text:list-item>
            </text:list>
          </draw:text-box>
          <office:event-listeners>
            <presentation:event-listener script:event-name="dom:click" presentation:action="show" xlink:href="#Activite_environnement" xlink:type="simple" xlink:show="embed" xlink:actuate="onRequest"/>
          </office:event-listeners>
        </draw:frame>
        <draw:frame presentation:style-name="pr6" draw:text-style-name="P2" draw:layer="layout" svg:width="3.6cm" svg:height="2.533cm" svg:x="1.4cm" svg:y="17.6cm">
          <draw:text-box>
            <text:p>Petit logo</text:p>
          </draw:text-box>
        </draw:frame>
        <draw:frame presentation:style-name="pr7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La formation nécessaire pour l'exercer</text:p>
              </text:list-item>
            </text:list>
          </draw:text-box>
          <office:event-listeners>
            <presentation:event-listener script:event-name="dom:click" presentation:action="show" xlink:href="#formation_necessaire" xlink:type="simple" xlink:show="embed" xlink:actuate="onRequest"/>
          </office:event-listeners>
        </draw:frame>
        <draw:frame presentation:style-name="pr8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Les conditions de travail</text:p>
              </text:list-item>
            </text:list>
          </draw:text-box>
          <office:event-listeners>
            <presentation:event-listener script:event-name="dom:click" presentation:action="show" xlink:href="#conditions_de_travail" xlink:type="simple" xlink:show="embed" xlink:actuate="onRequest"/>
          </office:event-listeners>
        </draw:frame>
        <draw:frame presentation:style-name="pr9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Les qualités nécessaires pour l'exercer</text:p>
              </text:list-item>
            </text:list>
          </draw:text-box>
          <office:event-listeners>
            <presentation:event-listener script:event-name="dom:click" presentation:action="show" xlink:href="#qualites_necessaires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e_environnement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2.963cm" svg:x="7.2cm" svg:y="0.837cm" presentation:class="title">
          <draw:text-box>
            <text:list text:style-name="L1">
              <text:list-header>
                <text:p><text:span text:style-name="T2">Le métier et son environnement</text:span></text:p>
              </text:list-header>
            </text:list>
          </draw:text-box>
        </draw:frame>
        <draw:frame presentation:style-name="pr11" draw:layer="layout" svg:width="26.2cm" svg:height="9.6cm" svg:x="1.4cm" svg:y="6.8cm" presentation:class="outline" presentation:user-transformed="true">
          <draw:text-box>
            <text:list text:style-name="L2">
              <text:list-item>
                <text:p>En quoi consiste ce métier ?</text:p>
              </text:list-item>
              <text:list-item>
                <text:p>Avec quels autres métiers est-il en rapport ?</text:p>
              </text:list-item>
              <text:list-item>
                <text:p>Avec quels clients ?</text:p>
              </text:list-item>
              <text:list-item>
                <text:p>Dans quel type d'organisation peut-on l'exercer ?</text:p>
              </text:list-item>
              <text:list-item>
                <text:p>...</text:p>
              </text:list-item>
            </text:list>
          </draw:text-box>
        </draw:frame>
        <draw:frame presentation:style-name="pr6" draw:text-style-name="P2" draw:layer="layout" svg:width="3.6cm" svg:height="2.533cm" svg:x="1.4cm" svg:y="17.601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lites_necessaires" draw:style-name="dp1" draw:master-page-name="Standard" presentation:presentation-page-layout-name="AL2T1">
        <office:forms form:automatic-focus="false" form:apply-design-mode="false"/>
        <draw:frame presentation:style-name="pr4" draw:layer="layout" svg:width="21cm" svg:height="2.963cm" svg:x="6.4cm" svg:y="0.837cm" presentation:class="title" presentation:user-transformed="true">
          <draw:text-box>
            <text:list text:style-name="L1">
              <text:list-header>
                <text:p>Les qualités nécessaires pour l'exercer</text:p>
              </text:list-header>
            </text:list>
          </draw:text-box>
        </draw:frame>
        <draw:frame presentation:style-name="pr12" draw:layer="layout" svg:width="25.199cm" svg:height="11.8cm" svg:x="1.401cm" svg:y="5.7cm" presentation:class="outline" presentation:user-transformed="true">
          <draw:text-box>
            <text:list text:style-name="L2">
              <text:list-item>
                <text:p>Qualités physiques</text:p>
                <text:p><text:span text:style-name="T3"/></text:p>
              </text:list-item>
              <text:list-item>
                <text:p>Qualités intellectuelles</text:p>
                <text:p><text:span text:style-name="T3"/></text:p>
              </text:list-item>
              <text:list-item>
                <text:p>Qualités humaines</text:p>
                <text:p><text:span text:style-name="T3"/></text:p>
              </text:list-item>
              <text:list-item>
                <text:p>...</text:p>
              </text:list-item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ditions_de_travail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2.963cm" svg:x="7.2cm" svg:y="0.837cm" presentation:class="title">
          <draw:text-box>
            <text:list text:style-name="L1">
              <text:list-header>
                <text:p>Les conditions de travail</text:p>
              </text:list-header>
            </text:list>
          </draw:text-box>
        </draw:frame>
        <draw:frame presentation:style-name="pr13" draw:text-style-name="P4" draw:layer="layout" svg:width="26cm" svg:height="11.857cm" svg:x="1.4cm" svg:y="5.4cm" presentation:class="outline" presentation:user-transformed="true">
          <draw:text-box>
            <text:list text:style-name="L2">
              <text:list-item>
                <text:p>Nécessite-t-il des déplacements ?</text:p>
              </text:list-item>
              <text:list-item>
                <text:p>Quels sont les horaires de travail ?</text:p>
              </text:list-item>
              <text:list-item>
                <text:p>Travail en extérieur ou intérieur ?</text:p>
              </text:list-item>
              <text:list-item>
                <text:p>Quel salaire peut-on espérer en débutant ?</text:p>
              </text:list-item>
              <text:list-item>
                <text:p>Évolutions possible de carrière …</text:p>
              </text:list-item>
              <text:list-item>
                <text:p>Peut-on exercer ce métier partout ?</text:p>
              </text:list-item>
              <text:list-item>
                <text:p>...</text:p>
              </text:list-item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ation_necessaire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3.143cm" svg:x="7.2cm" svg:y="0.747cm" presentation:class="title">
          <draw:text-box>
            <text:p>La formation nécessaire pour exercer ce métier</text:p>
          </draw:text-box>
        </draw:frame>
        <draw:frame presentation:style-name="pr14" draw:layer="layout" svg:width="25.199cm" svg:height="9.8cm" svg:x="1.4cm" svg:y="6.6cm" presentation:class="outline" presentation:user-transformed="true">
          <draw:text-box>
            <text:list text:style-name="L2">
              <text:list-item>
                <text:p>Vers quel lycée faut-il se diriger ?</text:p>
              </text:list-item>
              <text:list-item>
                <text:p>Diplôme(s) préparant à ce métier</text:p>
              </text:list-item>
              <text:list-item>
                <text:p>Difficulté des études (sélection ?)</text:p>
              </text:list-item>
              <text:list-item>
                <text:p>Combien d'années d'études</text:p>
              </text:list-item>
              <text:list-item>
                <text:p>...</text:p>
              </text:list-item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omic Sans MS'" style:font-style-name="Normal" style:font-family-generic="script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9.2cm" svg:height="2.963cm" svg:x="7.2cm" svg:y="0.837cm" presentation:class="title" presentation:placeholder="true">
        <draw:text-box/>
      </draw:frame>
      <draw:frame presentation:style-name="Standard-outline1" draw:layer="backgroundobjects" svg:width="25.199cm" svg:height="10.173cm" svg:x="1.4cm" svg:y="5.02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585cm" svg:height="1.075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draw:frame draw:style-name="Mgr3" draw:text-style-name="MP4" draw:layer="backgroundobjects" svg:width="8.836cm" svg:height="1.14cm" svg:x="13.965cm" svg:y="18.937cm">
        <draw:image xlink:href="Pictures/1000020100000B1C0000014801402296.png" xlink:type="simple" xlink:show="embed" xlink:actuate="onLoad">
          <text:p/>
        </draw:image>
      </draw:frame>
      <draw:frame draw:style-name="Mgr3" draw:text-style-name="MP4" draw:layer="backgroundobjects" svg:width="8.836cm" svg:height="1.14cm" svg:x="5cm" svg:y="18.937cm">
        <draw:image xlink:href="Pictures/1000020100000B1C0000014801402296.png" xlink:type="simple" xlink:show="embed" xlink:actuate="onLoad">
          <text:p/>
        </draw:image>
      </draw:frame>
      <draw:frame draw:style-name="Mgr3" draw:text-style-name="MP4" draw:layer="backgroundobjects" svg:width="5.845cm" svg:height="4.448cm" svg:x="0.6cm" svg:y="0.4cm">
        <draw:image xlink:href="Pictures/10000201000003340000027060D442F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arles Fréou</meta:initial-creator>
    <meta:creation-date>2012-10-04T18:57:40.67</meta:creation-date>
    <meta:editing-duration>PT1H13M3S</meta:editing-duration>
    <meta:editing-cycles>8</meta:editing-cycles>
    <dc:date>2013-01-09T16:22:12.78</dc:date>
    <dc:creator>Charles Fréou</dc:creator>
    <meta:generator>OpenOffice.org/3.4.1$Win32 OpenOffice.org_project/341m1$Build-9593</meta:generator>
    <meta:document-statistic meta:object-count="59"/>
  </office:meta>
</office:document-meta>
</file>